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text-align="center" style:justify-single-word="false"/>
      <style:text-properties style:font-name="Liberation Serif"/>
    </style:style>
    <style:style style:name="P2" style:family="paragraph" style:parent-style-name="Standard">
      <style:text-properties officeooo:rsid="00139225" officeooo:paragraph-rsid="00139225"/>
    </style:style>
    <style:style style:name="P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variant="normal" fo:text-transform="none" fo:font-size="14pt" fo:font-style="normal" style:text-underline-style="solid" style:text-underline-width="auto" style:text-underline-color="font-color" fo:font-weight="normal" style:font-size-asian="14pt" style:font-size-complex="14pt"/>
    </style:style>
    <style:style style:name="P4"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variant="normal" fo:text-transform="none" fo:font-size="14pt" fo:font-style="normal" style:text-underline-style="solid" style:text-underline-width="auto" style:text-underline-color="font-color" fo:font-weight="normal" officeooo:rsid="0016afaf" officeooo:paragraph-rsid="0016afaf" style:font-size-asian="14pt" style:font-size-complex="14pt"/>
    </style:style>
    <style:style style:name="P5" style:family="paragraph" style:parent-style-name="Text_20_body">
      <style:text-properties fo:language="fr" fo:country="FR"/>
    </style:style>
    <style:style style:name="P6" style:family="paragraph" style:parent-style-name="Text_20_body">
      <style:paragraph-properties fo:margin-left="0cm" fo:margin-right="0cm" fo:margin-top="0cm" fo:margin-bottom="0cm" style:contextual-spacing="false" fo:text-indent="0cm" style:auto-text-indent="false"/>
    </style:style>
    <style:style style:name="P7"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variant="normal" fo:text-transform="none" fo:font-style="normal" fo:font-weight="normal"/>
    </style:style>
    <style:style style:name="P8" style:family="paragraph" style:parent-style-name="Text_20_body">
      <style:paragraph-properties fo:margin-left="0cm" fo:margin-right="0cm" fo:margin-top="0cm" fo:margin-bottom="0cm" style:contextual-spacing="false" fo:text-indent="0cm" style:auto-text-indent="false"/>
      <style:text-properties fo:font-weight="bold" officeooo:rsid="00155369" officeooo:paragraph-rsid="00155369" style:font-weight-asian="bold" style:font-weight-complex="bold"/>
    </style:style>
    <style:style style:name="P9" style:family="paragraph" style:parent-style-name="Text_20_body">
      <style:paragraph-properties fo:margin-left="0cm" fo:margin-right="0cm" fo:margin-top="0cm" fo:margin-bottom="0cm" style:contextual-spacing="false" fo:text-indent="0cm" style:auto-text-indent="false"/>
      <style:text-properties officeooo:paragraph-rsid="00139225"/>
    </style:style>
    <style:style style:name="P10" style:family="paragraph" style:parent-style-name="Text_20_body">
      <style:paragraph-properties fo:margin-left="0cm" fo:margin-right="0cm" fo:margin-top="0cm" fo:margin-bottom="0cm" style:contextual-spacing="false" fo:text-indent="0cm" style:auto-text-indent="false"/>
      <style:text-properties officeooo:rsid="00155369" officeooo:paragraph-rsid="00155369"/>
    </style:style>
    <style:style style:name="P11" style:family="paragraph" style:parent-style-name="Text_20_body">
      <style:paragraph-properties fo:margin-left="0cm" fo:margin-right="0cm" fo:margin-top="0cm" fo:margin-bottom="0cm" style:contextual-spacing="false" fo:text-indent="0cm" style:auto-text-indent="false"/>
      <style:text-properties fo:font-variant="normal" fo:text-transform="none" fo:font-style="normal" fo:font-weight="bold" officeooo:rsid="00155369" officeooo:paragraph-rsid="00155369" style:font-weight-asian="bold" style:font-weight-complex="bold"/>
    </style:style>
    <style:style style:name="P12" style:family="paragraph" style:parent-style-name="Text_20_body">
      <style:paragraph-properties fo:margin-left="0cm" fo:margin-right="0cm" fo:margin-top="0cm" fo:margin-bottom="0cm" style:contextual-spacing="false" fo:text-indent="0cm" style:auto-text-indent="false"/>
      <style:text-properties fo:font-variant="normal" fo:text-transform="none" fo:font-style="normal" fo:font-weight="normal" officeooo:rsid="00155369" officeooo:paragraph-rsid="0015f744"/>
    </style:style>
    <style:style style:name="P13"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font-variant="normal" fo:text-transform="none" fo:font-size="14pt" fo:font-style="normal" style:text-underline-style="solid" style:text-underline-width="auto" style:text-underline-color="font-color" fo:font-weight="normal" officeooo:rsid="0015f744" officeooo:paragraph-rsid="0015f744" style:font-size-asian="14pt" style:font-size-complex="14pt"/>
    </style:style>
    <style:style style:name="P14" style:family="paragraph" style:parent-style-name="Text_20_body">
      <style:paragraph-properties fo:margin-left="0cm" fo:margin-right="0cm" fo:margin-top="0cm" fo:margin-bottom="0cm" style:contextual-spacing="false" fo:text-indent="0cm" style:auto-text-indent="false"/>
      <style:text-properties fo:font-weight="bold" officeooo:rsid="0015f744" officeooo:paragraph-rsid="0015f744" style:font-weight-asian="bold" style:font-weight-complex="bold"/>
    </style:style>
    <style:style style:name="P15" style:family="paragraph" style:parent-style-name="Text_20_body">
      <style:paragraph-properties fo:margin-left="0cm" fo:margin-right="0cm" fo:margin-top="0cm" fo:margin-bottom="0cm" style:contextual-spacing="false" fo:text-indent="0cm" style:auto-text-indent="false"/>
      <style:text-properties fo:font-variant="normal" fo:text-transform="none" fo:font-style="normal" fo:font-weight="normal"/>
    </style:style>
    <style:style style:name="P16" style:family="paragraph" style:parent-style-name="Text_20_body">
      <style:paragraph-properties fo:margin-left="0cm" fo:margin-right="0cm" fo:margin-top="0cm" fo:margin-bottom="0cm" style:contextual-spacing="false" fo:text-indent="0cm" style:auto-text-indent="false"/>
      <style:text-properties officeooo:rsid="0015f744" officeooo:paragraph-rsid="0015f744"/>
    </style:style>
    <style:style style:name="P17" style:family="paragraph" style:parent-style-name="Text_20_body">
      <style:paragraph-properties fo:margin-left="0cm" fo:margin-right="0cm" fo:margin-top="0cm" fo:margin-bottom="0cm" style:contextual-spacing="false" fo:text-indent="0cm" style:auto-text-indent="false"/>
      <style:text-properties fo:font-variant="normal" fo:text-transform="none" fo:font-style="normal" fo:font-weight="normal" officeooo:paragraph-rsid="00155369"/>
    </style:style>
    <style:style style:name="P18" style:family="paragraph" style:parent-style-name="Text_20_body">
      <style:paragraph-properties fo:margin-left="0cm" fo:margin-right="0cm" fo:margin-top="0cm" fo:margin-bottom="0cm" style:contextual-spacing="false" fo:text-indent="0cm" style:auto-text-indent="false" style:writing-mode="lr-tb"/>
    </style:style>
    <style:style style:name="T1" style:family="text">
      <style:text-properties officeooo:rsid="0015f744"/>
    </style:style>
    <style:style style:name="T2" style:family="text">
      <style:text-properties officeooo:rsid="0016afaf"/>
    </style:style>
    <style:style style:name="T3" style:family="text">
      <style:text-properties officeooo:rsid="00187eee"/>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variant="normal" fo:text-transform="none" fo:font-style="normal" fo:font-weight="normal"/>
    </style:style>
    <style:style style:name="T6" style:family="text">
      <style:text-properties fo:font-variant="normal" fo:text-transform="none" fo:font-style="normal" fo:font-weight="normal" officeooo:rsid="00139225"/>
    </style:style>
    <style:style style:name="T7" style:family="text">
      <style:text-properties officeooo:rsid="00155369"/>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La litière <text:span text:style-name="T1">pour chat</text:span></text:h>
      <text:p text:style-name="P2"/>
      <text:p text:style-name="P2"/>
      <text:section text:style-name="Sect1" text:name=":25">
        <text:section text:style-name="Sect1" text:name=":26">
          <text:p text:style-name="P3"><text:span text:style-name="T2">Salut </text:span>Aujourd’hui on vous explique tout sur les litières ! </text:p>
          <text:p text:style-name="P3"/>
          <text:p text:style-name="P4">Pourquoi utilisé de la litière <text:span text:style-name="T3">pour son chat </text:span>?</text:p>
          <text:p text:style-name="P4"/>
          <text:p text:style-name="Text_20_body">C’est un moyen simple et rapide de ramasser les déjection<text:span text:style-name="T3">s</text:span> de votre animal en propreté. <text:s/></text:p>
          <text:p text:style-name="P5">L'utilisation de la litière est presque innée chez les chats d'intérieur, </text:p>
          <text:p text:style-name="P5">Ce sont des animaux minutieux et propres. Leur toilettage est facilement perturbé par les changements qu'ils perçoivent dans leur environnement. Le choix d’une litière adapté est un élément qui assure le bien-être du chat. </text:p>
          <text:p text:style-name="P6"/>
          <text:p text:style-name="P7"><text:span text:style-name="T4">Il existe différent type de litières certaine sont agglomérante, d’autre non !</text:span> </text:p>
          <text:p text:style-name="P6"/>
          <text:p text:style-name="P8">La litière agglomérante</text:p>
          <text:p text:style-name="P9"><text:span text:style-name="T5">L’agglomérante </text:span><text:span text:style-name="T6">est</text:span><text:span text:style-name="T5"> </text:span>composée de matériaux qui absorbent l'humidité, et par conséquent, pour les chats, absorbent leurs excréments liquides et leur urine,Après l'absorption des liquides, les granulés s'agglomèrent en boules plus ou moins solides. </text:p>
          <text:p text:style-name="P10"><text:span text:style-name="T5">C’est une litière qui est efficace contre le gaspillage et qui est facile d’utilisation seulement ont la retrouve souvent dans les commerce a un prix plus élevé que la litière non aglommérante.</text:span></text:p>
          <text:p text:style-name="P6"/>
          <text:p text:style-name="P11">La non agglomérante</text:p>
          <text:p text:style-name="P12">Les litières non agglomérantes fonctionnent comme du papier toilette, en absorbant autant de liquide que possible, mais une partie du liquide atteindra inévitablement le fond du bac. </text:p>
          <text:p text:style-name="P12">Elle n’est pas efficace contre le gaspillage et un peut moins facile à nettoyer puisqu’il est difficile de séparer la litière souillé et celle encore propre. Pourtant on la retrouve pour la plus part moin cher que la litière agglomérante.</text:p>
          <text:p text:style-name="P12"/>
          <text:p text:style-name="P13">Bon passons au catégorie de litière que l’on retrouvent souvent dans le commerce</text:p>
          <text:p text:style-name="P13"/>
          <text:p text:style-name="P14">La litiere Minérale</text:p>
          <text:p text:style-name="P15"><text:span text:style-name="T1">Elle</text:span> existe en agglomérante ou non. C’est la litière la plus courante et la moins chère. Elle nécessite d’être changer 1 a 2 fois par semaines. Elle retient les odeurs, est très absorbante mais dégager beaucoup de poussière ATTENTION ELLE PEUT ÊTRE TOXIQUE <text:span text:style-name="T7">POUR CERTAIN CHAT</text:span>!</text:p>
          <text:p text:style-name="P16"/>
          <text:p text:style-name="P14">La litière végétale</text:p>
          <text:p text:style-name="P16"/>
          <text:p text:style-name="P17"><text:span text:style-name="T1">Elle</text:span> est biodégradable , <text:span text:style-name="T7">elle </text:span>existe en agglomérante ou non. <text:span text:style-name="T7">Elle </text:span>peut être jeté dans les toilettes et se présente sous forme de copeaux ou de granule. Elle retient bien les odeurs, est <text:span text:style-name="T1">bien</text:span> absorbante et ne dégage pas de poussière. </text:p>
          <text:p text:style-name="P15">Elle est plus chère que la minérale. </text:p>
          <text:p text:style-name="P15"><text:soft-page-break/>Attention sous forme de fibre elle peut coller aux pattes il faut alors préférer les granulés </text:p>
          <text:p text:style-name="P6"/>
          <text:p text:style-name="P14">La litière de Silice</text:p>
          <text:p text:style-name="P15"><text:span text:style-name="T1">Elle</text:span> est la plus chère du marché. Elle a une très grande capacité d’absorption et est à changer une fois par mois. Les cristaux de silice absorbent l'urine du chat et lorsqu'ils deviennent jaunes, il est alors temps de changer la litière. <text:span text:style-name="T1">Elle est très souvent utilisé par les vétérianire puisque cette litière est transparente. Ils peuvents alors voir si la couleurs de l’urine ou des selles est normal.</text:span></text:p>
          <text:p text:style-name="P18"/>
        </text:section>
      </text:section>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31T16:29:19.007000000</meta:creation-date>
    <dc:date>2024-11-02T16:48:01.747000000</dc:date>
    <meta:editing-duration>PT8M15S</meta:editing-duration>
    <meta:editing-cycles>1</meta:editing-cycles>
    <meta:generator>LibreOffice/24.8.2.1$Windows_X86_64 LibreOffice_project/0f794b6e29741098670a3b95d60478a65d05ef13</meta:generator>
    <meta:document-statistic meta:table-count="0" meta:image-count="0" meta:object-count="0" meta:page-count="2" meta:paragraph-count="22" meta:word-count="435" meta:character-count="2672" meta:non-whitespace-character-count="2248"/>
  </office:meta>
</office:document-meta>
</file>