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3.013cm"/>
    </style:style>
    <style:style style:name="co9" style:family="table-column">
      <style:table-column-properties fo:break-before="auto" style:column-width="2.7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8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5" style:family="table-cell" style:parent-style-name="Default">
      <style:text-properties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cm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0.74pt solid #000000"/>
    </style:style>
    <style:style style:name="ce28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244">
      <style:table-cell-properties fo:border="0.74pt solid #000000"/>
    </style:style>
    <style:style style:name="ce30" style:family="table-cell" style:parent-style-name="Default" style:data-style-name="N11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Jardinière&quot;;&quot;Cascade&quot;;&quot;Coupe&quot;;&quot;Suspension&quot;)" table:allow-empty-cell="true" table:display-list="sort-ascending" table:base-cell-address="'Exercice 4'.B16">
          <table:help-message table:title="Choisir un produit" table:display="false">
            <text:p>Il faut choisir un produit parmis ces quatre choix</text:p>
          </table:help-message>
          <table:error-message table:message-type="stop" table:title="Erreur produit" table:display="true">
            <text:p>Ce produit n'est pas disponible</text:p>
          </table:error-message>
        </table:content-validation>
        <table:content-validation table:name="val2" table:condition="of:cell-content-is-in-list(&quot;Didier&quot;;&quot;Frédéric&quot;;&quot;Jean&quot;;&quot;Philippe&quot;;&quot;Thomas&quot;;&quot;René&quot;;&quot;Thierry&quot;)" table:allow-empty-cell="true" table:display-list="sort-ascending" table:base-cell-address="'Exercice 4'.C16">
          <table:help-message table:title="choisir un vendeur" table:display="false">
            <text:p>Il faut choisir un vendeur parmis ceux proposer</text:p>
          </table:help-message>
          <table:error-message table:message-type="stop" table:title="erreur vendeur" table:display="true">
            <text:p>Ce vendeur n'existe pas</text:p>
          </table:error-message>
        </table:content-validation>
        <table:content-validation table:name="val3" table:condition="of:cell-content-is-in-list([$'Exercice 4'.$B$25:.$B$45])" table:allow-empty-cell="true" table:display-list="sort-ascending" table:base-cell-address="'Exercice 4'.G27">
          <table:error-message table:message-type="stop" table:display="true"/>
        </table:content-validation>
      </table:content-validations>
      <table:table table:name="Exercice 1" table:style-name="ta1" table:print="false">
        <table:table-column table:style-name="co1" table:default-cell-style-name="ce5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table:style-name="ce47" table:formula="of:=TODAY()-32" office:value-type="date" office:date-value="2024-02-24" calcext:value-type="date">
            <text:p>24/02/24</text:p>
          </table:table-cell>
          <table:table-cell table:style-name="ce52"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6" office:value-type="date" office:date-value="2024-03-21" calcext:value-type="date">
            <text:p>21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table:style-name="ce47" table:formula="of:=TODAY()" office:value-type="date" office:date-value="2024-03-27" calcext:value-type="date">
            <text:p>27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48" office:value-type="string" calcext:value-type="string">
            <text:p>Nb de vente de :</text:p>
          </table:table-cell>
          <table:table-cell table:style-name="ce53" office:value-type="string" calcext:value-type="string">
            <text:p>Cascade</text:p>
          </table:table-cell>
          <table:table-cell table:style-name="ce52" table:formula="of:=COUNTIF([.B$4:.B$13];&quot;Cascade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3">
          <table:table-cell table:style-name="ce49" office:value-type="string" calcext:value-type="string">
            <text:p>Montant &lt;500 € :</text:p>
          </table:table-cell>
          <table:table-cell table:style-name="ce52" table:formula="of:=COUNTIF([.E$4:.E$13];&quot;&lt;500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45" office:value-type="string" calcext:value-type="string">
            <text:p>Exemple 2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50" office:value-type="string" calcext:value-type="string">
            <text:p>Urne N°1</text:p>
          </table:table-cell>
          <table:table-cell/>
          <table:table-cell table:style-name="ce50" office:value-type="string" calcext:value-type="string">
            <text:p>Candidat</text:p>
          </table:table-cell>
          <table:table-cell table:style-name="ce56" office:value-type="string" calcext:value-type="string">
            <text:p>Nb de bulletin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Pierre</text:p>
          </table:table-cell>
          <table:table-cell table:style-name="ce13" table:formula="of:=COUNTIF([.A$23:.A$70];[.C23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table:style-name="ce51" office:value-type="string" calcext:value-type="string">
            <text:p>Yves</text:p>
          </table:table-cell>
          <table:table-cell table:style-name="ce13" table:formula="of:=COUNTIF([.A$23:.A$70];[.C24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table:style-name="ce51" office:value-type="string" calcext:value-type="string">
            <text:p>Anne</text:p>
          </table:table-cell>
          <table:table-cell table:style-name="ce13" table:formula="of:=COUNTIF([.A$23:.A$70];[.C25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Sophie</text:p>
          </table:table-cell>
          <table:table-cell table:style-name="ce13" table:formula="of:=COUNTIF([.A$23:.A$70];[.C26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Jules</text:p>
          </table:table-cell>
          <table:table-cell table:style-name="ce13" table:formula="of:=COUNTIF([.A$23:.A$70];[.C27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calcext:conditional-formats>
          <calcext:conditional-format calcext:target-range-address="'Exercice 1'.D23:'Exercice 1'.D27">
            <calcext:color-scale>
              <calcext:color-scale-entry calcext:value="0" calcext:type="minimum" calcext:color="#800080"/>
              <calcext:color-scale-entry calcext:value="50" calcext:type="percentile" calcext:color="#ffbf00"/>
              <calcext:color-scale-entry calcext:value="0" calcext:type="maximum" calcext:color="#3465a4"/>
            </calcext:color-scale>
          </calcext:conditional-format>
        </calcext:conditional-formats>
      </table:table>
      <table:table table:name="Exercice 2" table:style-name="ta1">
        <table:table-column table:style-name="co6" table:default-cell-style-name="ce57"/>
        <table:table-column table:style-name="co5" table:default-cell-style-name="ce47"/>
        <table:table-column table:style-name="co5" table:number-columns-repeated="2" table:default-cell-style-name="ce52"/>
        <table:table-column table:style-name="co5" table:number-columns-repeated="2" table:default-cell-style-name="ce55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style-name="Default" table:number-columns-repeated="5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TODAY()-32" office:value-type="date" office:date-value="2024-02-24" calcext:value-type="date">
            <text:p>24/02/24</text:p>
          </table:table-cell>
          <table:table-cell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4]*[.E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TODAY()-9" office:value-type="date" office:date-value="2024-03-18" calcext:value-type="date">
            <text:p>18/03/24</text:p>
          </table:table-cell>
          <table:table-cell office:value-type="string" calcext:value-type="string">
            <text:p>Cascad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5]*[.E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9" office:value-type="date" office:date-value="2024-03-18" calcext:value-type="date">
            <text:p>18/03/24</text:p>
          </table:table-cell>
          <table:table-cell office:value-type="string" calcext:value-type="string">
            <text:p>Coupe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6]*[.E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4-03-19" calcext:value-type="date">
            <text:p>19/03/24</text:p>
          </table:table-cell>
          <table:table-cell office:value-type="string" calcext:value-type="string">
            <text:p>Suspensio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7]*[.E7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8" office:value-type="date" office:date-value="2024-03-19" calcext:value-type="date">
            <text:p>19/03/24</text:p>
          </table:table-cell>
          <table:table-cell office:value-type="string" calcext:value-type="string">
            <text:p>Cascad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8]*[.E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4-03-19" calcext:value-type="date">
            <text:p>19/03/24</text:p>
          </table:table-cell>
          <table:table-cell office:value-type="string" calcext:value-type="string">
            <text:p>Suspension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9]*[.E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formula="of:=TODAY()-6" office:value-type="date" office:date-value="2024-03-21" calcext:value-type="date">
            <text:p>21/03/24</text:p>
          </table:table-cell>
          <table:table-cell office:value-type="string" calcext:value-type="string">
            <text:p>Jardiniè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10]*[.E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TODAY()-5" office:value-type="date" office:date-value="2024-03-22" calcext:value-type="date">
            <text:p>22/03/24</text:p>
          </table:table-cell>
          <table:table-cell office:value-type="string" calcext:value-type="string">
            <text:p>Suspension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11]*[.E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TODAY()-5" office:value-type="date" office:date-value="2024-03-22" calcext:value-type="date">
            <text:p>22/03/24</text:p>
          </table:table-cell>
          <table:table-cell office:value-type="string" calcext:value-type="string">
            <text:p>Cascad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12]*[.E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TODAY()" office:value-type="date" office:date-value="2024-03-27" calcext:value-type="date">
            <text:p>27/03/24</text:p>
          </table:table-cell>
          <table:table-cell office:value-type="string" calcext:value-type="string">
            <text:p>Coup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13]*[.E13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Produit</text:p>
          </table:table-cell>
          <table:table-cell table:style-name="ce59" office:value-type="string" calcext:value-type="string">
            <text:p>Vendeur</text:p>
          </table:table-cell>
          <table:table-cell table:style-name="Default" table:number-columns-repeated="3"/>
        </table:table-row>
        <table:table-row table:style-name="ro4">
          <table:table-cell table:style-name="ce48" office:value-type="string" calcext:value-type="string">
            <text:p>Nb de ventes</text:p>
          </table:table-cell>
          <table:table-cell table:style-name="ce52" office:value-type="string" calcext:value-type="string">
            <text:p>Coupe</text:p>
          </table:table-cell>
          <table:table-cell office:value-type="string" calcext:value-type="string">
            <text:p>Thomas</text:p>
          </table:table-cell>
          <table:table-cell table:formula="of:=COUNTIFS([.A$4:.A$13];[.C16];[.C$4:.C$13];[.B16])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Date début</text:p>
          </table:table-cell>
          <table:table-cell table:style-name="ce59" office:value-type="string" calcext:value-type="string">
            <text:p>Date fin</text:p>
          </table:table-cell>
          <table:table-cell table:style-name="Default" table:number-columns-repeated="3"/>
        </table:table-row>
        <table:table-row table:style-name="ro1">
          <table:table-cell table:style-name="ce49" office:value-type="string" calcext:value-type="string">
            <text:p>Nb de ventes entre </text:p>
          </table:table-cell>
          <table:table-cell table:formula="of:=TODAY()-30" office:value-type="date" office:date-value="2024-02-26" calcext:value-type="date">
            <text:p>26/02/24</text:p>
          </table:table-cell>
          <table:table-cell table:style-name="ce47" table:formula="of:=TODAY()" office:value-type="date" office:date-value="2024-03-27" calcext:value-type="date">
            <text:p>27/03/24</text:p>
          </table:table-cell>
          <table:table-cell table:formula="of:=COUNTIFS([.B$4:.B$13];&quot;&gt;=&quot;&amp;[.B19];[.B$4:.B$13];&quot;&lt;=&quot;&amp;[.C19])" office:value-type="float" office:value="9" calcext:value-type="float">
            <text:p>9</text:p>
          </table:table-cell>
          <table:table-cell table:style-name="Default" table:number-columns-repeated="2"/>
        </table:table-row>
      </table:table>
      <table:table table:name="Exercice 3" table:style-name="ta1" table:print="false">
        <table:table-column table:style-name="co3" table:default-cell-style-name="ce62"/>
        <table:table-column table:style-name="co3" table:default-cell-style-name="ce64"/>
        <table:table-column table:style-name="co3" table:default-cell-style-name="ce65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7" table:formula="of:=TODAY()-32" office:value-type="date" office:date-value="2024-02-24" calcext:value-type="date">
            <text:p>24/02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6" office:value-type="date" office:date-value="2024-03-21" calcext:value-type="date">
            <text:p>21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47" table:formula="of:=TODAY()" office:value-type="date" office:date-value="2024-03-27" calcext:value-type="date">
            <text:p>27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1" office:value-type="string" calcext:value-type="string">
            <text:p>Qté de</text:p>
          </table:table-cell>
          <table:table-cell table:style-name="ce63" office:value-type="string" calcext:value-type="string">
            <text:p>Suspension</text:p>
          </table:table-cell>
          <table:table-cell table:style-name="ce52" table:formula="of:=SUMIF([.B$4:.B$13];[.B7];[.C$4:.C$13])"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63" office:value-type="string" calcext:value-type="string">
            <text:p>Jardinière</text:p>
          </table:table-cell>
          <table:table-cell table:style-name="ce55" table:formula="of:=SUMIF([.B$4:.B$13];[.B17];[.E$4:.E$13])" office:value-type="currency" office:currency="EUR" office:value="2100" calcext:value-type="currency">
            <text:p>2 100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5" office:value-type="string" calcext:value-type="string">
            <text:p>Exemple 2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9" office:value-type="date" office:date-value="2024-03-08" calcext:value-type="date">
            <text:p>08/03/2024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9" office:value-type="date" office:date-value="2024-03-08" calcext:value-type="date">
            <text:p>08/03/2024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Nb de not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18" office:value-type="date" office:date-value="2024-03-09" calcext:value-type="date">
            <text:p>09/03/2024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7" office:value-type="string" calcext:value-type="string">
            <text:p>Didier</text:p>
          </table:table-cell>
          <table:table-cell table:style-name="ce52" table:formula="of:=COUNTIF([.A$25:.A$45];[.E27])" office:value-type="float" office:value="3" calcext:value-type="float">
            <text:p>3</text:p>
          </table:table-cell>
          <table:table-cell table:style-name="ce23" table:formula="of:=SUMIF([.A$25:.A$45];[.E27];[.C$25:.C$45])" office:value-type="currency" office:currency="EUR" office:value="118" calcext:value-type="currency">
            <text:p>118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7" office:value-type="date" office:date-value="2024-03-10" calcext:value-type="date">
            <text:p>10/03/2024</text:p>
          </table:table-cell>
          <table:table-cell office:value-type="float" office:value="8" calcext:value-type="float">
            <text:p>8,00 €</text:p>
          </table:table-cell>
          <table:table-cell/>
          <table:table-cell table:style-name="ce57" office:value-type="string" calcext:value-type="string">
            <text:p>Frédéric</text:p>
          </table:table-cell>
          <table:table-cell table:style-name="ce52" table:formula="of:=COUNTIF([.A$25:.A$45];[.E28])" office:value-type="float" office:value="3" calcext:value-type="float">
            <text:p>3</text:p>
          </table:table-cell>
          <table:table-cell table:style-name="ce23" table:formula="of:=SUMIF([.A$25:.A$45];[.E28];[.C$25:.C$45])" office:value-type="currency" office:currency="EUR" office:value="81" calcext:value-type="currency">
            <text:p>81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17" office:value-type="date" office:date-value="2024-03-10" calcext:value-type="date">
            <text:p>10/03/2024</text:p>
          </table:table-cell>
          <table:table-cell office:value-type="float" office:value="52" calcext:value-type="float">
            <text:p>52,00 €</text:p>
          </table:table-cell>
          <table:table-cell/>
          <table:table-cell table:style-name="ce57" office:value-type="string" calcext:value-type="string">
            <text:p>Jean</text:p>
          </table:table-cell>
          <table:table-cell table:style-name="ce52" table:formula="of:=COUNTIF([.A$25:.A$45];[.E29])" office:value-type="float" office:value="4" calcext:value-type="float">
            <text:p>4</text:p>
          </table:table-cell>
          <table:table-cell table:style-name="ce23" table:formula="of:=SUMIF([.A$25:.A$45];[.E29];[.C$25:.C$45])"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6" office:value-type="date" office:date-value="2024-03-11" calcext:value-type="date">
            <text:p>11/03/2024</text:p>
          </table:table-cell>
          <table:table-cell office:value-type="float" office:value="34" calcext:value-type="float">
            <text:p>34,00 €</text:p>
          </table:table-cell>
          <table:table-cell/>
          <table:table-cell table:style-name="ce57" office:value-type="string" calcext:value-type="string">
            <text:p>Philippe</text:p>
          </table:table-cell>
          <table:table-cell table:style-name="ce52" table:formula="of:=COUNTIF([.A$25:.A$45];[.E30])" office:value-type="float" office:value="2" calcext:value-type="float">
            <text:p>2</text:p>
          </table:table-cell>
          <table:table-cell table:style-name="ce23" table:formula="of:=SUMIF([.A$25:.A$45];[.E30];[.C$25:.C$45])" office:value-type="currency" office:currency="EUR" office:value="80" calcext:value-type="currency">
            <text:p>80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5" office:value-type="date" office:date-value="2024-03-12" calcext:value-type="date">
            <text:p>12/03/2024</text:p>
          </table:table-cell>
          <table:table-cell office:value-type="float" office:value="42" calcext:value-type="float">
            <text:p>42,00 €</text:p>
          </table:table-cell>
          <table:table-cell/>
          <table:table-cell table:style-name="ce57" office:value-type="string" calcext:value-type="string">
            <text:p>René</text:p>
          </table:table-cell>
          <table:table-cell table:style-name="ce52" table:formula="of:=COUNTIF([.A$25:.A$45];[.E31])" office:value-type="float" office:value="3" calcext:value-type="float">
            <text:p>3</text:p>
          </table:table-cell>
          <table:table-cell table:style-name="ce23" table:formula="of:=SUMIF([.A$25:.A$45];[.E31];[.C$25:.C$45])" office:value-type="currency" office:currency="EUR" office:value="163" calcext:value-type="currency">
            <text:p>163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1" office:value-type="date" office:date-value="2024-03-16" calcext:value-type="date">
            <text:p>16/03/2024</text:p>
          </table:table-cell>
          <table:table-cell office:value-type="float" office:value="53" calcext:value-type="float">
            <text:p>53,00 €</text:p>
          </table:table-cell>
          <table:table-cell/>
          <table:table-cell table:style-name="ce57" office:value-type="string" calcext:value-type="string">
            <text:p>Thierry</text:p>
          </table:table-cell>
          <table:table-cell table:style-name="ce52" table:formula="of:=COUNTIF([.A$25:.A$45];[.E32])" office:value-type="float" office:value="4" calcext:value-type="float">
            <text:p>4</text:p>
          </table:table-cell>
          <table:table-cell table:style-name="ce23" table:formula="of:=SUMIF([.A$25:.A$45];[.E32];[.C$25:.C$45])" office:value-type="currency" office:currency="EUR" office:value="111" calcext:value-type="currency">
            <text:p>111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0" office:value-type="date" office:date-value="2024-03-17" calcext:value-type="date">
            <text:p>17/03/2024</text:p>
          </table:table-cell>
          <table:table-cell office:value-type="float" office:value="18" calcext:value-type="float">
            <text:p>18,00 €</text:p>
          </table:table-cell>
          <table:table-cell/>
          <table:table-cell table:style-name="ce57" office:value-type="string" calcext:value-type="string">
            <text:p>Thomas</text:p>
          </table:table-cell>
          <table:table-cell table:style-name="ce52" table:formula="of:=COUNTIF([.A$25:.A$45];[.E33])" office:value-type="float" office:value="2" calcext:value-type="float">
            <text:p>2</text:p>
          </table:table-cell>
          <table:table-cell table:style-name="ce23" table:formula="of:=SUMIF([.A$25:.A$45];[.E33];[.C$25:.C$45])" office:value-type="currency" office:currency="EUR" office:value="74" calcext:value-type="currency">
            <text:p>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10" office:value-type="date" office:date-value="2024-03-17" calcext:value-type="date">
            <text:p>17/03/2024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9" office:value-type="date" office:date-value="2024-03-18" calcext:value-type="date">
            <text:p>18/03/2024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8" office:value-type="date" office:date-value="2024-03-19" calcext:value-type="date">
            <text:p>19/03/2024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7" office:value-type="date" office:date-value="2024-03-20" calcext:value-type="date">
            <text:p>20/03/2024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4" office:value-type="date" office:date-value="2024-03-23" calcext:value-type="date">
            <text:p>23/03/2024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4" office:value-type="date" office:date-value="2024-03-23" calcext:value-type="date">
            <text:p>23/03/2024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3" office:value-type="date" office:date-value="2024-03-24" calcext:value-type="date">
            <text:p>24/03/2024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2" office:value-type="date" office:date-value="2024-03-25" calcext:value-type="date">
            <text:p>25/03/2024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" office:value-type="date" office:date-value="2024-03-26" calcext:value-type="date">
            <text:p>26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" office:value-type="date" office:date-value="2024-03-26" calcext:value-type="date">
            <text:p>26/03/2024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" office:value-type="date" office:date-value="2024-03-26" calcext:value-type="date">
            <text:p>26/03/2024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" office:value-type="date" office:date-value="2024-03-27" calcext:value-type="date">
            <text:p>27/03/2024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  <calcext:conditional-formats>
          <calcext:conditional-format calcext:target-range-address="'Exercice 3'.G27:'Exercice 3'.G33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Exercice 4" table:style-name="ta1">
        <table:table-column table:style-name="co5" table:number-columns-repeated="2" table:default-cell-style-name="ce62"/>
        <table:table-column table:style-name="co5" table:default-cell-style-name="ce64"/>
        <table:table-column table:style-name="co5" table:default-cell-style-name="ce65"/>
        <table:table-column table:style-name="co5" table:number-columns-repeated="4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Didier</text:p>
          </table:table-cell>
          <table:table-cell table:style-name="ce47" table:formula="of:=TODAY()-32" office:value-type="date" office:date-value="2024-02-24" calcext:value-type="date">
            <text:p>24/02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4]*[.E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Frédéric</text:p>
          </table:table-cell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5]*[.E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6]*[.E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7]*[.E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8]*[.E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9]*[.E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style-name="ce47" table:formula="of:=TODAY()-6" office:value-type="date" office:date-value="2024-03-21" calcext:value-type="date">
            <text:p>21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10]*[.E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René</text:p>
          </table:table-cell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11]*[.E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ierry</text:p>
          </table:table-cell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12]*[.E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omas</text:p>
          </table:table-cell>
          <table:table-cell table:style-name="ce47" table:formula="of:=TODAY()" office:value-type="date" office:date-value="2024-03-27" calcext:value-type="date">
            <text:p>27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13]*[.E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52" office:value-type="string" calcext:value-type="string">
            <text:p>Produit</text:p>
          </table:table-cell>
          <table:table-cell table:style-name="ce52" office:value-type="string" calcext:value-type="string">
            <text:p>Vendeu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1" office:value-type="string" calcext:value-type="string">
            <text:p>Quantité</text:p>
          </table:table-cell>
          <table:table-cell table:style-name="ce53" table:content-validation-name="val1" office:value-type="string" calcext:value-type="string">
            <text:p>Coupe</text:p>
          </table:table-cell>
          <table:table-cell table:style-name="ce53" table:content-validation-name="val2" office:value-type="string" calcext:value-type="string">
            <text:p>Jean</text:p>
          </table:table-cell>
          <table:table-cell table:style-name="ce52" table:formula="of:=SUMIFS([.D$4:.D$13];[.A$4:.A$13];[.C16];[.C$4:.C$13];[.B16])"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53" table:content-validation-name="val1" office:value-type="string" calcext:value-type="string">
            <text:p>Suspension</text:p>
          </table:table-cell>
          <table:table-cell table:style-name="ce53" table:content-validation-name="val2" office:value-type="string" calcext:value-type="string">
            <text:p>Philippe</text:p>
          </table:table-cell>
          <table:table-cell table:style-name="ce55" table:formula="of:=SUMIFS([.F$4:.F$13];[.C$4:.C$13];[.B17];[.A$4:.A$13];[.C17])" office:value-type="currency" office:currency="EUR" office:value="2250" calcext:value-type="currency">
            <text:p>2 250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Exemple 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Organisateur</text:p>
          </table:table-cell>
          <table:table-cell table:formula="of:=[.$C$45]-19" office:value-type="date" office:date-value="2024-03-08" calcext:value-type="date">
            <text:p>08/03/2024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Intervenant</text:p>
          </table:table-cell>
          <table:table-cell table:formula="of:=[.$C$45]-19" office:value-type="date" office:date-value="2024-03-08" calcext:value-type="date">
            <text:p>08/03/2024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Vendeur</text:p>
          </table:table-cell>
          <table:table-cell table:formula="of:=[.$C$45]-18" office:value-type="date" office:date-value="2024-03-09" calcext:value-type="date">
            <text:p>09/03/2024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3" table:content-validation-name="val2" office:value-type="string" calcext:value-type="string">
            <text:p>Didier</text:p>
          </table:table-cell>
          <table:table-cell table:style-name="ce55" table:content-validation-name="val3" office:value-type="string" calcext:value-type="string">
            <text:p>Organisateur</text:p>
          </table:table-cell>
          <table:table-cell table:style-name="ce55" table:formula="of:=SUMIFS([.D$25:.D$45];[.A$25:.A$45];[.F27];[.B$25:.B$45];[.G27])" office:value-type="currency" office:currency="EUR" office:value="60" calcext:value-type="currency">
            <text:p>6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17" office:value-type="date" office:date-value="2024-03-10" calcext:value-type="date">
            <text:p>10/03/2024</text:p>
          </table:table-cell>
          <table:table-cell office:value-type="float" office:value="8" calcext:value-type="float">
            <text:p>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Intervenant</text:p>
          </table:table-cell>
          <table:table-cell table:formula="of:=[.$C$45]-17" office:value-type="date" office:date-value="2024-03-10" calcext:value-type="date">
            <text:p>10/03/2024</text:p>
          </table:table-cell>
          <table:table-cell office:value-type="float" office:value="52" calcext:value-type="float">
            <text:p>5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Intervenant</text:p>
          </table:table-cell>
          <table:table-cell table:formula="of:=[.$C$45]-16" office:value-type="date" office:date-value="2024-03-11" calcext:value-type="date">
            <text:p>11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5" office:value-type="date" office:date-value="2024-03-12" calcext:value-type="date">
            <text:p>12/03/2024</text:p>
          </table:table-cell>
          <table:table-cell office:value-type="float" office:value="42" calcext:value-type="float">
            <text:p>4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Vendeur</text:p>
          </table:table-cell>
          <table:table-cell table:formula="of:=[.$C$45]-11" office:value-type="date" office:date-value="2024-03-16" calcext:value-type="date">
            <text:p>16/03/2024</text:p>
          </table:table-cell>
          <table:table-cell office:value-type="float" office:value="53" calcext:value-type="float">
            <text:p>5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4-03-17" calcext:value-type="date">
            <text:p>17/03/2024</text:p>
          </table:table-cell>
          <table:table-cell office:value-type="float" office:value="18" calcext:value-type="float">
            <text:p>1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4-03-17" calcext:value-type="date">
            <text:p>17/03/2024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9" office:value-type="date" office:date-value="2024-03-18" calcext:value-type="date">
            <text:p>18/03/2024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8" office:value-type="date" office:date-value="2024-03-19" calcext:value-type="date">
            <text:p>19/03/2024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Vendeur</text:p>
          </table:table-cell>
          <table:table-cell table:formula="of:=[.$C$45]-7" office:value-type="date" office:date-value="2024-03-20" calcext:value-type="date">
            <text:p>20/03/2024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[.$C$45]-4" office:value-type="date" office:date-value="2024-03-23" calcext:value-type="date">
            <text:p>23/03/2024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Vendeur</text:p>
          </table:table-cell>
          <table:table-cell table:formula="of:=[.$C$45]-4" office:value-type="date" office:date-value="2024-03-23" calcext:value-type="date">
            <text:p>23/03/2024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Organisateur</text:p>
          </table:table-cell>
          <table:table-cell table:formula="of:=[.$C$45]-3" office:value-type="date" office:date-value="2024-03-24" calcext:value-type="date">
            <text:p>24/03/2024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2" office:value-type="date" office:date-value="2024-03-25" calcext:value-type="date">
            <text:p>25/03/2024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Organisateur</text:p>
          </table:table-cell>
          <table:table-cell table:formula="of:=[.$C$45]-1" office:value-type="date" office:date-value="2024-03-26" calcext:value-type="date">
            <text:p>26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4-03-26" calcext:value-type="date">
            <text:p>26/03/2024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4-03-26" calcext:value-type="date">
            <text:p>26/03/2024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TODAY()" office:value-type="date" office:date-value="2024-03-27" calcext:value-type="date">
            <text:p>27/03/2024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Feuille5" table:style-name="ta1">
        <table:table-column table:style-name="co5" table:number-columns-repeated="4" table:default-cell-style-name="ce27"/>
        <table:table-column table:style-name="co8" table:default-cell-style-name="ce29"/>
        <table:table-column table:style-name="co5" table:default-cell-style-name="ce30"/>
        <table:table-column table:style-name="co9" table:default-cell-style-name="ce29"/>
        <table:table-column table:style-name="co5" table:default-cell-style-name="ce29"/>
        <table:table-column table:style-name="co5" table:default-cell-style-name="ce30"/>
        <table:table-column table:style-name="co5" table:number-columns-repeated="2" table:default-cell-style-name="ce29"/>
        <table:table-column table:style-name="co5" table:default-cell-style-name="ce30"/>
        <table:table-column table:style-name="co5" table:number-columns-repeated="4" table:default-cell-style-name="ce29"/>
        <table:table-column table:style-name="co5" table:default-cell-style-name="ce27"/>
        <table:table-row table:style-name="ro5">
          <table:table-cell table:style-name="ce26" office:value-type="string" calcext:value-type="string">
            <text:p>Nom client </text:p>
          </table:table-cell>
          <table:table-cell table:style-name="ce26" office:value-type="string" calcext:value-type="string">
            <text:p>Type client</text:p>
          </table:table-cell>
          <table:table-cell table:style-name="ce26" office:value-type="string" calcext:value-type="string">
            <text:p>Livraison </text:p>
          </table:table-cell>
          <table:table-cell table:style-name="ce28" office:value-type="string" calcext:value-type="string">
            <text:p>Paiement comptant</text:p>
          </table:table-cell>
          <table:table-cell table:style-name="ce28" office:value-type="string" calcext:value-type="string">
            <text:p>Montant brut ht de la facture</text:p>
          </table:table-cell>
          <table:table-cell table:style-name="ce26" office:value-type="string" calcext:value-type="string">
            <text:p>Remise 1</text:p>
          </table:table-cell>
          <table:table-cell table:style-name="ce28" office:value-type="string" calcext:value-type="string">
            <text:p>Montant de la remise</text:p>
          </table:table-cell>
          <table:table-cell table:style-name="ce28" office:value-type="string" calcext:value-type="string">
            <text:p>Net comm 1</text:p>
          </table:table-cell>
          <table:table-cell table:style-name="ce26" office:value-type="string" calcext:value-type="string">
            <text:p>Remise 2</text:p>
          </table:table-cell>
          <table:table-cell table:style-name="ce28" office:value-type="string" calcext:value-type="string">
            <text:p>Montant remise</text:p>
          </table:table-cell>
          <table:table-cell table:style-name="ce26" office:value-type="string" calcext:value-type="string">
            <text:p>Net comm 2</text:p>
          </table:table-cell>
          <table:table-cell table:style-name="ce26" office:value-type="string" calcext:value-type="string">
            <text:p>Escompte</text:p>
          </table:table-cell>
          <table:table-cell table:style-name="ce28" office:value-type="string" calcext:value-type="string">
            <text:p>Montant remis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VA</text:p>
          </table:table-cell>
          <table:table-cell table:style-name="ce26" office:value-type="string" calcext:value-type="string">
            <text:p>Total TTC</text:p>
          </table:table-cell>
          <table:table-cell table:style-name="ce26" office:value-type="string" calcext:value-type="string">
            <text:p>Port</text:p>
          </table:table-cell>
        </table:table-row>
        <table:table-row table:style-name="ro1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Oui</text:p>
          </table:table-cell>
          <table:table-cell office:value-type="currency" office:currency="EUR" office:value="14650" calcext:value-type="currency">
            <text:p>14 650,00 €</text:p>
          </table:table-cell>
          <table:table-cell table:formula="of:=IF([.B2]=&quot;Grossiste&quot;;2%;0%)" office:value-type="percentage" office:value="0.02" calcext:value-type="percentage">
            <text:p>2,00 %</text:p>
          </table:table-cell>
          <table:table-cell table:formula="of:=IF([.F2]=2%;[.E2]*[.F2];0)" office:value-type="currency" office:currency="EUR" office:value="293" calcext:value-type="currency">
            <text:p>293,00 €</text:p>
          </table:table-cell>
          <table:table-cell table:formula="of:=[.E2]-[.G2]" office:value-type="currency" office:currency="EUR" office:value="14357" calcext:value-type="currency">
            <text:p>14 357,00 €</text:p>
          </table:table-cell>
          <table:table-cell table:formula="of:=IF(AND([.B2]=&quot;Grossiste&quot;;[.H2]&gt;10000);5%;0)" office:value-type="percentage" office:value="0.05" calcext:value-type="percentage">
            <text:p>5,00 %</text:p>
          </table:table-cell>
          <table:table-cell table:formula="of:=IF([.I2]=5%;[.E2]*[.I2];0)" office:value-type="currency" office:currency="EUR" office:value="732.5" calcext:value-type="currency">
            <text:p>732,50 €</text:p>
          </table:table-cell>
          <table:table-cell table:formula="of:=[.H2]-[.J2]" office:value-type="currency" office:currency="EUR" office:value="13624.5" calcext:value-type="currency">
            <text:p>13 624,50 €</text:p>
          </table:table-cell>
          <table:table-cell table:formula="of:=IF(AND([.D2]=&quot;Oui&quot;;[.B2]=&quot;Détaillant&quot;);2%;IF(AND([.D2]=&quot;Oui&quot;;[.B2]=&quot;Grossiste&quot;);3%;0))" office:value-type="percentage" office:value="0.03" calcext:value-type="percentage">
            <text:p>3,00 %</text:p>
          </table:table-cell>
          <table:table-cell table:formula="of:=IF(OR([.L2]=3%;[.L2]=2%);[.K2]*[.L2];0)" office:value-type="currency" office:currency="EUR" office:value="408.735" calcext:value-type="currency">
            <text:p>408,73 €</text:p>
          </table:table-cell>
          <table:table-cell table:formula="of:=[.K2]-[.M2]" office:value-type="currency" office:currency="EUR" office:value="13215.765" calcext:value-type="currency">
            <text:p>13 215,77 €</text:p>
          </table:table-cell>
          <table:table-cell table:formula="of:=[.N2]*20%" office:value-type="currency" office:currency="EUR" office:value="2643.153" calcext:value-type="currency">
            <text:p>2 643,15 €</text:p>
          </table:table-cell>
          <table:table-cell table:formula="of:=[.N2]+[.O2]" office:value-type="currency" office:currency="EUR" office:value="15858.918" calcext:value-type="currency">
            <text:p>15 858,92 €</text:p>
          </table:table-cell>
          <table:table-cell table:formula="of:=IF(OR([.C2]= &quot;Non&quot;;[.P2]&gt;15000);0;5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rnet </text:p>
          </table:table-cell>
          <table:table-cell office:value-type="string" calcext:value-type="string">
            <text:p>Détailla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[.B3]=&quot;Grossiste&quot;;2%;0%)" office:value-type="percentage" office:value="0" calcext:value-type="percentage">
            <text:p>0,00 %</text:p>
          </table:table-cell>
          <table:table-cell table:formula="of:=IF([.F3]=2%;[.E3]*[.F3];0)" office:value-type="currency" office:currency="EUR" office:value="0" calcext:value-type="currency">
            <text:p>0,00 €</text:p>
          </table:table-cell>
          <table:table-cell table:formula="of:=[.E3]-[.G3]" office:value-type="currency" office:currency="EUR" office:value="8703" calcext:value-type="currency">
            <text:p>8 703,00 €</text:p>
          </table:table-cell>
          <table:table-cell table:formula="of:=IF(AND([.B3]=&quot;Grossiste&quot;;[.H3]&gt;10000);5%;0)" office:value-type="percentage" office:value="0" calcext:value-type="percentage">
            <text:p>0,00 %</text:p>
          </table:table-cell>
          <table:table-cell table:formula="of:=IF([.I3]=5%;[.H3]*[.I3];0)" office:value-type="currency" office:currency="EUR" office:value="0" calcext:value-type="currency">
            <text:p>0,00 €</text:p>
          </table:table-cell>
          <table:table-cell table:formula="of:=[.H3]-[.J3]" office:value-type="currency" office:currency="EUR" office:value="8703" calcext:value-type="currency">
            <text:p>8 703,00 €</text:p>
          </table:table-cell>
          <table:table-cell table:formula="of:=IF(AND([.D3]=&quot;Oui&quot;;[.B3]=&quot;Détaillant&quot;);2%;IF(AND([.D3]=&quot;Oui&quot;;[.B3]=&quot;Grossiste&quot;);3%;0))" office:value-type="percentage" office:value="0.02" calcext:value-type="percentage">
            <text:p>2,00 %</text:p>
          </table:table-cell>
          <table:table-cell table:formula="of:=IF(OR([.L3]=3%;[.L3]=2%);[.K3]*[.L3];0)" office:value-type="currency" office:currency="EUR" office:value="174.06" calcext:value-type="currency">
            <text:p>174,06 €</text:p>
          </table:table-cell>
          <table:table-cell table:formula="of:=[.K3]-[.M3]" office:value-type="currency" office:currency="EUR" office:value="8528.94" calcext:value-type="currency">
            <text:p>8 528,94 €</text:p>
          </table:table-cell>
          <table:table-cell table:formula="of:=[.N3]*20%" office:value-type="currency" office:currency="EUR" office:value="1705.788" calcext:value-type="currency">
            <text:p>1 705,79 €</text:p>
          </table:table-cell>
          <table:table-cell table:formula="of:=[.N3]+[.O3]" office:value-type="currency" office:currency="EUR" office:value="10234.728" calcext:value-type="currency">
            <text:p>10 234,73 €</text:p>
          </table:table-cell>
          <table:table-cell table:formula="of:=IF(OR([.C3]= &quot;Non&quot;;[.P3]&gt;15000);0;5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currency" office:currency="EUR" office:value="14540" calcext:value-type="currency">
            <text:p>14 540,00 €</text:p>
          </table:table-cell>
          <table:table-cell table:formula="of:=IF([.B4]=&quot;Grossiste&quot;;2%;0%)" office:value-type="percentage" office:value="0" calcext:value-type="percentage">
            <text:p>0,00 %</text:p>
          </table:table-cell>
          <table:table-cell table:formula="of:=IF([.F4]=2%;[.E4]*[.F4];0)" office:value-type="currency" office:currency="EUR" office:value="0" calcext:value-type="currency">
            <text:p>0,00 €</text:p>
          </table:table-cell>
          <table:table-cell table:formula="of:=[.E4]-[.G4]" office:value-type="currency" office:currency="EUR" office:value="14540" calcext:value-type="currency">
            <text:p>14 540,00 €</text:p>
          </table:table-cell>
          <table:table-cell table:formula="of:=IF(AND([.B4]=&quot;Grossiste&quot;;[.H4]&gt;10000);5%;0)" office:value-type="percentage" office:value="0" calcext:value-type="percentage">
            <text:p>0,00 %</text:p>
          </table:table-cell>
          <table:table-cell table:formula="of:=IF([.I4]=5%;[.H4]*[.I4];0)" office:value-type="currency" office:currency="EUR" office:value="0" calcext:value-type="currency">
            <text:p>0,00 €</text:p>
          </table:table-cell>
          <table:table-cell table:formula="of:=[.H4]-[.J4]" office:value-type="currency" office:currency="EUR" office:value="14540" calcext:value-type="currency">
            <text:p>14 540,00 €</text:p>
          </table:table-cell>
          <table:table-cell table:formula="of:=IF(AND([.D4]=&quot;Oui&quot;;[.B4]=&quot;Détaillant&quot;);2%;IF(AND([.D4]=&quot;Oui&quot;;[.B4]=&quot;Grossiste&quot;);3%;0))" office:value-type="percentage" office:value="0" calcext:value-type="percentage">
            <text:p>0,00 %</text:p>
          </table:table-cell>
          <table:table-cell table:formula="of:=IF(OR([.L4]=3%;[.L4]=2%);[.K4]*[.L4];0)" office:value-type="currency" office:currency="EUR" office:value="0" calcext:value-type="currency">
            <text:p>0,00 €</text:p>
          </table:table-cell>
          <table:table-cell table:formula="of:=[.K4]-[.M4]" office:value-type="currency" office:currency="EUR" office:value="14540" calcext:value-type="currency">
            <text:p>14 540,00 €</text:p>
          </table:table-cell>
          <table:table-cell table:formula="of:=[.N4]*20%" office:value-type="currency" office:currency="EUR" office:value="2908" calcext:value-type="currency">
            <text:p>2 908,00 €</text:p>
          </table:table-cell>
          <table:table-cell table:formula="of:=[.N4]+[.O4]" office:value-type="currency" office:currency="EUR" office:value="17448" calcext:value-type="currency">
            <text:p>17 448,00 €</text:p>
          </table:table-cell>
          <table:table-cell table:formula="of:=IF(OR([.C4]= &quot;Non&quot;;[.P4]&gt;15000);0;5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Non</text:p>
          </table:table-cell>
          <table:table-cell office:value-type="currency" office:currency="EUR" office:value="8775" calcext:value-type="currency">
            <text:p>8 775,00 €</text:p>
          </table:table-cell>
          <table:table-cell table:formula="of:=IF([.B5]=&quot;Grossiste&quot;;2%;0%)" office:value-type="percentage" office:value="0.02" calcext:value-type="percentage">
            <text:p>2,00 %</text:p>
          </table:table-cell>
          <table:table-cell table:formula="of:=IF([.F5]=2%;[.E5]*[.F5];0)" office:value-type="currency" office:currency="EUR" office:value="175.5" calcext:value-type="currency">
            <text:p>175,50 €</text:p>
          </table:table-cell>
          <table:table-cell table:formula="of:=[.E5]-[.G5]" office:value-type="currency" office:currency="EUR" office:value="8599.5" calcext:value-type="currency">
            <text:p>8 599,50 €</text:p>
          </table:table-cell>
          <table:table-cell table:formula="of:=IF(AND([.B5]=&quot;Grossiste&quot;;[.H5]&gt;10000);5%;0)" office:value-type="percentage" office:value="0" calcext:value-type="percentage">
            <text:p>0,00 %</text:p>
          </table:table-cell>
          <table:table-cell table:formula="of:=IF([.I5]=5%;[.H5]*[.I5];0)" office:value-type="currency" office:currency="EUR" office:value="0" calcext:value-type="currency">
            <text:p>0,00 €</text:p>
          </table:table-cell>
          <table:table-cell table:formula="of:=[.H5]-[.J5]" office:value-type="currency" office:currency="EUR" office:value="8599.5" calcext:value-type="currency">
            <text:p>8 599,50 €</text:p>
          </table:table-cell>
          <table:table-cell table:formula="of:=IF(AND([.D5]=&quot;Oui&quot;;[.B5]=&quot;Détaillant&quot;);2%;IF(AND([.D5]=&quot;Oui&quot;;[.B5]=&quot;Grossiste&quot;);3%;0))" office:value-type="percentage" office:value="0" calcext:value-type="percentage">
            <text:p>0,00 %</text:p>
          </table:table-cell>
          <table:table-cell table:formula="of:=IF(OR([.L5]=3%;[.L5]=2%);[.K5]*[.L5];0)" office:value-type="currency" office:currency="EUR" office:value="0" calcext:value-type="currency">
            <text:p>0,00 €</text:p>
          </table:table-cell>
          <table:table-cell table:formula="of:=[.K5]-[.M5]" office:value-type="currency" office:currency="EUR" office:value="8599.5" calcext:value-type="currency">
            <text:p>8 599,50 €</text:p>
          </table:table-cell>
          <table:table-cell table:formula="of:=[.N5]*20%" office:value-type="currency" office:currency="EUR" office:value="1719.9" calcext:value-type="currency">
            <text:p>1 719,90 €</text:p>
          </table:table-cell>
          <table:table-cell table:formula="of:=[.N5]+[.O5]" office:value-type="currency" office:currency="EUR" office:value="10319.4" calcext:value-type="currency">
            <text:p>10 319,40 €</text:p>
          </table:table-cell>
          <table:table-cell table:formula="of:=IF(OR([.C5]= &quot;Non&quot;;[.P5]&gt;15000);0;50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text>£</number:text>
      <number:number number:decimal-places="0" number:min-decimal-places="0" number:min-integer-digits="1" number:grouping="true"/>
    </number:number-style>
    <number:number-style style:name="N117">
      <number:text>-£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£</number:text>
      <number:number number:decimal-places="2" number:min-decimal-places="2" number:min-integer-digits="1" number:grouping="true"/>
    </number:number-style>
    <number:number-style style:name="N120">
      <number:text>-£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2" number:min-decimal-places="2" number:min-integer-digits="1" number:grouping="true"/>
      <number:text> €</number:text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F</number:text>
    </number:number-style>
    <number:number-style style:name="N16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F</number:text>
    </number:number-style>
    <number:number-style style:name="N16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3P2" style:volatile="true">
      <number:text> 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7P2" style:volatile="true">
      <number:text>-</number:text>
      <number:number number:decimal-places="0" number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:</number:text>
      <number:minutes number:style="long"/>
    </number:time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10" number:min-decimal-places="10" number:min-integer-digits="1"/>
    </number:number-style>
    <number:number-style style:name="N181">
      <number:number number:decimal-places="9" number:min-decimal-places="9" number:min-integer-digits="1"/>
    </number:number-style>
    <number:number-style style:name="N182">
      <number:number number:decimal-places="8" number:min-decimal-places="8" number:min-integer-digits="1"/>
    </number:number-style>
    <number:number-style style:name="N183">
      <number:number number:decimal-places="7" number:min-decimal-places="7" number:min-integer-digits="1"/>
    </number:number-style>
    <number:number-style style:name="N184">
      <number:number number:decimal-places="6" number:min-decimal-places="6" number:min-integer-digits="1"/>
    </number:number-style>
    <number:number-style style:name="N185">
      <number:number number:decimal-places="5" number:min-decimal-places="5" number:min-integer-digits="1"/>
    </number:number-style>
    <number:number-style style:name="N186">
      <number:number number:decimal-places="4" number:min-decimal-places="4" number:min-integer-digits="1"/>
    </number:number-style>
    <number:number-style style:name="N190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0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0P2" style:volatile="true">
      <number:text>-</number:text>
      <number:number number:decimal-places="0" number:min-decimal-places="0" number:min-integer-digits="0"/>
      <number:text>,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1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£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£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0P2" style:volatile="true">
      <number:text> - F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number:min-decimal-places="0" number:min-integer-digits="0"/>
      <number:text> F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2P2" style:volatile="true">
      <number:text>-</number:text>
      <number:number number:decimal-places="0" number:min-decimal-places="0" number:min-integer-digits="0"/>
      <number:text>,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9P0" style:volatile="true">
      <number:number number:decimal-places="0" number:min-decimal-places="0" number:min-integer-digits="1" number:grouping="true"/>
      <number:text> DM</number:text>
    </number:number-style>
    <number:number-style style:name="N20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number-style style:name="N212P0" style:volatile="true">
      <number:number number:decimal-places="2" number:min-decimal-places="2" number:min-integer-digits="1" number:grouping="true"/>
      <number:text> DM</number:text>
    </number:number-style>
    <number:number-style style:name="N21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DM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3P0"/>
    </number:number-style>
    <number:number-style style:name="N215P0" style:volatile="true">
      <number:number number:decimal-places="0" number:min-decimal-places="0" number:min-integer-digits="1" number:grouping="true"/>
      <number:text> DM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15">
      <number:text>- DM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P1" style:volatile="true">
      <number:text>-</number:text>
      <number:number number:decimal-places="0" number:min-decimal-places="0" number:min-integer-digits="1" number:grouping="true"/>
    </number:number-style>
    <number:number-style style:name="N217">
      <number:text>- 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2" number:min-decimal-places="2" number:min-integer-digits="1" number:grouping="true"/>
      <number:text> DM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19">
      <number:text>-</number:text>
      <number:number number:decimal-places="0" number:min-decimal-places="0" number:min-integer-digits="0"/>
      <number:text> DM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number number:decimal-places="2" number:min-decimal-places="2" number:min-integer-digits="1" number:grouping="true"/>
    </number:number-style>
    <number:number-style style:name="N221P1" style:volatile="true">
      <number:text>-</number:text>
      <number:number number:decimal-places="2" number:min-decimal-places="2" number:min-integer-digits="1" number:grouping="true"/>
    </number:number-style>
    <number:number-style style:name="N221">
      <number:text>-</number:text>
      <number:number number:decimal-places="0" number:min-decimal-places="0" number:min-integer-digits="0"/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1" number:min-decimal-places="1" number:min-integer-digits="1"/>
    </number:number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30P0" style:volatile="true"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0" number:min-decimal-places="0" number:min-integer-digits="1" number:grouping="true"/>
      <number:text> F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2" number:min-decimal-places="2" number:min-integer-digits="1" number:grouping="true"/>
      <number:text> F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0P2" style:volatile="true">
      <number:text>-</number:text>
      <number:number number:decimal-places="0" number:min-decimal-places="0" number:min-integer-digits="0"/>
      <number:text>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3" number:min-decimal-places="3" number:min-integer-digits="1"/>
    </number:number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3P0"/>
    </number:currency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4:55:29.2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09-01-07T14:02:43.82</meta:creation-date>
    <dc:date>2024-03-27T15:52:01.039000000</dc:date>
    <meta:editing-duration>PT6H30M33S</meta:editing-duration>
    <meta:editing-cycles>20</meta:editing-cycles>
    <meta:generator>LibreOffice/7.5.4.2$Windows_X86_64 LibreOffice_project/36ccfdc35048b057fd9854c757a8b67ec53977b6</meta:generator>
    <meta:document-statistic meta:table-count="5" meta:cell-count="620" meta:object-count="0"/>
    <meta:user-defined meta:name="Info 1"/>
    <meta:user-defined meta:name="Info 2"/>
    <meta:user-defined meta:name="Info 3"/>
    <meta:user-defined meta:name="Info 4"/>
  </office:meta>
</office:document-meta>
</file>