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431cm"/>
    </style:style>
    <style:style style:name="co12" style:family="table-column">
      <style:table-column-properties fo:break-before="auto" style:column-width="7.952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3.295cm"/>
    </style:style>
    <style:style style:name="co15" style:family="table-column">
      <style:table-column-properties fo:break-before="auto" style:column-width="5.009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3.551cm"/>
    </style:style>
    <style:style style:name="co18" style:family="table-column">
      <style:table-column-properties fo:break-before="auto" style:column-width="5.584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1.58cm"/>
    </style:style>
    <style:style style:name="co21" style:family="table-column">
      <style:table-column-properties fo:break-before="auto" style:column-width="1.711cm"/>
    </style:style>
    <style:style style:name="co22" style:family="table-column">
      <style:table-column-properties fo:break-before="auto" style:column-width="1.831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1.7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21" style:family="table-cell" style:parent-style-name="Default">
      <style:text-properties style:font-name="Arial"/>
    </style:style>
    <style:style style:name="ce4" style:family="table-cell" style:parent-style-name="Default" style:data-style-name="N115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8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22" style:family="table-cell" style:parent-style-name="Default" style:data-style-name="N115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50" style:family="table-cell" style:parent-style-name="Pivot_20_Table_20_Value">
      <style:table-cell-properties fo:border-bottom="none" fo:border-left="0.99pt solid #000000" fo:border-right="none" fo:border-top="none"/>
    </style:style>
    <style:style style:name="ce51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5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55" style:family="table-cell" style:parent-style-name="Pivot_20_Table_20_Value">
      <style:table-cell-properties fo:border-bottom="none" fo:border-left="none" fo:border-right="0.99pt solid #000000" fo:border-top="none"/>
    </style:style>
    <style:style style:name="ce56" style:family="table-cell" style:parent-style-name="Pivot_20_Table_20_Value">
      <style:table-cell-properties fo:border-bottom="2.01pt solid #000000" fo:border-left="none" fo:border-right="0.99pt solid #000000" fo:border-top="none"/>
    </style:style>
    <style:style style:name="ce5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9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60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61" style:family="table-cell" style:parent-style-name="Pivot_20_Table_20_Result">
      <style:table-cell-properties fo:border-bottom="2.01pt solid #000000" fo:border-left="0.99pt solid #000000" fo:border-right="2.01pt solid #000000" fo:border-top="none"/>
    </style:style>
    <style:style style:name="ce26" style:family="table-cell" style:parent-style-name="Default"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64" style:family="table-cell" style:parent-style-name="Default">
      <style:table-cell-properties fo:border="0.06pt solid #000000"/>
      <style:text-properties style:font-name="Arial"/>
    </style:style>
    <style:style style:name="ce29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115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40" style:family="table-cell" style:parent-style-name="Default" style:data-style-name="N10114">
      <style:table-cell-properties fo:border-bottom="none" fo:border-left="0.06pt solid #000000" fo:border-right="0.06pt solid #000000" fo:border-top="none"/>
      <style:text-properties style:font-name="Arial"/>
    </style:style>
    <style:style style:name="ce43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44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45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/>
    </style:style>
    <style:style style:name="ce46" style:family="table-cell" style:parent-style-name="Default" style:data-style-name="N115">
      <style:table-cell-properties fo:border-bottom="0.06pt solid #000000" fo:border-left="none" fo:border-right="0.06pt solid #000000" fo:border-top="none"/>
      <style:text-properties style:font-name="Arial"/>
    </style:style>
  </office:automatic-styles>
  <office:body>
    <office:spreadsheet>
      <table:content-validations>
        <table:content-validation table:name="val1" table:condition="of:cell-content-is-in-list([$'Base articles'.$F$2:.$F$947])" table:allow-empty-cell="true" table:display-list="sort-ascending" table:base-cell-address="'Base articles'.H4">
          <table:error-message table:message-type="stop" table:display="true"/>
        </table:content-validation>
        <table:content-validation table:name="val2" table:base-cell-address="Suivi.A18">
          <table:error-message table:message-type="stop" table:display="true"/>
        </table:content-validation>
      </table:content-validations>
      <table:table table:name="Base articles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14" table:default-cell-style-name="ce21"/>
        <table:table-row table:style-name="ro1">
          <table:table-cell table:style-name="ce1" office:value-type="string" calcext:value-type="string">
            <text:p>code article</text:p>
          </table:table-cell>
          <table:table-cell table:style-name="ce1" office:value-type="string" calcext:value-type="string">
            <text:p>Présentation</text:p>
          </table:table-cell>
          <table:table-cell table:style-name="ce1" office:value-type="string" calcext:value-type="string">
            <text:p>Famille article</text:p>
          </table:table-cell>
          <table:table-cell table:style-name="ce4" office:value-type="string" calcext:value-type="string">
            <text:p>prix HT</text:p>
          </table:table-cell>
          <table:table-cell table:style-name="ce7" office:value-type="string" calcext:value-type="string">
            <text:p>TVA</text:p>
          </table:table-cell>
          <table:table-cell table:style-name="ce1" office:value-type="string" calcext:value-type="string">
            <text:p>Conditionnement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1BISANNUELLE</text:p>
          </table:table-cell>
          <table:table-cell table:style-name="ce17" office:value-type="string" calcext:value-type="string">
            <text:p>pensée grosse fleur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2BISANNUELLE</text:p>
          </table:table-cell>
          <table:table-cell table:style-name="ce17" office:value-type="string" calcext:value-type="string">
            <text:p>Pâquerett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/>
          <table:table-cell table:style-name="ce16" office:value-type="string" calcext:value-type="string">
            <text:p>Conditionnement</text:p>
          </table:table-cell>
          <table:table-cell table:style-name="ce16" office:value-type="string" calcext:value-type="string">
            <text:p>Effectif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03BISANNUELLE</text:p>
          </table:table-cell>
          <table:table-cell table:style-name="ce17" office:value-type="string" calcext:value-type="string">
            <text:p>Myosoti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/>
          <table:table-cell table:style-name="ce17" table:content-validation-name="val1" office:value-type="string" calcext:value-type="string">
            <text:p>Godet 8</text:p>
          </table:table-cell>
          <table:table-cell table:style-name="ce10" table:formula="of:=COUNTIF([.F$2:.F$947];[.H4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04BISANNUELLE</text:p>
          </table:table-cell>
          <table:table-cell table:style-name="ce17" office:value-type="string" calcext:value-type="string">
            <text:p>Giroflé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5BISANNUELLE</text:p>
          </table:table-cell>
          <table:table-cell table:style-name="ce17" office:value-type="string" calcext:value-type="string">
            <text:p>Violette (pensée cornue)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426540284" calcext:value-type="currency">
            <text:p>0,4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6BISANNUELLE</text:p>
          </table:table-cell>
          <table:table-cell table:style-name="ce17" office:value-type="string" calcext:value-type="string">
            <text:p>Pens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7BISANNUELLE</text:p>
          </table:table-cell>
          <table:table-cell table:style-name="ce17" office:value-type="string" calcext:value-type="string">
            <text:p>Pâquerett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8BISANNUELLE</text:p>
          </table:table-cell>
          <table:table-cell table:style-name="ce17" office:value-type="string" calcext:value-type="string">
            <text:p>Myosoti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09BISANNUELLE</text:p>
          </table:table-cell>
          <table:table-cell table:style-name="ce17" office:value-type="string" calcext:value-type="string">
            <text:p>Giroflé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0BISANNUELLE</text:p>
          </table:table-cell>
          <table:table-cell table:style-name="ce17" office:value-type="string" calcext:value-type="string">
            <text:p>Violettes (pensée cornue)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1VIVACE</text:p>
          </table:table-cell>
          <table:table-cell table:style-name="ce17" office:value-type="string" calcext:value-type="string">
            <text:p>Vivace godet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20379147" calcext:value-type="currency">
            <text:p>0,7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2VIVACE</text:p>
          </table:table-cell>
          <table:table-cell table:style-name="ce17" office:value-type="string" calcext:value-type="string">
            <text:p>Vivace pot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3VIVACE</text:p>
          </table:table-cell>
          <table:table-cell table:style-name="ce17" office:value-type="string" calcext:value-type="string">
            <text:p>Vivace godet 8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72985782" calcext:value-type="currency">
            <text:p>6,7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4SACFLEURIE</text:p>
          </table:table-cell>
          <table:table-cell table:style-name="ce17" office:value-type="string" calcext:value-type="string">
            <text:p>Sac fleuri violettes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8.672985782" calcext:value-type="currency">
            <text:p>8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 fleuri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5BISANNUELLE</text:p>
          </table:table-cell>
          <table:table-cell table:style-name="ce17" office:value-type="string" calcext:value-type="string">
            <text:p>Calcéolair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6BISANNUELLE</text:p>
          </table:table-cell>
          <table:table-cell table:style-name="ce17" office:value-type="string" calcext:value-type="string">
            <text:p>Cinéaires maritimes en barquette de 10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Barquette de 1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7CHRY</text:p>
          </table:table-cell>
          <table:table-cell table:style-name="ce17" office:value-type="string" calcext:value-type="string">
            <text:p>Pacific (jaune) pot 10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18CHRY</text:p>
          </table:table-cell>
          <table:table-cell table:style-name="ce17" office:value-type="string" calcext:value-type="string">
            <text:p>Pacific (jaune) pot 12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.9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0CHRY</text:p>
          </table:table-cell>
          <table:table-cell table:style-name="ce17" office:value-type="string" calcext:value-type="string">
            <text:p>Pomponette (Pompon) pot 19 petit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 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1CHRY</text:p>
          </table:table-cell>
          <table:table-cell table:style-name="ce17" office:value-type="string" calcext:value-type="string">
            <text:p>Pomponette (pompon) pot 19 gro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22COUPE</text:p>
          </table:table-cell>
          <table:table-cell table:style-name="ce17" office:value-type="string" calcext:value-type="string">
            <text:p>Coupe 3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12374582" calcext:value-type="currency">
            <text:p>1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Pot 26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3COUPE</text:p>
          </table:table-cell>
          <table:table-cell table:style-name="ce17" office:value-type="string" calcext:value-type="string">
            <text:p>Coupe 4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2" calcext:value-type="currency">
            <text:p>10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4COUPE</text:p>
          </table:table-cell>
          <table:table-cell table:style-name="ce17" office:value-type="string" calcext:value-type="string">
            <text:p>Coupe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5.29264214" calcext:value-type="currency">
            <text:p>15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 office:value-type="string" calcext:value-type="string">
            <text:p>Coup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5FLEUR</text:p>
          </table:table-cell>
          <table:table-cell table:style-name="ce17" office:value-type="string" calcext:value-type="string">
            <text:p>Bottes chrysanthèm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2.84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Tig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6CHRY</text:p>
          </table:table-cell>
          <table:table-cell table:style-name="ce17" office:value-type="string" calcext:value-type="string">
            <text:p>Cascade &amp; colonn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Cascade/Colonn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7CHRY</text:p>
          </table:table-cell>
          <table:table-cell table:style-name="ce17" office:value-type="string" calcext:value-type="string">
            <text:p>Grosses fleur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8LOT1</text:p>
          </table:table-cell>
          <table:table-cell table:style-name="ce17" office:value-type="string" calcext:value-type="string">
            <text:p>cyclamen 1 + 2 Chrysanthèmes pacific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29LOT2</text:p>
          </table:table-cell>
          <table:table-cell table:style-name="ce17" office:value-type="string" calcext:value-type="string">
            <text:p>chrysanthèmes Pompon par 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1.56398104" calcext:value-type="currency">
            <text:p>11,5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Jardinièr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0BISANNUELLE</text:p>
          </table:table-cell>
          <table:table-cell table:style-name="ce17" office:value-type="string" calcext:value-type="string">
            <text:p>Primevèr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72985782" calcext:value-type="currency">
            <text:p>0,6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31BISANNUELLE</text:p>
          </table:table-cell>
          <table:table-cell table:style-name="ce17" office:value-type="string" calcext:value-type="string">
            <text:p>Primevères en barquette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933649289" calcext:value-type="currency">
            <text:p>5,9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32FLEURIE</text:p>
          </table:table-cell>
          <table:table-cell table:style-name="ce17" office:value-type="string" calcext:value-type="string">
            <text:p><text:s/>Mini-Cyclamen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3FLEURIE</text:p>
          </table:table-cell>
          <table:table-cell table:style-name="ce17" office:value-type="string" calcext:value-type="string">
            <text:p>Cyclamen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0-12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4FLEURIE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2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6BISANNUELLE</text:p>
          </table:table-cell>
          <table:table-cell table:style-name="ce17" office:value-type="string" calcext:value-type="string">
            <text:p>Calcéolaire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7BISANNUELLE</text:p>
          </table:table-cell>
          <table:table-cell table:style-name="ce17" office:value-type="string" calcext:value-type="string">
            <text:p>Cinéraires maritimes à l'unité</text:p>
          </table:table-cell>
          <table:table-cell table:style-name="ce17" office:value-type="string" calcext:value-type="string">
            <text:p>Bisannuelle</text:p>
          </table:table-cell>
          <table:table-cell table:style-name="ce23" office:value-type="currency" office:currency="EUR" office:value="0.379146919" calcext:value-type="currency">
            <text:p>0,3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8PLFLEURIE</text:p>
          </table:table-cell>
          <table:table-cell table:style-name="ce17" office:value-type="string" calcext:value-type="string">
            <text:p>Dipladenia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39PLFLEURIE</text:p>
          </table:table-cell>
          <table:table-cell table:style-name="ce17" office:value-type="string" calcext:value-type="string">
            <text:p>Hibisc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Pots 14-1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43SPIDER1</text:p>
          </table:table-cell>
          <table:table-cell table:style-name="ce17" office:value-type="string" calcext:value-type="string">
            <text:p>Coupe Spider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4SPIDER2</text:p>
          </table:table-cell>
          <table:table-cell table:style-name="ce17" office:value-type="string" calcext:value-type="string">
            <text:p>Coupe Spider Marguerit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5IMPA</text:p>
          </table:table-cell>
          <table:table-cell table:style-name="ce17" office:value-type="string" calcext:value-type="string">
            <text:p>Impatiences NG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6IMPA</text:p>
          </table:table-cell>
          <table:table-cell table:style-name="ce17" office:value-type="string" calcext:value-type="string">
            <text:p>Impatiens Perroquet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6LYS</text:p>
          </table:table-cell>
          <table:table-cell table:style-name="ce17" office:value-type="string" calcext:value-type="string">
            <text:p>LY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7 BOUQUET</text:p>
          </table:table-cell>
          <table:table-cell table:style-name="ce17" office:value-type="string" calcext:value-type="string">
            <text:p>Bouquet rond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7SUSPEN</text:p>
          </table:table-cell>
          <table:table-cell table:number-columns-repeated="2" table:style-name="ce17" office:value-type="string" calcext:value-type="string">
            <text:p>Suspensions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8BOUG</text:p>
          </table:table-cell>
          <table:table-cell table:style-name="ce17" office:value-type="string" calcext:value-type="string">
            <text:p>Bougainvillé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49BRUY</text:p>
          </table:table-cell>
          <table:table-cell table:style-name="ce17" office:value-type="string" calcext:value-type="string">
            <text:p>Bruyér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Abutilon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0</text:p>
          </table:table-cell>
          <table:table-cell table:style-name="ce17" office:value-type="string" calcext:value-type="string">
            <text:p>Abutil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2</text:p>
          </table:table-cell>
          <table:table-cell table:style-name="ce17" office:value-type="string" calcext:value-type="string">
            <text:p>Abutil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14</text:p>
          </table:table-cell>
          <table:table-cell table:style-name="ce17" office:value-type="string" calcext:value-type="string">
            <text:p>Abutil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BUTILON8</text:p>
          </table:table-cell>
          <table:table-cell table:style-name="ce17" office:value-type="string" calcext:value-type="string">
            <text:p>Abutil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ALYPHA8</text:p>
          </table:table-cell>
          <table:table-cell table:style-name="ce17" office:value-type="string" calcext:value-type="string">
            <text:p>Acalypha hispid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HILÉES</text:p>
          </table:table-cell>
          <table:table-cell table:style-name="ce17" office:value-type="string" calcext:value-type="string">
            <text:p>achillé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CORUS</text:p>
          </table:table-cell>
          <table:table-cell table:style-name="ce17" office:value-type="string" calcext:value-type="string">
            <text:p>Acorus variegat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+14</text:p>
          </table:table-cell>
          <table:table-cell table:style-name="ce17" office:value-type="string" calcext:value-type="string">
            <text:p>Agapanth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0</text:p>
          </table:table-cell>
          <table:table-cell table:style-name="ce17" office:value-type="string" calcext:value-type="string">
            <text:p>Agapanth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2</text:p>
          </table:table-cell>
          <table:table-cell table:style-name="ce17" office:value-type="string" calcext:value-type="string">
            <text:p>Agapanth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14</text:p>
          </table:table-cell>
          <table:table-cell table:style-name="ce17" office:value-type="string" calcext:value-type="string">
            <text:p>Agapanth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PANTHE 8</text:p>
          </table:table-cell>
          <table:table-cell table:style-name="ce17" office:value-type="string" calcext:value-type="string">
            <text:p>Agapanth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STACHE10</text:p>
          </table:table-cell>
          <table:table-cell table:style-name="ce17" office:value-type="string" calcext:value-type="string">
            <text:p>Agastach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STACHE8</text:p>
          </table:table-cell>
          <table:table-cell table:style-name="ce17" office:value-type="string" calcext:value-type="string">
            <text:p>Agastache aurianti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10</text:p>
          </table:table-cell>
          <table:table-cell table:style-name="ce17" office:value-type="string" calcext:value-type="string">
            <text:p>Agathe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12</text:p>
          </table:table-cell>
          <table:table-cell table:style-name="ce17" office:value-type="string" calcext:value-type="string">
            <text:p>Agathe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ATHEA8</text:p>
          </table:table-cell>
          <table:table-cell table:style-name="ce17" office:value-type="string" calcext:value-type="string">
            <text:p>Agathea(Felic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GERATUM8</text:p>
          </table:table-cell>
          <table:table-cell table:style-name="ce17" office:value-type="string" calcext:value-type="string">
            <text:p>Ageratum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IGUILLETTES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8.595317726" calcext:value-type="currency">
            <text:p>8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JUGA 8</text:p>
          </table:table-cell>
          <table:table-cell table:style-name="ce17" office:value-type="string" calcext:value-type="string">
            <text:p>Ajug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IGOTE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27" calcext:value-type="currency">
            <text:p>4,2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IMENT</text:p>
          </table:table-cell>
          <table:table-cell table:style-name="ce17" office:value-type="string" calcext:value-type="string">
            <text:p>Aliment lapin</text:p>
          </table:table-cell>
          <table:table-cell table:style-name="ce17" office:value-type="string" calcext:value-type="string">
            <text:p>Animaux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 10</text:p>
          </table:table-cell>
          <table:table-cell table:style-name="ce17" office:value-type="string" calcext:value-type="string">
            <text:p>Alonso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 12</text:p>
          </table:table-cell>
          <table:table-cell table:style-name="ce17" office:value-type="string" calcext:value-type="string">
            <text:p>Alonso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ONSOA8</text:p>
          </table:table-cell>
          <table:table-cell table:style-name="ce17" office:value-type="string" calcext:value-type="string">
            <text:p>Alonso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10</text:p>
          </table:table-cell>
          <table:table-cell table:style-name="ce17" office:value-type="string" calcext:value-type="string">
            <text:p>Alstrom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12</text:p>
          </table:table-cell>
          <table:table-cell table:style-name="ce17" office:value-type="string" calcext:value-type="string">
            <text:p>Alstrom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STROMERIA 8</text:p>
          </table:table-cell>
          <table:table-cell table:style-name="ce17" office:value-type="string" calcext:value-type="string">
            <text:p>Alstrom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Alternanther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YSSE10</text:p>
          </table:table-cell>
          <table:table-cell table:style-name="ce17" office:value-type="string" calcext:value-type="string">
            <text:p>Alyss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LYSSE8</text:p>
          </table:table-cell>
          <table:table-cell table:style-name="ce17" office:value-type="string" calcext:value-type="string">
            <text:p>Alyss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 P10</text:p>
          </table:table-cell>
          <table:table-cell table:style-name="ce17" office:value-type="string" calcext:value-type="string">
            <text:p>Amaranthe pain grill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 P8</text:p>
          </table:table-cell>
          <table:table-cell table:style-name="ce17" office:value-type="string" calcext:value-type="string">
            <text:p>Amaranthe pain grill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ANTHE8</text:p>
          </table:table-cell>
          <table:table-cell table:style-name="ce17" office:value-type="string" calcext:value-type="string">
            <text:p>Amaranth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Amary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14</text:p>
          </table:table-cell>
          <table:table-cell table:style-name="ce17" office:value-type="string" calcext:value-type="string">
            <text:p>Amaryll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COUP</text:p>
          </table:table-cell>
          <table:table-cell table:style-name="ce17" office:value-type="string" calcext:value-type="string">
            <text:p>Amaryllis coup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ARYLLIS POT</text:p>
          </table:table-cell>
          <table:table-cell table:style-name="ce17" office:value-type="string" calcext:value-type="string">
            <text:p>Amaryllis en po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MI</text:p>
          </table:table-cell>
          <table:table-cell table:style-name="ce17" office:value-type="string" calcext:value-type="string">
            <text:p>Ammi visnaga godet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MMI 10</text:p>
          </table:table-cell>
          <table:table-cell table:style-name="ce17" office:value-type="string" calcext:value-type="string">
            <text:p>Ammi visnag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10</text:p>
          </table:table-cell>
          <table:table-cell table:style-name="ce17" office:value-type="string" calcext:value-type="string">
            <text:p>Anagall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12</text:p>
          </table:table-cell>
          <table:table-cell table:style-name="ce17" office:value-type="string" calcext:value-type="string">
            <text:p>Anagall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AGALLIS8</text:p>
          </table:table-cell>
          <table:table-cell table:style-name="ce17" office:value-type="string" calcext:value-type="string">
            <text:p>Anagall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 </text:p>
          </table:table-cell>
          <table:table-cell table:style-name="ce17" office:value-type="string" calcext:value-type="string">
            <text:p>Angelonia <text:s/>angelmis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10</text:p>
          </table:table-cell>
          <table:table-cell table:style-name="ce17" office:value-type="string" calcext:value-type="string">
            <text:p>Angelo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GELONIA12</text:p>
          </table:table-cell>
          <table:table-cell table:style-name="ce17" office:value-type="string" calcext:value-type="string">
            <text:p>Angelo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MAUX</text:p>
          </table:table-cell>
          <table:table-cell table:number-columns-repeated="2" table:style-name="ce17" office:value-type="string" calcext:value-type="string">
            <text:p>Animaux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1</text:p>
          </table:table-cell>
          <table:table-cell table:style-name="ce17" office:value-type="string" calcext:value-type="string">
            <text:p>Anisodonthe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2</text:p>
          </table:table-cell>
          <table:table-cell table:style-name="ce17" office:value-type="string" calcext:value-type="string">
            <text:p>Anisodonthe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3</text:p>
          </table:table-cell>
          <table:table-cell table:style-name="ce17" office:value-type="string" calcext:value-type="string">
            <text:p>Anisodonthe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4</text:p>
          </table:table-cell>
          <table:table-cell table:style-name="ce17" office:value-type="string" calcext:value-type="string">
            <text:p>Anisodonthe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ISODONTHERA8</text:p>
          </table:table-cell>
          <table:table-cell table:style-name="ce17" office:value-type="string" calcext:value-type="string">
            <text:p>Anisodonthe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NTHU40</text:p>
          </table:table-cell>
          <table:table-cell table:style-name="ce17" office:value-type="string" calcext:value-type="string">
            <text:p>Anthuri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Arab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BUSTE</text:p>
          </table:table-cell>
          <table:table-cell table:number-columns-repeated="2" table:style-name="ce17" office:value-type="string" calcext:value-type="string">
            <text:p>Arbus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10</text:p>
          </table:table-cell>
          <table:table-cell table:style-name="ce17" office:value-type="string" calcext:value-type="string">
            <text:p>Arctot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12</text:p>
          </table:table-cell>
          <table:table-cell table:style-name="ce17" office:value-type="string" calcext:value-type="string">
            <text:p>Arctot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CTOTIS8</text:p>
          </table:table-cell>
          <table:table-cell table:style-name="ce17" office:value-type="string" calcext:value-type="string">
            <text:p>Arctot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1</text:p>
          </table:table-cell>
          <table:table-cell table:style-name="ce17" office:value-type="string" calcext:value-type="string">
            <text:p>Argyranthem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2</text:p>
          </table:table-cell>
          <table:table-cell table:style-name="ce17" office:value-type="string" calcext:value-type="string">
            <text:p>Argyranthem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3</text:p>
          </table:table-cell>
          <table:table-cell table:style-name="ce17" office:value-type="string" calcext:value-type="string">
            <text:p>Argyranthemum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4</text:p>
          </table:table-cell>
          <table:table-cell table:style-name="ce17" office:value-type="string" calcext:value-type="string">
            <text:p>Argyranthemum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5</text:p>
          </table:table-cell>
          <table:table-cell table:style-name="ce17" office:value-type="string" calcext:value-type="string">
            <text:p>Argyranthemum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GYRANTHEMUM8</text:p>
          </table:table-cell>
          <table:table-cell table:style-name="ce17" office:value-type="string" calcext:value-type="string">
            <text:p>Argyranthemun en godet de 8 (Anthemis)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EMISIA 8</text:p>
          </table:table-cell>
          <table:table-cell table:style-name="ce17" office:value-type="string" calcext:value-type="string">
            <text:p>Artemi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ICHAUT 10</text:p>
          </table:table-cell>
          <table:table-cell table:style-name="ce17" office:value-type="string" calcext:value-type="string">
            <text:p>Artichaut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.85308057" calcext:value-type="currency">
            <text:p>2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TICHAUT 8</text:p>
          </table:table-cell>
          <table:table-cell table:style-name="ce17" office:value-type="string" calcext:value-type="string">
            <text:p>Artichaut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Arum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 GRIMPA</text:p>
          </table:table-cell>
          <table:table-cell table:style-name="ce17" office:value-type="string" calcext:value-type="string">
            <text:p>Asarina en grimpante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10</text:p>
          </table:table-cell>
          <table:table-cell table:style-name="ce17" office:value-type="string" calcext:value-type="string">
            <text:p>Asar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A8</text:p>
          </table:table-cell>
          <table:table-cell table:style-name="ce17" office:value-type="string" calcext:value-type="string">
            <text:p>Asarin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ARINE12</text:p>
          </table:table-cell>
          <table:table-cell table:style-name="ce17" office:value-type="string" calcext:value-type="string">
            <text:p>Asarin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10</text:p>
          </table:table-cell>
          <table:table-cell table:style-name="ce17" office:value-type="string" calcext:value-type="string">
            <text:p>Asclepias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12</text:p>
          </table:table-cell>
          <table:table-cell table:style-name="ce17" office:value-type="string" calcext:value-type="string">
            <text:p>Asclepi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CLEPIAS8</text:p>
          </table:table-cell>
          <table:table-cell table:style-name="ce17" office:value-type="string" calcext:value-type="string">
            <text:p>Asclepias currasavi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</text:p>
          </table:table-cell>
          <table:table-cell table:style-name="ce17" office:value-type="string" calcext:value-type="string">
            <text:p>aster pot de 12, divisi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10</text:p>
          </table:table-cell>
          <table:table-cell table:style-name="ce17" office:value-type="string" calcext:value-type="string">
            <text:p>Asteris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12</text:p>
          </table:table-cell>
          <table:table-cell table:style-name="ce17" office:value-type="string" calcext:value-type="string">
            <text:p>Asteris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STERISCUS8</text:p>
          </table:table-cell>
          <table:table-cell table:style-name="ce17" office:value-type="string" calcext:value-type="string">
            <text:p>Asteriscus maritim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TRIPLEX</text:p>
          </table:table-cell>
          <table:table-cell table:style-name="ce17" office:value-type="string" calcext:value-type="string">
            <text:p>Atriplex pourpr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UBERGINES JP</text:p>
          </table:table-cell>
          <table:table-cell table:style-name="ce17" office:value-type="string" calcext:value-type="string">
            <text:p>Aubergin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30" calcext:value-type="currency">
            <text:p>2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UXILLIAIRES</text:p>
          </table:table-cell>
          <table:table-cell table:style-name="ce17" office:value-type="string" calcext:value-type="string">
            <text:p>insectes auxiliaires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77" calcext:value-type="currency">
            <text:p>7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ZALEE TIGE</text:p>
          </table:table-cell>
          <table:table-cell table:style-name="ce17" office:value-type="string" calcext:value-type="string">
            <text:p>Azalée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AZALÉES</text:p>
          </table:table-cell>
          <table:table-cell table:style-name="ce17" office:value-type="string" calcext:value-type="string">
            <text:p>azalées en pot de 19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10</text:p>
          </table:table-cell>
          <table:table-cell table:style-name="ce17" office:value-type="string" calcext:value-type="string">
            <text:p>Baccop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12</text:p>
          </table:table-cell>
          <table:table-cell table:style-name="ce17" office:value-type="string" calcext:value-type="string">
            <text:p>Baccop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COPA8</text:p>
          </table:table-cell>
          <table:table-cell table:style-name="ce17" office:value-type="string" calcext:value-type="string">
            <text:p>Baccopa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CS</text:p>
          </table:table-cell>
          <table:table-cell table:number-columns-repeated="2" table:style-name="ce17" office:value-type="string" calcext:value-type="string">
            <text:p>Réalisation de bacs</text:p>
          </table:table-cell>
          <table:table-cell table:style-name="ce23" office:value-type="currency" office:currency="EUR" office:value="22.5" calcext:value-type="currency">
            <text:p>22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-MILESIA50</text:p>
          </table:table-cell>
          <table:table-cell table:style-name="ce17" office:value-type="string" calcext:value-type="string">
            <text:p>Balconette Milesia 5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-MILESIA60</text:p>
          </table:table-cell>
          <table:table-cell table:style-name="ce17" office:value-type="string" calcext:value-type="string">
            <text:p>Balconette Milesia 60cm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367892977" calcext:value-type="currency">
            <text:p>5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52+SUPPOR</text:p>
          </table:table-cell>
          <table:table-cell table:style-name="ce17" office:value-type="string" calcext:value-type="string">
            <text:p>Balconnette 52 + suppo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100</text:p>
          </table:table-cell>
          <table:table-cell table:style-name="ce17" office:value-type="string" calcext:value-type="string">
            <text:p>Balconnière venezia 10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8.39464883" calcext:value-type="currency">
            <text:p>18,3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Z60</text:p>
          </table:table-cell>
          <table:table-cell table:style-name="ce17" office:value-type="string" calcext:value-type="string">
            <text:p>Balconnière venezia 60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 VENEZ80</text:p>
          </table:table-cell>
          <table:table-cell table:style-name="ce17" office:value-type="string" calcext:value-type="string">
            <text:p>Balconnière venezi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88625592" calcext:value-type="currency">
            <text:p>15,8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-TERRA60</text:p>
          </table:table-cell>
          <table:table-cell table:style-name="ce17" office:value-type="string" calcext:value-type="string">
            <text:p>Balconette Terracotta 6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-TERRA80</text:p>
          </table:table-cell>
          <table:table-cell table:style-name="ce17" office:value-type="string" calcext:value-type="string">
            <text:p>Balconette Terracotta 80 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</text:p>
          </table:table-cell>
          <table:table-cell table:style-name="ce17" office:value-type="string" calcext:value-type="string">
            <text:p>balconette 25cm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45</text:p>
          </table:table-cell>
          <table:table-cell table:style-name="ce17" office:value-type="string" calcext:value-type="string">
            <text:p>Balconette 45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371237458" calcext:value-type="currency">
            <text:p>6,3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52B</text:p>
          </table:table-cell>
          <table:table-cell table:style-name="ce17" office:value-type="string" calcext:value-type="string">
            <text:p>Balconette 52 bleu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52T</text:p>
          </table:table-cell>
          <table:table-cell table:style-name="ce17" office:value-type="string" calcext:value-type="string">
            <text:p>Balconette 5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62T</text:p>
          </table:table-cell>
          <table:table-cell table:style-name="ce17" office:value-type="string" calcext:value-type="string">
            <text:p>Balconette 6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 J50</text:p>
          </table:table-cell>
          <table:table-cell table:style-name="ce17" office:value-type="string" calcext:value-type="string">
            <text:p>Balconette série J 50 c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219063545" calcext:value-type="currency">
            <text:p>3,2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42T</text:p>
          </table:table-cell>
          <table:table-cell table:style-name="ce17" office:value-type="string" calcext:value-type="string">
            <text:p>Balconette 42 terracotta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CONETTEJL50</text:p>
          </table:table-cell>
          <table:table-cell table:style-name="ce17" office:value-type="string" calcext:value-type="string">
            <text:p>Jardinière balconette JL50 Sabl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88628763" calcext:value-type="currency">
            <text:p>10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SAMINE10</text:p>
          </table:table-cell>
          <table:table-cell table:style-name="ce17" office:value-type="string" calcext:value-type="string">
            <text:p>Balsam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LSAMINE8</text:p>
          </table:table-cell>
          <table:table-cell table:style-name="ce17" office:value-type="string" calcext:value-type="string">
            <text:p>Balsam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NBOU</text:p>
          </table:table-cell>
          <table:table-cell table:style-name="ce17" office:value-type="string" calcext:value-type="string">
            <text:p>banbou en pot de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0</text:p>
          </table:table-cell>
          <table:table-cell table:style-name="ce17" office:value-type="string" calcext:value-type="string">
            <text:p>Baoba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2</text:p>
          </table:table-cell>
          <table:table-cell table:style-name="ce17" office:value-type="string" calcext:value-type="string">
            <text:p>Baoba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14</text:p>
          </table:table-cell>
          <table:table-cell table:style-name="ce17" office:value-type="string" calcext:value-type="string">
            <text:p>Baoba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OBAB8</text:p>
          </table:table-cell>
          <table:table-cell table:style-name="ce17" office:value-type="string" calcext:value-type="string">
            <text:p>Baoba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ANNU</text:p>
          </table:table-cell>
          <table:table-cell table:style-name="ce17" office:value-type="string" calcext:value-type="string">
            <text:p>Barquette plantes annuelle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AROM</text:p>
          </table:table-cell>
          <table:table-cell table:style-name="ce17" office:value-type="string" calcext:value-type="string">
            <text:p>Barquette mottes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CIBO</text:p>
          </table:table-cell>
          <table:table-cell table:style-name="ce17" office:value-type="string" calcext:value-type="string">
            <text:p>Barquette ciboulet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PERS</text:p>
          </table:table-cell>
          <table:table-cell table:style-name="ce17" office:value-type="string" calcext:value-type="string">
            <text:p>Barquette Persil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RQUETTE TOMA</text:p>
          </table:table-cell>
          <table:table-cell table:style-name="ce17" office:value-type="string" calcext:value-type="string">
            <text:p>Barquette de tomate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9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E 350</text:p>
          </table:table-cell>
          <table:table-cell table:style-name="ce17" office:value-type="string" calcext:value-type="string">
            <text:p>Base roulettes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1.98160535" calcext:value-type="currency">
            <text:p>11,9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ILIC10</text:p>
          </table:table-cell>
          <table:table-cell table:style-name="ce17" office:value-type="string" calcext:value-type="string">
            <text:p>Basilic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ILIC8</text:p>
          </table:table-cell>
          <table:table-cell table:style-name="ce17" office:value-type="string" calcext:value-type="string">
            <text:p>Basilic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KET</text:p>
          </table:table-cell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KET </text:p>
          </table:table-cell>
          <table:table-cell table:style-name="ce17" office:value-type="string" calcext:value-type="string">
            <text:p>Suspension BASKE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ASSIN</text:p>
          </table:table-cell>
          <table:table-cell table:style-name="ce17" office:value-type="string" calcext:value-type="string">
            <text:p>bassin zinc de plantes aquatiqu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JOLAIS 00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2" calcext:value-type="currency">
            <text:p>4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JOLAIS R C</text:p>
          </table:table-cell>
          <table:table-cell table:style-name="ce17" office:value-type="string" calcext:value-type="string">
            <text:p>Beaujolai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AUNE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14548495" calcext:value-type="currency">
            <text:p>6,1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12</text:p>
          </table:table-cell>
          <table:table-cell table:style-name="ce17" office:value-type="string" calcext:value-type="string">
            <text:p>Bégonia tubéreux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ER10</text:p>
          </table:table-cell>
          <table:table-cell table:style-name="ce17" office:value-type="string" calcext:value-type="string">
            <text:p>Bégonia tubéreux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-TUBEREUX8</text:p>
          </table:table-cell>
          <table:table-cell table:style-name="ce17" office:value-type="string" calcext:value-type="string">
            <text:p>Bégonia tubéreux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10</text:p>
          </table:table-cell>
          <table:table-cell table:style-name="ce17" office:value-type="string" calcext:value-type="string">
            <text:p>Bégonia gustav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12</text:p>
          </table:table-cell>
          <table:table-cell table:style-name="ce17" office:value-type="string" calcext:value-type="string">
            <text:p>Bégonia gustav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GUSTA8</text:p>
          </table:table-cell>
          <table:table-cell table:style-name="ce17" office:value-type="string" calcext:value-type="string">
            <text:p>Bégonia gustav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SEMP10</text:p>
          </table:table-cell>
          <table:table-cell table:style-name="ce17" office:value-type="string" calcext:value-type="string">
            <text:p>Bégonia semperfloren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GONIA SEMP8</text:p>
          </table:table-cell>
          <table:table-cell table:style-name="ce17" office:value-type="string" calcext:value-type="string">
            <text:p>Bégonia semperfloren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E DE JOUR </text:p>
          </table:table-cell>
          <table:table-cell table:style-name="ce17" office:value-type="string" calcext:value-type="string">
            <text:p>Belle de jour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E DEJOUR10</text:p>
          </table:table-cell>
          <table:table-cell table:style-name="ce17" office:value-type="string" calcext:value-type="string">
            <text:p>Belle de jour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10</text:p>
          </table:table-cell>
          <table:table-cell table:style-name="ce17" office:value-type="string" calcext:value-type="string">
            <text:p>Bellopero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12</text:p>
          </table:table-cell>
          <table:table-cell table:style-name="ce17" office:value-type="string" calcext:value-type="string">
            <text:p>Belloperone gutta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LLOPERONE8</text:p>
          </table:table-cell>
          <table:table-cell table:style-name="ce17" office:value-type="string" calcext:value-type="string">
            <text:p>Belloperone guttat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NOITES</text:p>
          </table:table-cell>
          <table:table-cell table:style-name="ce17" office:value-type="string" calcext:value-type="string">
            <text:p>benoit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93645485" calcext:value-type="currency">
            <text:p>3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MOE C</text:p>
          </table:table-cell>
          <table:table-cell table:style-name="ce17" office:value-type="string" calcext:value-type="string">
            <text:p>Bergerac moelleux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1.73913043" calcext:value-type="currency">
            <text:p>21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MOELL</text:p>
          </table:table-cell>
          <table:table-cell table:style-name="ce17" office:value-type="string" calcext:value-type="string">
            <text:p>Bergerac moelleux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 CAR</text:p>
          </table:table-cell>
          <table:table-cell table:style-name="ce17" office:value-type="string" calcext:value-type="string">
            <text:p>Bergerac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7.55852843" calcext:value-type="currency">
            <text:p>17,5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OSE</text:p>
          </table:table-cell>
          <table:table-cell table:style-name="ce17" office:value-type="string" calcext:value-type="string">
            <text:p>Bergerac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RGERAC ROSE </text:p>
          </table:table-cell>
          <table:table-cell table:style-name="ce17" office:value-type="string" calcext:value-type="string">
            <text:p>Bergerac rosé en carto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63210702" calcext:value-type="currency">
            <text:p>14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ETTERAVE ROUG</text:p>
          </table:table-cell>
          <table:table-cell table:style-name="ce17" office:value-type="string" calcext:value-type="string">
            <text:p>Betterave rou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10</text:p>
          </table:table-cell>
          <table:table-cell table:style-name="ce17" office:value-type="string" calcext:value-type="string">
            <text:p>Bidens ferulifolia en pot de 10 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12</text:p>
          </table:table-cell>
          <table:table-cell table:style-name="ce17" office:value-type="string" calcext:value-type="string">
            <text:p>Bidens ferul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IDENS8</text:p>
          </table:table-cell>
          <table:table-cell table:style-name="ce17" office:value-type="string" calcext:value-type="string">
            <text:p>Bidens ferulifo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N ACHAT</text:p>
          </table:table-cell>
          <table:table-cell table:style-name="ce17" office:value-type="string" calcext:value-type="string">
            <text:p>Bon d'acha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GAIN +14</text:p>
          </table:table-cell>
          <table:table-cell table:style-name="ce17" office:value-type="string" calcext:value-type="string">
            <text:p>Bougainvill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GAIN 14</text:p>
          </table:table-cell>
          <table:table-cell table:style-name="ce17" office:value-type="string" calcext:value-type="string">
            <text:p>Bougainvill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ILLIE BORDE</text:p>
          </table:table-cell>
          <table:table-cell table:style-name="ce17" office:value-type="string" calcext:value-type="string">
            <text:p>Bouillie bordelais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96682464" calcext:value-type="currency">
            <text:p>5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</text:p>
          </table:table-cell>
          <table:table-cell table:style-name="ce17" office:value-type="string" calcext:value-type="string">
            <text:p>Art Floral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</text:p>
          </table:table-cell>
          <table:table-cell table:style-name="ce17" office:value-type="string" calcext:value-type="string">
            <text:p>Bouquet fleuriste à 8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0</text:p>
          </table:table-cell>
          <table:table-cell table:style-name="ce17" office:value-type="string" calcext:value-type="string">
            <text:p>Bouquet à 10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2</text:p>
          </table:table-cell>
          <table:table-cell table:style-name="ce17" office:value-type="string" calcext:value-type="string">
            <text:p>Bouquet à 12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03344482" calcext:value-type="currency">
            <text:p>1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3</text:p>
          </table:table-cell>
          <table:table-cell table:style-name="ce17" office:value-type="string" calcext:value-type="string">
            <text:p>Bouquet à 13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4</text:p>
          </table:table-cell>
          <table:table-cell table:style-name="ce17" office:value-type="string" calcext:value-type="string">
            <text:p>Bouquet à 14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5</text:p>
          </table:table-cell>
          <table:table-cell table:style-name="ce17" office:value-type="string" calcext:value-type="string">
            <text:p>Bouquet à 15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2.54180602" calcext:value-type="currency">
            <text:p>1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6</text:p>
          </table:table-cell>
          <table:table-cell table:style-name="ce17" office:value-type="string" calcext:value-type="string">
            <text:p>Bouquet à 1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7</text:p>
          </table:table-cell>
          <table:table-cell table:style-name="ce17" office:value-type="string" calcext:value-type="string">
            <text:p>Bouquet à 17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7" calcext:value-type="currency">
            <text:p>1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18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20</text:p>
          </table:table-cell>
          <table:table-cell table:style-name="ce17" office:value-type="string" calcext:value-type="string">
            <text:p>Bouquet à 20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3</text:p>
          </table:table-cell>
          <table:table-cell table:style-name="ce17" office:value-type="string" calcext:value-type="string">
            <text:p>bouquet 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86956522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6</text:p>
          </table:table-cell>
          <table:table-cell table:style-name="ce17" office:value-type="string" calcext:value-type="string">
            <text:p>bouquet à 6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 A 18 E</text:p>
          </table:table-cell>
          <table:table-cell table:style-name="ce17" office:value-type="string" calcext:value-type="string">
            <text:p>Bouquet à 18 euros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11</text:p>
          </table:table-cell>
          <table:table-cell table:style-name="ce17" office:value-type="string" calcext:value-type="string">
            <text:p>Bouquet à 11 euro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" calcext:value-type="currency">
            <text:p>1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OUQUET8</text:p>
          </table:table-cell>
          <table:table-cell table:style-name="ce17" office:value-type="string" calcext:value-type="string">
            <text:p>bouquet à 8 € TTC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 10</text:p>
          </table:table-cell>
          <table:table-cell table:style-name="ce17" office:value-type="string" calcext:value-type="string">
            <text:p>Brachychom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 12</text:p>
          </table:table-cell>
          <table:table-cell table:style-name="ce17" office:value-type="string" calcext:value-type="string">
            <text:p>Brachychom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HYCHOME8</text:p>
          </table:table-cell>
          <table:table-cell table:style-name="ce17" office:value-type="string" calcext:value-type="string">
            <text:p>Brachychom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 8</text:p>
          </table:table-cell>
          <table:table-cell table:style-name="ce17" office:value-type="string" calcext:value-type="string">
            <text:p>Bracteanth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10</text:p>
          </table:table-cell>
          <table:table-cell table:style-name="ce17" office:value-type="string" calcext:value-type="string">
            <text:p>Bracteanth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CTEANTHA12</text:p>
          </table:table-cell>
          <table:table-cell table:style-name="ce17" office:value-type="string" calcext:value-type="string">
            <text:p>Bracteanth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ANCHAG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4" calcext:value-type="currency">
            <text:p>4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IZA</text:p>
          </table:table-cell>
          <table:table-cell table:style-name="ce17" office:value-type="string" calcext:value-type="string">
            <text:p>Briza media ou maxim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39336493" calcext:value-type="currency">
            <text:p>0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ROWALLIA</text:p>
          </table:table-cell>
          <table:table-cell table:style-name="ce17" office:value-type="string" calcext:value-type="string">
            <text:p>Browallia starligh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ULBES PRINT</text:p>
          </table:table-cell>
          <table:table-cell table:style-name="ce17" office:value-type="string" calcext:value-type="string">
            <text:p>Bulbes printemp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Bulbinel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 10</text:p>
          </table:table-cell>
          <table:table-cell table:style-name="ce17" office:value-type="string" calcext:value-type="string">
            <text:p>Calcéol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 12</text:p>
          </table:table-cell>
          <table:table-cell table:style-name="ce17" office:value-type="string" calcext:value-type="string">
            <text:p>Calcéol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CEOLAIRE8</text:p>
          </table:table-cell>
          <table:table-cell table:style-name="ce17" office:value-type="string" calcext:value-type="string">
            <text:p>Calcéolaire rugos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10</text:p>
          </table:table-cell>
          <table:table-cell table:style-name="ce17" office:value-type="string" calcext:value-type="string">
            <text:p>Calendula officinali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12</text:p>
          </table:table-cell>
          <table:table-cell table:style-name="ce17" office:value-type="string" calcext:value-type="string">
            <text:p>Calendula en pot de 12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ENDULA OF 8</text:p>
          </table:table-cell>
          <table:table-cell table:style-name="ce17" office:value-type="string" calcext:value-type="string">
            <text:p>Calendula officinali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LISTEMON+14</text:p>
          </table:table-cell>
          <table:table-cell table:style-name="ce17" office:value-type="string" calcext:value-type="string">
            <text:p>Callistemon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LLISTEMON14</text:p>
          </table:table-cell>
          <table:table-cell table:style-name="ce17" office:value-type="string" calcext:value-type="string">
            <text:p>Callistemon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MELIA </text:p>
          </table:table-cell>
          <table:table-cell table:style-name="ce17" office:value-type="string" calcext:value-type="string">
            <text:p>Camelia 1 M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MPANULES</text:p>
          </table:table-cell>
          <table:table-cell table:style-name="ce17" office:value-type="string" calcext:value-type="string">
            <text:p>Campanula ssp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8293839" calcext:value-type="currency">
            <text:p>0,7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Cann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A SUCRE</text:p>
          </table:table-cell>
          <table:table-cell table:style-name="ce17" office:value-type="string" calcext:value-type="string">
            <text:p>Canne à sucre en pot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" calcext:value-type="currency">
            <text:p>0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A SUCRE8</text:p>
          </table:table-cell>
          <table:table-cell table:style-name="ce17" office:value-type="string" calcext:value-type="string">
            <text:p>Canne à suc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SUCRE10</text:p>
          </table:table-cell>
          <table:table-cell table:style-name="ce17" office:value-type="string" calcext:value-type="string">
            <text:p>Canne à suc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NNE SUCRE12</text:p>
          </table:table-cell>
          <table:table-cell table:style-name="ce17" office:value-type="string" calcext:value-type="string">
            <text:p>Canne à suc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PUCINE 10</text:p>
          </table:table-cell>
          <table:table-cell table:style-name="ce17" office:value-type="string" calcext:value-type="string">
            <text:p>Capucin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PUCINE 8</text:p>
          </table:table-cell>
          <table:table-cell table:style-name="ce17" office:value-type="string" calcext:value-type="string">
            <text:p>Capucin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DON 10</text:p>
          </table:table-cell>
          <table:table-cell table:style-name="ce17" office:value-type="string" calcext:value-type="string">
            <text:p>Cardon en pot de 10 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DON 8</text:p>
          </table:table-cell>
          <table:table-cell table:style-name="ce17" office:value-type="string" calcext:value-type="string">
            <text:p>Cardon inerm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REX</text:p>
          </table:table-cell>
          <table:table-cell table:style-name="ce17" office:value-type="string" calcext:value-type="string">
            <text:p>Care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SSIA POT 14</text:p>
          </table:table-cell>
          <table:table-cell table:style-name="ce17" office:value-type="string" calcext:value-type="string">
            <text:p>Cassia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3.344481605" calcext:value-type="currency">
            <text:p>3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ASSOULET</text:p>
          </table:table-cell>
          <table:table-cell table:style-name="ce17" office:value-type="string" calcext:value-type="string">
            <text:p>plat cuisin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7.073578595" calcext:value-type="currency">
            <text:p>7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LOSIE 8</text:p>
          </table:table-cell>
          <table:table-cell table:style-name="ce17" office:value-type="string" calcext:value-type="string">
            <text:p>Célosi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10</text:p>
          </table:table-cell>
          <table:table-cell table:style-name="ce17" office:value-type="string" calcext:value-type="string">
            <text:p>Centaurea barbeau bleu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12</text:p>
          </table:table-cell>
          <table:table-cell table:style-name="ce17" office:value-type="string" calcext:value-type="string">
            <text:p>Centaurea barbeau bleu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AUREA 8</text:p>
          </table:table-cell>
          <table:table-cell table:style-name="ce17" office:value-type="string" calcext:value-type="string">
            <text:p>Centaurea barbeau bleu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DENIA 10</text:p>
          </table:table-cell>
          <table:table-cell table:style-name="ce17" office:value-type="string" calcext:value-type="string">
            <text:p>Centr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DENIA 8</text:p>
          </table:table-cell>
          <table:table-cell table:style-name="ce17" office:value-type="string" calcext:value-type="string">
            <text:p>Centr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AFENIA 12</text:p>
          </table:table-cell>
          <table:table-cell table:style-name="ce17" office:value-type="string" calcext:value-type="string">
            <text:p>Centra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NTRE TABLE</text:p>
          </table:table-cell>
          <table:table-cell table:style-name="ce17" office:value-type="string" calcext:value-type="string">
            <text:p>fleurist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PHALO</text:p>
          </table:table-cell>
          <table:table-cell table:style-name="ce17" office:value-type="string" calcext:value-type="string">
            <text:p>Cephalophora (plante ananas)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STRUM</text:p>
          </table:table-cell>
          <table:table-cell table:style-name="ce17" office:value-type="string" calcext:value-type="string">
            <text:p>Cestr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ESTRUM+14</text:p>
          </table:table-cell>
          <table:table-cell table:style-name="ce17" office:value-type="string" calcext:value-type="string">
            <text:p>Cestrum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0</text:p>
          </table:table-cell>
          <table:table-cell table:style-name="ce17" office:value-type="string" calcext:value-type="string">
            <text:p>Chamaerops humil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2</text:p>
          </table:table-cell>
          <table:table-cell table:style-name="ce17" office:value-type="string" calcext:value-type="string">
            <text:p>Chamaerops humil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14</text:p>
          </table:table-cell>
          <table:table-cell table:style-name="ce17" office:value-type="string" calcext:value-type="string">
            <text:p>Chamaerops humilis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AEROPS 8</text:p>
          </table:table-cell>
          <table:table-cell table:style-name="ce17" office:value-type="string" calcext:value-type="string">
            <text:p>Chamaerops humil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B/NO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0.71070234" calcext:value-type="currency">
            <text:p>10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ROSE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4.33946488" calcext:value-type="currency">
            <text:p>14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MPAGNE VAUB</text:p>
          </table:table-cell>
          <table:table-cell table:style-name="ce17" office:value-type="string" calcext:value-type="string">
            <text:p>GI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4916388" calcext:value-type="currency">
            <text:p>12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ANTIER</text:p>
          </table:table-cell>
          <table:table-cell table:style-name="ce17" office:value-type="string" calcext:value-type="string">
            <text:p>Chantiers paysage</text:p>
          </table:table-cell>
          <table:table-cell table:style-name="ce17" office:value-type="string" calcext:value-type="string">
            <text:p>Réalisation de bacs</text:p>
          </table:table-cell>
          <table:table-cell table:style-name="ce23" office:value-type="currency" office:currency="EUR" office:value="65" calcext:value-type="currency">
            <text:p>65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BLANC</text:p>
          </table:table-cell>
          <table:table-cell table:style-name="ce17" office:value-type="string" calcext:value-type="string">
            <text:p>vin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BLANC C</text:p>
          </table:table-cell>
          <table:table-cell table:style-name="ce17" office:value-type="string" calcext:value-type="string">
            <text:p>Chinon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9.09698997" calcext:value-type="currency">
            <text:p>29,1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INON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782608696" calcext:value-type="currency">
            <text:p>4,7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10</text:p>
          </table:table-cell>
          <table:table-cell table:style-name="ce17" office:value-type="string" calcext:value-type="string">
            <text:p>Chlorophytum elat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12</text:p>
          </table:table-cell>
          <table:table-cell table:style-name="ce17" office:value-type="string" calcext:value-type="string">
            <text:p>Chlorophytum elat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LOROPHYTUM8</text:p>
          </table:table-cell>
          <table:table-cell table:style-name="ce17" office:value-type="string" calcext:value-type="string">
            <text:p>Chlorophytum elat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LEUR8</text:p>
          </table:table-cell>
          <table:table-cell table:style-name="ce17" office:value-type="string" calcext:value-type="string">
            <text:p>Chou fleur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RISE 10</text:p>
          </table:table-cell>
          <table:table-cell table:style-name="ce17" office:value-type="string" calcext:value-type="string">
            <text:p>Chou frisé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OU FRISE 8</text:p>
          </table:table-cell>
          <table:table-cell table:style-name="ce17" office:value-type="string" calcext:value-type="string">
            <text:p>Chou frisé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LOT</text:p>
          </table:table-cell>
          <table:table-cell table:style-name="ce17" office:value-type="string" calcext:value-type="string">
            <text:p>chrys par 3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 SPID</text:p>
          </table:table-cell>
          <table:table-cell table:style-name="ce17" office:value-type="string" calcext:value-type="string">
            <text:p>Chrysanthème Spid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</text:p>
          </table:table-cell>
          <table:table-cell table:style-name="ce17" office:value-type="string" calcext:value-type="string">
            <text:p>Chrysantheme pot 18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</text:p>
          </table:table-cell>
          <table:table-cell table:style-name="ce17" office:value-type="string" calcext:value-type="string">
            <text:p>Jardinier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10</text:p>
          </table:table-cell>
          <table:table-cell table:style-name="ce17" office:value-type="string" calcext:value-type="string">
            <text:p>Chrysantheme Plume d'argent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8</text:p>
          </table:table-cell>
          <table:table-cell table:style-name="ce17" office:value-type="string" calcext:value-type="string">
            <text:p>Chrysantheme Plume d'argent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HRYSANTHEMES</text:p>
          </table:table-cell>
          <table:table-cell table:style-name="ce17" office:value-type="string" calcext:value-type="string">
            <text:p>Coupe chrysanthem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BOULETTE 10</text:p>
          </table:table-cell>
          <table:table-cell table:style-name="ce17" office:value-type="string" calcext:value-type="string">
            <text:p>Ciboul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BOULETTE8</text:p>
          </table:table-cell>
          <table:table-cell table:style-name="ce17" office:value-type="string" calcext:value-type="string">
            <text:p>Ciboul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</text:p>
          </table:table-cell>
          <table:table-cell table:style-name="ce17" office:value-type="string" calcext:value-type="string">
            <text:p>Cidr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341137124" calcext:value-type="currency">
            <text:p>2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 CAULNE C</text:p>
          </table:table-cell>
          <table:table-cell table:style-name="ce17" office:value-type="string" calcext:value-type="string">
            <text:p>Cidre de Caulnes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030100334" calcext:value-type="currency">
            <text:p>9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DRE GUINGAMP</text:p>
          </table:table-cell>
          <table:table-cell table:style-name="ce17" office:value-type="string" calcext:value-type="string">
            <text:p>Cidr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NERARIA MA10</text:p>
          </table:table-cell>
          <table:table-cell table:style-name="ce17" office:value-type="string" calcext:value-type="string">
            <text:p>Cinéraria maritim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INERARIA MAR8</text:p>
          </table:table-cell>
          <table:table-cell table:style-name="ce17" office:value-type="string" calcext:value-type="string">
            <text:p>Cinéraria maritim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LEOME HYB 10</text:p>
          </table:table-cell>
          <table:table-cell table:style-name="ce17" office:value-type="string" calcext:value-type="string">
            <text:p>Cléome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LEOME HYB 8</text:p>
          </table:table-cell>
          <table:table-cell table:style-name="ce17" office:value-type="string" calcext:value-type="string">
            <text:p>Cléome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0</text:p>
          </table:table-cell>
          <table:table-cell table:style-name="ce17" office:value-type="string" calcext:value-type="string">
            <text:p>Cobé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2</text:p>
          </table:table-cell>
          <table:table-cell table:style-name="ce17" office:value-type="string" calcext:value-type="string">
            <text:p>Cobé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14 ET +</text:p>
          </table:table-cell>
          <table:table-cell table:style-name="ce17" office:value-type="string" calcext:value-type="string">
            <text:p>Cobée en pot de 14 et +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BEE 8</text:p>
          </table:table-cell>
          <table:table-cell table:style-name="ce17" office:value-type="string" calcext:value-type="string">
            <text:p>Cobé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FFRET 3 BOUT</text:p>
          </table:table-cell>
          <table:table-cell table:style-name="ce17" office:value-type="string" calcext:value-type="string">
            <text:p>Coffret 3 bouteilles(corse-bergerac-crémant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70568562" calcext:value-type="currency">
            <text:p>11,7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GNAC 50 CL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5.05016722" calcext:value-type="currency">
            <text:p>15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EUS HYB 10</text:p>
          </table:table-cell>
          <table:table-cell table:style-name="ce17" office:value-type="string" calcext:value-type="string">
            <text:p>Coléu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EUS HYB 8</text:p>
          </table:table-cell>
          <table:table-cell table:style-name="ce17" office:value-type="string" calcext:value-type="string">
            <text:p>Coléu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OQUINTE 10</text:p>
          </table:table-cell>
          <table:table-cell table:style-name="ce17" office:value-type="string" calcext:value-type="string">
            <text:p>Coloquin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LOQUINTE 8</text:p>
          </table:table-cell>
          <table:table-cell table:style-name="ce17" office:value-type="string" calcext:value-type="string">
            <text:p>Coloquin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8.001672241" calcext:value-type="currency">
            <text:p>8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2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998327759" calcext:value-type="currency">
            <text:p>7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3</text:p>
          </table:table-cell>
          <table:table-cell table:style-name="ce17" office:value-type="string" calcext:value-type="string">
            <text:p>composition noë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6.003344482" calcext:value-type="currency">
            <text:p>6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4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3.996655518" calcext:value-type="currency">
            <text:p>4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NOEL 5</text:p>
          </table:table-cell>
          <table:table-cell table:style-name="ce17" office:value-type="string" calcext:value-type="string">
            <text:p>composition noel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.998327759" calcext:value-type="currency">
            <text:p>2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 VARIE</text:p>
          </table:table-cell>
          <table:table-cell table:style-name="ce17" office:value-type="string" calcext:value-type="string">
            <text:p>Composition varié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0.87" calcext:value-type="currency">
            <text:p>10,8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MPOST</text:p>
          </table:table-cell>
          <table:table-cell table:style-name="ce17" office:value-type="string" calcext:value-type="string">
            <text:p>Sac de compost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COMBRE JP</text:p>
          </table:table-cell>
          <table:table-cell table:style-name="ce17" office:value-type="string" calcext:value-type="string">
            <text:p>Concombre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61" calcext:value-type="currency">
            <text:p>26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FITURE</text:p>
          </table:table-cell>
          <table:table-cell table:style-name="ce17" office:value-type="string" calcext:value-type="string">
            <text:p>confitur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014218009" calcext:value-type="currency">
            <text:p>3,0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NTENANT </text:p>
          </table:table-cell>
          <table:table-cell table:style-name="ce17" office:value-type="string" calcext:value-type="string">
            <text:p>Contenant art floral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DYLINE</text:p>
          </table:table-cell>
          <table:table-cell table:style-name="ce17" office:value-type="string" calcext:value-type="string">
            <text:p>Cordyline pot de 19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4.5" calcext:value-type="currency">
            <text:p>4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10</text:p>
          </table:table-cell>
          <table:table-cell table:style-name="ce17" office:value-type="string" calcext:value-type="string">
            <text:p>Coréopsis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12</text:p>
          </table:table-cell>
          <table:table-cell table:style-name="ce17" office:value-type="string" calcext:value-type="string">
            <text:p>Coréopsis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EOPSIS 8</text:p>
          </table:table-cell>
          <table:table-cell table:style-name="ce17" office:value-type="string" calcext:value-type="string">
            <text:p>Coréopsi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IANDRE</text:p>
          </table:table-cell>
          <table:table-cell table:style-name="ce17" office:value-type="string" calcext:value-type="string">
            <text:p>Coriandre godet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01421801" calcext:value-type="currency">
            <text:p>0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NICHONS</text:p>
          </table:table-cell>
          <table:table-cell table:style-name="ce17" office:value-type="string" calcext:value-type="string">
            <text:p>conserve bio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762541806" calcext:value-type="currency">
            <text:p>3,7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</text:p>
          </table:table-cell>
          <table:table-cell table:style-name="ce17" office:value-type="string" calcext:value-type="string">
            <text:p>corse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SE</text:p>
          </table:table-cell>
          <table:table-cell table:style-name="ce17" office:value-type="string" calcext:value-type="string">
            <text:p>Corse ros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SE CAR</text:p>
          </table:table-cell>
          <table:table-cell table:style-name="ce17" office:value-type="string" calcext:value-type="string">
            <text:p>Corse rosé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RSE ROUGE CA</text:p>
          </table:table-cell>
          <table:table-cell table:style-name="ce17" office:value-type="string" calcext:value-type="string">
            <text:p>Corse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MOS 10</text:p>
          </table:table-cell>
          <table:table-cell table:style-name="ce17" office:value-type="string" calcext:value-type="string">
            <text:p>Cosmos sensation et sabr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MOS 8</text:p>
          </table:table-cell>
          <table:table-cell table:style-name="ce17" office:value-type="string" calcext:value-type="string">
            <text:p>Cosmos sabre et sensation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STES NIMES</text:p>
          </table:table-cell>
          <table:table-cell table:style-name="ce17" office:value-type="string" calcext:value-type="string">
            <text:p>vin rouge 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4 PL</text:p>
          </table:table-cell>
          <table:table-cell table:style-name="ce17" office:value-type="string" calcext:value-type="string">
            <text:p>coupe 4 à 6 plantes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2.29" calcext:value-type="currency">
            <text:p>12,2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BEGO42</text:p>
          </table:table-cell>
          <table:table-cell table:style-name="ce17" office:value-type="string" calcext:value-type="string">
            <text:p>coupe bégonia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CHRYSANT</text:p>
          </table:table-cell>
          <table:table-cell table:style-name="ce17" office:value-type="string" calcext:value-type="string">
            <text:p>Coupe 3 chrysanthemes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CYCLAMEN</text:p>
          </table:table-cell>
          <table:table-cell table:style-name="ce17" office:value-type="string" calcext:value-type="string">
            <text:p>Coupe 3 cyclamen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10.45" calcext:value-type="currency">
            <text:p>10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DIPLA</text:p>
          </table:table-cell>
          <table:table-cell table:style-name="ce17" office:value-type="string" calcext:value-type="string">
            <text:p>coupe de dipladenia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7.06161137" calcext:value-type="currency">
            <text:p>17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Coupe tout</text:p>
          </table:table-cell>
          <table:table-cell table:style-name="ce17" office:value-type="string" calcext:value-type="string">
            <text:p>Matériel jardin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 10</text:p>
          </table:table-cell>
          <table:table-cell table:style-name="ce17" office:value-type="string" calcext:value-type="string">
            <text:p>Courg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 8</text:p>
          </table:table-cell>
          <table:table-cell table:style-name="ce17" office:value-type="string" calcext:value-type="string">
            <text:p>Courg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 10</text:p>
          </table:table-cell>
          <table:table-cell table:style-name="ce17" office:value-type="string" calcext:value-type="string">
            <text:p>Courgette en pot de 10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 8</text:p>
          </table:table-cell>
          <table:table-cell table:style-name="ce17" office:value-type="string" calcext:value-type="string">
            <text:p>Courgette en godet de 8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OURGETTES JP</text:p>
          </table:table-cell>
          <table:table-cell table:style-name="ce17" office:value-type="string" calcext:value-type="string">
            <text:p>Courget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00" calcext:value-type="currency">
            <text:p>1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BO CAR</text:p>
          </table:table-cell>
          <table:table-cell table:style-name="ce17" office:value-type="string" calcext:value-type="string">
            <text:p>Crémant de Bourgogn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7.62541806" calcext:value-type="currency">
            <text:p>37,6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BOURGO</text:p>
          </table:table-cell>
          <table:table-cell table:style-name="ce17" office:value-type="string" calcext:value-type="string">
            <text:p>vin crémant Bourgog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LOI CA</text:p>
          </table:table-cell>
          <table:table-cell table:style-name="ce17" office:value-type="string" calcext:value-type="string">
            <text:p>Crémant de Loir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08361204" calcext:value-type="currency">
            <text:p>25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REMANT LOIRE</text:p>
          </table:table-cell>
          <table:table-cell table:style-name="ce17" office:value-type="string" calcext:value-type="string">
            <text:p>vin crémant Montreui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15050167" calcext:value-type="currency">
            <text:p>4,5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ILLAVEA</text:p>
          </table:table-cell>
          <table:table-cell table:style-name="ce17" office:value-type="string" calcext:value-type="string">
            <text:p>plante moll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Godet 8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 10</text:p>
          </table:table-cell>
          <table:table-cell table:style-name="ce17" office:value-type="string" calcext:value-type="string">
            <text:p>Cuphéa platycent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 12</text:p>
          </table:table-cell>
          <table:table-cell table:style-name="ce17" office:value-type="string" calcext:value-type="string">
            <text:p>Cuphéa platycent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UPHEA PLATY 8</text:p>
          </table:table-cell>
          <table:table-cell table:style-name="ce17" office:value-type="string" calcext:value-type="string">
            <text:p>Cuphéa platycent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Cyca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14</text:p>
          </table:table-cell>
          <table:table-cell table:style-name="ce17" office:value-type="string" calcext:value-type="string">
            <text:p>Cyclamen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COUPE</text:p>
          </table:table-cell>
          <table:table-cell table:style-name="ce17" office:value-type="string" calcext:value-type="string">
            <text:p>Cyclamen coupe de 3 plant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CLAMEN PER 8</text:p>
          </table:table-cell>
          <table:table-cell table:style-name="ce17" office:value-type="string" calcext:value-type="string">
            <text:p>Cyclamen persicum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12</text:p>
          </table:table-cell>
          <table:table-cell table:style-name="ce17" office:value-type="string" calcext:value-type="string">
            <text:p>Cyperus alternifolius 'Gracilis'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ÉRUS 19</text:p>
          </table:table-cell>
          <table:table-cell table:style-name="ce17" office:value-type="string" calcext:value-type="string">
            <text:p>cyperus alternifolius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ALT 10</text:p>
          </table:table-cell>
          <table:table-cell table:style-name="ce17" office:value-type="string" calcext:value-type="string">
            <text:p>Cyperus alternifoli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ALT 8</text:p>
          </table:table-cell>
          <table:table-cell table:style-name="ce17" office:value-type="string" calcext:value-type="string">
            <text:p>Cyperus alternifolius 'Gracilis' godet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 PAP19</text:p>
          </table:table-cell>
          <table:table-cell table:style-name="ce17" office:value-type="string" calcext:value-type="string">
            <text:p>cyperus papyrus 19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2" calcext:value-type="currency">
            <text:p>2,2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 8</text:p>
          </table:table-cell>
          <table:table-cell table:style-name="ce17" office:value-type="string" calcext:value-type="string">
            <text:p>Cyperus Papyrus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10</text:p>
          </table:table-cell>
          <table:table-cell table:style-name="ce17" office:value-type="string" calcext:value-type="string">
            <text:p>Cyperus papyrus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CYPERUS/PAPY12</text:p>
          </table:table-cell>
          <table:table-cell table:style-name="ce17" office:value-type="string" calcext:value-type="string">
            <text:p>Cyperus papyrus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10</text:p>
          </table:table-cell>
          <table:table-cell table:style-name="ce17" office:value-type="string" calcext:value-type="string">
            <text:p>Dah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12</text:p>
          </table:table-cell>
          <table:table-cell table:style-name="ce17" office:value-type="string" calcext:value-type="string">
            <text:p>Dah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A 8</text:p>
          </table:table-cell>
          <table:table-cell table:style-name="ce17" office:value-type="string" calcext:value-type="string">
            <text:p>Dah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10</text:p>
          </table:table-cell>
          <table:table-cell table:style-name="ce17" office:value-type="string" calcext:value-type="string">
            <text:p>Dahliett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12</text:p>
          </table:table-cell>
          <table:table-cell table:style-name="ce17" office:value-type="string" calcext:value-type="string">
            <text:p>Dahliett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HLIETTA 8</text:p>
          </table:table-cell>
          <table:table-cell table:style-name="ce17" office:value-type="string" calcext:value-type="string">
            <text:p>Dahlietta varié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0</text:p>
          </table:table-cell>
          <table:table-cell table:style-name="ce17" office:value-type="string" calcext:value-type="string">
            <text:p>Datura (Brugmansia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2</text:p>
          </table:table-cell>
          <table:table-cell table:style-name="ce17" office:value-type="string" calcext:value-type="string">
            <text:p>Datura (Brugmansia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14</text:p>
          </table:table-cell>
          <table:table-cell table:style-name="ce17" office:value-type="string" calcext:value-type="string">
            <text:p>Datura (Brugmansia)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8</text:p>
          </table:table-cell>
          <table:table-cell table:style-name="ce17" office:value-type="string" calcext:value-type="string">
            <text:p>Datura (Brugmansia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SUP 14</text:p>
          </table:table-cell>
          <table:table-cell table:style-name="ce17" office:value-type="string" calcext:value-type="string">
            <text:p>Datura (Brugmansia)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ATURA TIGE</text:p>
          </table:table-cell>
          <table:table-cell table:style-name="ce17" office:value-type="string" calcext:value-type="string">
            <text:p>Datura (Brugmansia)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LPHYNIUM VIV</text:p>
          </table:table-cell>
          <table:table-cell table:style-name="ce17" office:value-type="string" calcext:value-type="string">
            <text:p>delphynium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MI-LUNE 350</text:p>
          </table:table-cell>
          <table:table-cell table:style-name="ce17" office:value-type="string" calcext:value-type="string">
            <text:p>Demi-lune Gerla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EMI-POT+SOUCO</text:p>
          </table:table-cell>
          <table:table-cell table:style-name="ce17" office:value-type="string" calcext:value-type="string">
            <text:p>Demi-pot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6.72240803" calcext:value-type="currency">
            <text:p>16,7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ASCIA 10</text:p>
          </table:table-cell>
          <table:table-cell table:style-name="ce17" office:value-type="string" calcext:value-type="string">
            <text:p>Diasc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ASCIA 8</text:p>
          </table:table-cell>
          <table:table-cell table:style-name="ce17" office:value-type="string" calcext:value-type="string">
            <text:p>Diasc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CHONDRA 8</text:p>
          </table:table-cell>
          <table:table-cell table:style-name="ce17" office:value-type="string" calcext:value-type="string">
            <text:p>Dicond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 SUP14</text:p>
          </table:table-cell>
          <table:table-cell table:style-name="ce17" office:value-type="string" calcext:value-type="string">
            <text:p>Dimorphotec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 8</text:p>
          </table:table-cell>
          <table:table-cell table:style-name="ce17" office:value-type="string" calcext:value-type="string">
            <text:p>Dimorphote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0</text:p>
          </table:table-cell>
          <table:table-cell table:style-name="ce17" office:value-type="string" calcext:value-type="string">
            <text:p>Dimorphotec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2</text:p>
          </table:table-cell>
          <table:table-cell table:style-name="ce17" office:value-type="string" calcext:value-type="string">
            <text:p>Dimorphotec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MORPHOTECA14</text:p>
          </table:table-cell>
          <table:table-cell table:style-name="ce17" office:value-type="string" calcext:value-type="string">
            <text:p>Dimorphotec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ADENIA 14</text:p>
          </table:table-cell>
          <table:table-cell table:style-name="ce17" office:value-type="string" calcext:value-type="string">
            <text:p>Dipladenia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ADENIA 8</text:p>
          </table:table-cell>
          <table:table-cell table:style-name="ce17" office:value-type="string" calcext:value-type="string">
            <text:p>Diplad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DENIA 10</text:p>
          </table:table-cell>
          <table:table-cell table:style-name="ce17" office:value-type="string" calcext:value-type="string">
            <text:p>Diplad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213270142" calcext:value-type="currency">
            <text:p>5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PLDENIA 12</text:p>
          </table:table-cell>
          <table:table-cell table:style-name="ce17" office:value-type="string" calcext:value-type="string">
            <text:p>Dipld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VINA 26</text:p>
          </table:table-cell>
          <table:table-cell table:style-name="ce17" office:value-type="string" calcext:value-type="string">
            <text:p>Suspension DIVINA 26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54849498" calcext:value-type="currency">
            <text:p>1,4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IVINA 31</text:p>
          </table:table-cell>
          <table:table-cell table:style-name="ce17" office:value-type="string" calcext:value-type="string">
            <text:p>Suspension DIVINA 31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91973244" calcext:value-type="currency">
            <text:p>2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0</text:p>
          </table:table-cell>
          <table:table-cell table:style-name="ce17" office:value-type="string" calcext:value-type="string">
            <text:p>Doliqu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2</text:p>
          </table:table-cell>
          <table:table-cell table:style-name="ce17" office:value-type="string" calcext:value-type="string">
            <text:p>Doliqu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14</text:p>
          </table:table-cell>
          <table:table-cell table:style-name="ce17" office:value-type="string" calcext:value-type="string">
            <text:p>Doliqu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8</text:p>
          </table:table-cell>
          <table:table-cell table:style-name="ce17" office:value-type="string" calcext:value-type="string">
            <text:p>Doliqu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DOLIQUE SUP 14</text:p>
          </table:table-cell>
          <table:table-cell table:style-name="ce17" office:value-type="string" calcext:value-type="string">
            <text:p>Dolique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CREMOCARPUS</text:p>
          </table:table-cell>
          <table:table-cell table:style-name="ce17" office:value-type="string" calcext:value-type="string">
            <text:p>Eccremocarpus pot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0</text:p>
          </table:table-cell>
          <table:table-cell table:style-name="ce17" office:value-type="string" calcext:value-type="string">
            <text:p>Echever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2</text:p>
          </table:table-cell>
          <table:table-cell table:style-name="ce17" office:value-type="string" calcext:value-type="string">
            <text:p>Echever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14</text:p>
          </table:table-cell>
          <table:table-cell table:style-name="ce17" office:value-type="string" calcext:value-type="string">
            <text:p>Echever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CHEVERIA 8</text:p>
          </table:table-cell>
          <table:table-cell table:style-name="ce17" office:value-type="string" calcext:value-type="string">
            <text:p>Echever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</text:p>
          </table:table-cell>
          <table:table-cell table:style-name="ce17" office:value-type="string" calcext:value-type="string">
            <text:p>Lithosem 15-5-10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ALGOSP</text:p>
          </table:table-cell>
          <table:table-cell table:style-name="ce17" office:value-type="string" calcext:value-type="string">
            <text:p>Engrais algos-peed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ARBRES</text:p>
          </table:table-cell>
          <table:table-cell table:style-name="ce17" office:value-type="string" calcext:value-type="string">
            <text:p>Engrais arbres fruitier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3.92417062" calcext:value-type="currency">
            <text:p>13,9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MARATH</text:p>
          </table:table-cell>
          <table:table-cell table:style-name="ce17" office:value-type="string" calcext:value-type="string">
            <text:p>Engrais marathon en seau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PLANTE</text:p>
          </table:table-cell>
          <table:table-cell table:style-name="ce17" office:value-type="string" calcext:value-type="string">
            <text:p>Engrais Plantes fleur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962085308" calcext:value-type="currency">
            <text:p>7,9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 TOMATE</text:p>
          </table:table-cell>
          <table:table-cell table:style-name="ce17" office:value-type="string" calcext:value-type="string">
            <text:p>Engrais toma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55450237" calcext:value-type="currency">
            <text:p>7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1</text:p>
          </table:table-cell>
          <table:table-cell table:style-name="ce17" office:value-type="string" calcext:value-type="string">
            <text:p>Lithosem 10-5-18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2</text:p>
          </table:table-cell>
          <table:table-cell table:style-name="ce17" office:value-type="string" calcext:value-type="string">
            <text:p>Floactyl 14-12-14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1.5" calcext:value-type="currency">
            <text:p>2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NGRAIS3</text:p>
          </table:table-cell>
          <table:table-cell table:style-name="ce17" office:value-type="string" calcext:value-type="string">
            <text:p>Floactyl 8-16-43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23" calcext:value-type="currency">
            <text:p>2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PINARD JP</text:p>
          </table:table-cell>
          <table:table-cell table:style-name="ce17" office:value-type="string" calcext:value-type="string">
            <text:p>Epinard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85" calcext:value-type="currency">
            <text:p>11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RIGERON</text:p>
          </table:table-cell>
          <table:table-cell table:style-name="ce17" office:value-type="string" calcext:value-type="string">
            <text:p>erigeron vivac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CHOLZIA 8</text:p>
          </table:table-cell>
          <table:table-cell table:style-name="ce17" office:value-type="string" calcext:value-type="string">
            <text:p>Escholz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TRAGON 10</text:p>
          </table:table-cell>
          <table:table-cell table:style-name="ce17" office:value-type="string" calcext:value-type="string">
            <text:p>Estragon de Russi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STRAGON 8</text:p>
          </table:table-cell>
          <table:table-cell table:style-name="ce17" office:value-type="string" calcext:value-type="string">
            <text:p>Estragon de Russi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CALYPTUS</text:p>
          </table:table-cell>
          <table:table-cell table:style-name="ce17" office:value-type="string" calcext:value-type="string">
            <text:p>Eucalyptu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" calcext:value-type="currency">
            <text:p>1,1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</text:p>
          </table:table-cell>
          <table:table-cell table:style-name="ce17" office:value-type="string" calcext:value-type="string">
            <text:p>Euphorb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 10</text:p>
          </table:table-cell>
          <table:table-cell table:style-name="ce17" office:value-type="string" calcext:value-type="string">
            <text:p>Euphorb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 12</text:p>
          </table:table-cell>
          <table:table-cell table:style-name="ce17" office:value-type="string" calcext:value-type="string">
            <text:p>Euphorb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E PANA8</text:p>
          </table:table-cell>
          <table:table-cell table:style-name="ce17" office:value-type="string" calcext:value-type="string">
            <text:p>Euphorbe panaché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PHORBIA</text:p>
          </table:table-cell>
          <table:table-cell table:style-name="ce17" office:value-type="string" calcext:value-type="string">
            <text:p>Euphorb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0</text:p>
          </table:table-cell>
          <table:table-cell table:style-name="ce17" office:value-type="string" calcext:value-type="string">
            <text:p>Euryop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2</text:p>
          </table:table-cell>
          <table:table-cell table:style-name="ce17" office:value-type="string" calcext:value-type="string">
            <text:p>Euryop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14</text:p>
          </table:table-cell>
          <table:table-cell table:style-name="ce17" office:value-type="string" calcext:value-type="string">
            <text:p>Euryop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8</text:p>
          </table:table-cell>
          <table:table-cell table:style-name="ce17" office:value-type="string" calcext:value-type="string">
            <text:p>Euryop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EURYOPS SUP 14</text:p>
          </table:table-cell>
          <table:table-cell table:style-name="ce17" office:value-type="string" calcext:value-type="string">
            <text:p>Euryop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NOUIL JP</text:p>
          </table:table-cell>
          <table:table-cell table:style-name="ce17" office:value-type="string" calcext:value-type="string">
            <text:p>Fenouil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1" calcext:value-type="currency">
            <text:p>21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STUCA</text:p>
          </table:table-cell>
          <table:table-cell table:style-name="ce17" office:value-type="string" calcext:value-type="string">
            <text:p>festuca glauc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euillage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0</text:p>
          </table:table-cell>
          <table:table-cell table:style-name="ce17" office:value-type="string" calcext:value-type="string">
            <text:p>Ficoï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2</text:p>
          </table:table-cell>
          <table:table-cell table:style-name="ce17" office:value-type="string" calcext:value-type="string">
            <text:p>Ficoï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14</text:p>
          </table:table-cell>
          <table:table-cell table:style-name="ce17" office:value-type="string" calcext:value-type="string">
            <text:p>Ficoïd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8</text:p>
          </table:table-cell>
          <table:table-cell table:style-name="ce17" office:value-type="string" calcext:value-type="string">
            <text:p>Ficoï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SUP 14</text:p>
          </table:table-cell>
          <table:table-cell table:style-name="ce17" office:value-type="string" calcext:value-type="string">
            <text:p>Ficoïd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ICOIDE VIVA 8</text:p>
          </table:table-cell>
          <table:table-cell table:style-name="ce17" office:value-type="string" calcext:value-type="string">
            <text:p>Ficoïde vivac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s coupées</text:p>
          </table:table-cell>
          <table:table-cell table:style-name="ce17" office:value-type="string" calcext:value-type="string">
            <text:p>Fleur coupé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IE GRAS ENTI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34280936" calcext:value-type="currency">
            <text:p>20,3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IE GRAS S MO</text:p>
          </table:table-cell>
          <table:table-cell table:style-name="ce17" office:value-type="string" calcext:value-type="string">
            <text:p>foie gra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1.47157191" calcext:value-type="currency">
            <text:p>11,4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- 15</text:p>
          </table:table-cell>
          <table:table-cell table:style-name="ce17" office:value-type="string" calcext:value-type="string">
            <text:p>Formation continue -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51.00334448" calcext:value-type="currency">
            <text:p>51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- 20</text:p>
          </table:table-cell>
          <table:table-cell table:style-name="ce17" office:value-type="string" calcext:value-type="string">
            <text:p>Formation groupe + de 15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ORMATION + 20</text:p>
          </table:table-cell>
          <table:table-cell table:style-name="ce17" office:value-type="string" calcext:value-type="string">
            <text:p>Formation de groupe + de 20 personnes</text:p>
          </table:table-cell>
          <table:table-cell table:style-name="ce17" office:value-type="string" calcext:value-type="string">
            <text:p>Formation continue</text:p>
          </table:table-cell>
          <table:table-cell table:style-name="ce23" office:value-type="currency" office:currency="EUR" office:value="63.9632107" calcext:value-type="currency">
            <text:p>63,9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10</text:p>
          </table:table-cell>
          <table:table-cell table:style-name="ce17" office:value-type="string" calcext:value-type="string">
            <text:p>Fraisier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12</text:p>
          </table:table-cell>
          <table:table-cell table:style-name="ce17" office:value-type="string" calcext:value-type="string">
            <text:p>Fraisier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RAISIER 8</text:p>
          </table:table-cell>
          <table:table-cell table:style-name="ce17" office:value-type="string" calcext:value-type="string">
            <text:p>Fraisier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0</text:p>
          </table:table-cell>
          <table:table-cell table:style-name="ce17" office:value-type="string" calcext:value-type="string">
            <text:p>Fuch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2</text:p>
          </table:table-cell>
          <table:table-cell table:style-name="ce17" office:value-type="string" calcext:value-type="string">
            <text:p>Fuch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14</text:p>
          </table:table-cell>
          <table:table-cell table:style-name="ce17" office:value-type="string" calcext:value-type="string">
            <text:p>Fuch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8</text:p>
          </table:table-cell>
          <table:table-cell table:style-name="ce17" office:value-type="string" calcext:value-type="string">
            <text:p>Fuch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SUP 14</text:p>
          </table:table-cell>
          <table:table-cell table:style-name="ce17" office:value-type="string" calcext:value-type="string">
            <text:p>Fuchsi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Fuchsi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gaillarde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10</text:p>
          </table:table-cell>
          <table:table-cell table:style-name="ce17" office:value-type="string" calcext:value-type="string">
            <text:p>Gaur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12</text:p>
          </table:table-cell>
          <table:table-cell table:style-name="ce17" office:value-type="string" calcext:value-type="string">
            <text:p>Gaur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URA 8</text:p>
          </table:table-cell>
          <table:table-cell table:style-name="ce17" office:value-type="string" calcext:value-type="string">
            <text:p>Gaur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10</text:p>
          </table:table-cell>
          <table:table-cell table:style-name="ce17" office:value-type="string" calcext:value-type="string">
            <text:p>Gaza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12</text:p>
          </table:table-cell>
          <table:table-cell table:style-name="ce17" office:value-type="string" calcext:value-type="string">
            <text:p>Gaza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AZANIA 8</text:p>
          </table:table-cell>
          <table:table-cell table:style-name="ce17" office:value-type="string" calcext:value-type="string">
            <text:p>Gaza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LEE DE CIDRE</text:p>
          </table:table-cell>
          <table:table-cell table:style-name="ce17" office:value-type="string" calcext:value-type="string">
            <text:p>Gelée de cidre (390 g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+14</text:p>
          </table:table-cell>
          <table:table-cell table:style-name="ce17" office:value-type="string" calcext:value-type="string">
            <text:p>Geranium lier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0</text:p>
          </table:table-cell>
          <table:table-cell table:style-name="ce17" office:value-type="string" calcext:value-type="string">
            <text:p>Géranium lier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2</text:p>
          </table:table-cell>
          <table:table-cell table:style-name="ce17" office:value-type="string" calcext:value-type="string">
            <text:p>Géranium lier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14</text:p>
          </table:table-cell>
          <table:table-cell table:style-name="ce17" office:value-type="string" calcext:value-type="string">
            <text:p>Géranium lier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LI8</text:p>
          </table:table-cell>
          <table:table-cell table:style-name="ce17" office:value-type="string" calcext:value-type="string">
            <text:p>Géranium lier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63507109" calcext:value-type="currency">
            <text:p>0,6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 8</text:p>
          </table:table-cell>
          <table:table-cell table:style-name="ce17" office:value-type="string" calcext:value-type="string">
            <text:p>Geranium odoran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0</text:p>
          </table:table-cell>
          <table:table-cell table:style-name="ce17" office:value-type="string" calcext:value-type="string">
            <text:p>Géranium odoran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2</text:p>
          </table:table-cell>
          <table:table-cell table:style-name="ce17" office:value-type="string" calcext:value-type="string">
            <text:p>Géranium odorant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ODO14</text:p>
          </table:table-cell>
          <table:table-cell table:style-name="ce17" office:value-type="string" calcext:value-type="string">
            <text:p>Géranium odorant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TIGE</text:p>
          </table:table-cell>
          <table:table-cell table:style-name="ce17" office:value-type="string" calcext:value-type="string">
            <text:p>Géranium lierre sur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0</text:p>
          </table:table-cell>
          <table:table-cell table:style-name="ce17" office:value-type="string" calcext:value-type="string">
            <text:p>Géranium zona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2</text:p>
          </table:table-cell>
          <table:table-cell table:style-name="ce17" office:value-type="string" calcext:value-type="string">
            <text:p>Géranium zona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14</text:p>
          </table:table-cell>
          <table:table-cell table:style-name="ce17" office:value-type="string" calcext:value-type="string">
            <text:p>Géranium zonal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 8</text:p>
          </table:table-cell>
          <table:table-cell table:style-name="ce17" office:value-type="string" calcext:value-type="string">
            <text:p>Géranium zona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ANIUM ZO+14</text:p>
          </table:table-cell>
          <table:table-cell table:style-name="ce17" office:value-type="string" calcext:value-type="string">
            <text:p>Géranium zonale en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0</text:p>
          </table:table-cell>
          <table:table-cell table:style-name="ce17" office:value-type="string" calcext:value-type="string">
            <text:p>Gerbera hybrid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2</text:p>
          </table:table-cell>
          <table:table-cell table:style-name="ce17" office:value-type="string" calcext:value-type="string">
            <text:p>Gerbera hybrid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14</text:p>
          </table:table-cell>
          <table:table-cell table:style-name="ce17" office:value-type="string" calcext:value-type="string">
            <text:p>Gerbera hybrid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ERBERA HYB 8</text:p>
          </table:table-cell>
          <table:table-cell table:style-name="ce17" office:value-type="string" calcext:value-type="string">
            <text:p>Gerbera hybrid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LECHOMA</text:p>
          </table:table-cell>
          <table:table-cell table:style-name="ce17" office:value-type="string" calcext:value-type="string">
            <text:p>Glechom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LECHOMA 10</text:p>
          </table:table-cell>
          <table:table-cell table:style-name="ce17" office:value-type="string" calcext:value-type="string">
            <text:p>Glechom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10</text:p>
          </table:table-cell>
          <table:table-cell table:style-name="ce17" office:value-type="string" calcext:value-type="string">
            <text:p>Gnaphali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12</text:p>
          </table:table-cell>
          <table:table-cell table:style-name="ce17" office:value-type="string" calcext:value-type="string">
            <text:p>Gnaphali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NAPHALIUM 8</text:p>
          </table:table-cell>
          <table:table-cell table:style-name="ce17" office:value-type="string" calcext:value-type="string">
            <text:p>Gnaphal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RAINES</text:p>
          </table:table-cell>
          <table:table-cell table:style-name="ce17" office:value-type="string" calcext:value-type="string">
            <text:p>Graines fleur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RAMINÉES 8</text:p>
          </table:table-cell>
          <table:table-cell table:style-name="ce17" office:value-type="string" calcext:value-type="string">
            <text:p>Graminées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10</text:p>
          </table:table-cell>
          <table:table-cell table:style-name="ce17" office:value-type="string" calcext:value-type="string">
            <text:p>Gypsophil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12</text:p>
          </table:table-cell>
          <table:table-cell table:style-name="ce17" office:value-type="string" calcext:value-type="string">
            <text:p>Gypsophil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GYPSOPHILE 8</text:p>
          </table:table-cell>
          <table:table-cell table:style-name="ce17" office:value-type="string" calcext:value-type="string">
            <text:p>Gypsophil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LOGARIS 8</text:p>
          </table:table-cell>
          <table:table-cell table:style-name="ce17" office:value-type="string" calcext:value-type="string">
            <text:p>Halogar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0</text:p>
          </table:table-cell>
          <table:table-cell table:style-name="ce17" office:value-type="string" calcext:value-type="string">
            <text:p>Haricot d'Espagne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2</text:p>
          </table:table-cell>
          <table:table-cell table:style-name="ce17" office:value-type="string" calcext:value-type="string">
            <text:p>Haricot d'Espagne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4</text:p>
          </table:table-cell>
          <table:table-cell table:style-name="ce17" office:value-type="string" calcext:value-type="string">
            <text:p>Haricot d'Espagne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14+</text:p>
          </table:table-cell>
          <table:table-cell table:style-name="ce17" office:value-type="string" calcext:value-type="string">
            <text:p>Haricot d'Espagne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 TUT</text:p>
          </table:table-cell>
          <table:table-cell table:style-name="ce17" office:value-type="string" calcext:value-type="string">
            <text:p>Haricot d'Espagne tuteur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ARICOT ESPA 8</text:p>
          </table:table-cell>
          <table:table-cell table:style-name="ce17" office:value-type="string" calcext:value-type="string">
            <text:p>Haricot d'Espagne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10</text:p>
          </table:table-cell>
          <table:table-cell table:style-name="ce17" office:value-type="string" calcext:value-type="string">
            <text:p>Hedera helix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12</text:p>
          </table:table-cell>
          <table:table-cell table:style-name="ce17" office:value-type="string" calcext:value-type="string">
            <text:p>Hedera helix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DERA 8</text:p>
          </table:table-cell>
          <table:table-cell table:style-name="ce17" office:value-type="string" calcext:value-type="string">
            <text:p>Hedera helix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ECHRYSUM 8</text:p>
          </table:table-cell>
          <table:table-cell table:style-name="ce17" office:value-type="string" calcext:value-type="string">
            <text:p>Helichrys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ENIUM</text:p>
          </table:table-cell>
          <table:table-cell table:style-name="ce17" office:value-type="string" calcext:value-type="string">
            <text:p>helenium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CHRYSUM 10</text:p>
          </table:table-cell>
          <table:table-cell table:style-name="ce17" office:value-type="string" calcext:value-type="string">
            <text:p>Helichrysum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CHRYSUM 12</text:p>
          </table:table-cell>
          <table:table-cell table:style-name="ce17" office:value-type="string" calcext:value-type="string">
            <text:p>Helichrysum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0</text:p>
          </table:table-cell>
          <table:table-cell table:style-name="ce17" office:value-type="string" calcext:value-type="string">
            <text:p>Heliotrop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2</text:p>
          </table:table-cell>
          <table:table-cell table:style-name="ce17" office:value-type="string" calcext:value-type="string">
            <text:p>Heliotrop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4</text:p>
          </table:table-cell>
          <table:table-cell table:style-name="ce17" office:value-type="string" calcext:value-type="string">
            <text:p>Heliotrop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14+</text:p>
          </table:table-cell>
          <table:table-cell table:style-name="ce17" office:value-type="string" calcext:value-type="string">
            <text:p>Heliotrop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8</text:p>
          </table:table-cell>
          <table:table-cell table:style-name="ce17" office:value-type="string" calcext:value-type="string">
            <text:p>Heliotrop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IOTROPE TIG</text:p>
          </table:table-cell>
          <table:table-cell table:style-name="ce17" office:value-type="string" calcext:value-type="string">
            <text:p>Heliotrop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>
            <text:p>helychrisum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55" calcext:value-type="currency">
            <text:p>0,5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hesperi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137440758" calcext:value-type="currency">
            <text:p>1,1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+14</text:p>
          </table:table-cell>
          <table:table-cell table:style-name="ce17" office:value-type="string" calcext:value-type="string">
            <text:p>Hibiscus rosa-sinensis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MOSCH</text:p>
          </table:table-cell>
          <table:table-cell table:style-name="ce17" office:value-type="string" calcext:value-type="string">
            <text:p>hibiscus moscheuto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990521327" calcext:value-type="currency">
            <text:p>1,9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0</text:p>
          </table:table-cell>
          <table:table-cell table:style-name="ce17" office:value-type="string" calcext:value-type="string">
            <text:p>Hibiscus rosa-sinensis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2</text:p>
          </table:table-cell>
          <table:table-cell table:style-name="ce17" office:value-type="string" calcext:value-type="string">
            <text:p>Hibiscus rosa-sinensis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14</text:p>
          </table:table-cell>
          <table:table-cell table:style-name="ce17" office:value-type="string" calcext:value-type="string">
            <text:p>Hibiscus rosa-sinensis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ROSA8</text:p>
          </table:table-cell>
          <table:table-cell table:style-name="ce17" office:value-type="string" calcext:value-type="string">
            <text:p>Hibiscus rosa-sinensis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IBISCUS TIGE</text:p>
          </table:table-cell>
          <table:table-cell table:style-name="ce17" office:value-type="string" calcext:value-type="string">
            <text:p>Hibiscus rosa-sinensis tig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 8</text:p>
          </table:table-cell>
          <table:table-cell table:style-name="ce17" office:value-type="string" calcext:value-type="string">
            <text:p>Hortensia fleuri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0</text:p>
          </table:table-cell>
          <table:table-cell table:style-name="ce17" office:value-type="string" calcext:value-type="string">
            <text:p>Hortensia fleuri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7</text:p>
          </table:table-cell>
          <table:table-cell table:style-name="ce17" office:value-type="string" calcext:value-type="string">
            <text:p>Hortensia fleuri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FL19</text:p>
          </table:table-cell>
          <table:table-cell table:style-name="ce17" office:value-type="string" calcext:value-type="string">
            <text:p>Hortensia fleuri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8.056872038" calcext:value-type="currency">
            <text:p>8,06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TIGE</text:p>
          </table:table-cell>
          <table:table-cell table:style-name="ce17" office:value-type="string" calcext:value-type="string">
            <text:p>Hortensia tige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V17</text:p>
          </table:table-cell>
          <table:table-cell table:style-name="ce17" office:value-type="string" calcext:value-type="string">
            <text:p>Hortensia vert en pot de 17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ORTENSIA V19</text:p>
          </table:table-cell>
          <table:table-cell table:style-name="ce17" office:value-type="string" calcext:value-type="string">
            <text:p>Hortensia vert en pot de 19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10</text:p>
          </table:table-cell>
          <table:table-cell table:style-name="ce17" office:value-type="string" calcext:value-type="string">
            <text:p>Hypoeste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12</text:p>
          </table:table-cell>
          <table:table-cell table:style-name="ce17" office:value-type="string" calcext:value-type="string">
            <text:p>Hypoeste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HYPOESTES 8</text:p>
          </table:table-cell>
          <table:table-cell table:style-name="ce17" office:value-type="string" calcext:value-type="string">
            <text:p>Hypoeste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10</text:p>
          </table:table-cell>
          <table:table-cell table:style-name="ce17" office:value-type="string" calcext:value-type="string">
            <text:p>Immortell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12</text:p>
          </table:table-cell>
          <table:table-cell table:style-name="ce17" office:value-type="string" calcext:value-type="string">
            <text:p>Immortell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MORTELLE 8</text:p>
          </table:table-cell>
          <table:table-cell table:style-name="ce17" office:value-type="string" calcext:value-type="string">
            <text:p>Immortell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+14</text:p>
          </table:table-cell>
          <table:table-cell table:style-name="ce17" office:value-type="string" calcext:value-type="string">
            <text:p>Impatiens Nouvelle Guinée en pot sup à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HY10</text:p>
          </table:table-cell>
          <table:table-cell table:style-name="ce17" office:value-type="string" calcext:value-type="string">
            <text:p>Impatiens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HY8</text:p>
          </table:table-cell>
          <table:table-cell table:style-name="ce17" office:value-type="string" calcext:value-type="string">
            <text:p>Impatiens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 8</text:p>
          </table:table-cell>
          <table:table-cell table:style-name="ce17" office:value-type="string" calcext:value-type="string">
            <text:p>Impatiens Nouvelle Guinée en godet de 8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0</text:p>
          </table:table-cell>
          <table:table-cell table:style-name="ce17" office:value-type="string" calcext:value-type="string">
            <text:p>Impatiens Nouvelle Guinée en pot de 10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2</text:p>
          </table:table-cell>
          <table:table-cell table:style-name="ce17" office:value-type="string" calcext:value-type="string">
            <text:p>Impatiens Nouvelle Guinée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NG14</text:p>
          </table:table-cell>
          <table:table-cell table:style-name="ce17" office:value-type="string" calcext:value-type="string">
            <text:p>Impatiens Nouvelle Guinée en pot de 14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MPATIENS PERR</text:p>
          </table:table-cell>
          <table:table-cell table:style-name="ce17" office:value-type="string" calcext:value-type="string">
            <text:p>Impatiens perroqu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+14</text:p>
          </table:table-cell>
          <table:table-cell table:style-name="ce17" office:value-type="string" calcext:value-type="string">
            <text:p>Ipomée grandiflolium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ÉE FEUIL</text:p>
          </table:table-cell>
          <table:table-cell table:style-name="ce17" office:value-type="string" calcext:value-type="string">
            <text:p>Ipomée à feuillage ornemental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0</text:p>
          </table:table-cell>
          <table:table-cell table:style-name="ce17" office:value-type="string" calcext:value-type="string">
            <text:p>Ipomée grandifolium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2</text:p>
          </table:table-cell>
          <table:table-cell table:style-name="ce17" office:value-type="string" calcext:value-type="string">
            <text:p>Ipomée grandifolium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14</text:p>
          </table:table-cell>
          <table:table-cell table:style-name="ce17" office:value-type="string" calcext:value-type="string">
            <text:p>Ipomée grandifolium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GRAN 8</text:p>
          </table:table-cell>
          <table:table-cell table:style-name="ce17" office:value-type="string" calcext:value-type="string">
            <text:p>Ipomée grandifolium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IPOMEE TUTEURE</text:p>
          </table:table-cell>
          <table:table-cell table:style-name="ce17" office:value-type="string" calcext:value-type="string">
            <text:p>Ipomée tuteurée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EPINARDS</text:p>
          </table:table-cell>
          <table:table-cell table:style-name="ce17" office:value-type="string" calcext:value-type="string">
            <text:p>Jeunes plants d'Epinards 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9.87" calcext:value-type="currency">
            <text:p>9,8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FENOUIL</text:p>
          </table:table-cell>
          <table:table-cell table:style-name="ce17" office:value-type="string" calcext:value-type="string">
            <text:p>Jeunes plants de Fenouil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" calcext:value-type="currency">
            <text:p>12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SALADES</text:p>
          </table:table-cell>
          <table:table-cell table:style-name="ce17" office:value-type="string" calcext:value-type="string">
            <text:p>Jeunes plants de Salad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1.11" calcext:value-type="currency">
            <text:p>11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-P TOMATES</text:p>
          </table:table-cell>
          <table:table-cell table:style-name="ce17" office:value-type="string" calcext:value-type="string">
            <text:p>Jeunes plants de Tomate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25" calcext:value-type="currency">
            <text:p>12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</text:p>
          </table:table-cell>
          <table:table-cell table:style-name="ce17" office:value-type="string" calcext:value-type="string">
            <text:p>jacinthe godet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CONE</text:p>
          </table:table-cell>
          <table:table-cell table:style-name="ce17" office:value-type="string" calcext:value-type="string">
            <text:p>Jacinthe cône (par 3 jacinthes)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G VER</text:p>
          </table:table-cell>
          <table:table-cell table:style-name="ce17" office:value-type="string" calcext:value-type="string">
            <text:p>Jacinthe en grand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JARDI</text:p>
          </table:table-cell>
          <table:table-cell table:style-name="ce17" office:value-type="string" calcext:value-type="string">
            <text:p>Jacinthe jardiniè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PANIE</text:p>
          </table:table-cell>
          <table:table-cell table:style-name="ce17" office:value-type="string" calcext:value-type="string">
            <text:p>Jacinthe pan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INTHE VERRE</text:p>
          </table:table-cell>
          <table:table-cell table:style-name="ce17" office:value-type="string" calcext:value-type="string">
            <text:p>Jacinthe en verre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COBINIA 12</text:p>
          </table:table-cell>
          <table:table-cell table:style-name="ce17" office:value-type="string" calcext:value-type="string">
            <text:p>Jacobinia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 AROMATES</text:p>
          </table:table-cell>
          <table:table-cell table:style-name="ce17" office:value-type="string" calcext:value-type="string">
            <text:p>Jardinière aromates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Jardinière</text:p>
          </table:table-cell>
          <table:table-cell table:style-name="ce17" office:value-type="string" calcext:value-type="string">
            <text:p>Coupe</text:p>
          </table:table-cell>
          <table:table-cell table:style-name="ce23" office:value-type="currency" office:currency="EUR" office:value="5.501672241" calcext:value-type="currency">
            <text:p>5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RDINIERE 50</text:p>
          </table:table-cell>
          <table:table-cell table:style-name="ce17" office:value-type="string" calcext:value-type="string">
            <text:p>Jardinière 50cm rempli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ASMIN14</text:p>
          </table:table-cell>
          <table:table-cell table:style-name="ce17" office:value-type="string" calcext:value-type="string">
            <text:p>jasmi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JUS POMME GUIN</text:p>
          </table:table-cell>
          <table:table-cell table:style-name="ce17" office:value-type="string" calcext:value-type="string">
            <text:p>Jus de pomme de Guingamp (75 cl)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672240803" calcext:value-type="currency">
            <text:p>1,6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+14</text:p>
          </table:table-cell>
          <table:table-cell table:style-name="ce17" office:value-type="string" calcext:value-type="string">
            <text:p>Kochia trichophyl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0</text:p>
          </table:table-cell>
          <table:table-cell table:style-name="ce17" office:value-type="string" calcext:value-type="string">
            <text:p>Kochia trichophyl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2</text:p>
          </table:table-cell>
          <table:table-cell table:style-name="ce17" office:value-type="string" calcext:value-type="string">
            <text:p>Kochia trichophyl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14</text:p>
          </table:table-cell>
          <table:table-cell table:style-name="ce17" office:value-type="string" calcext:value-type="string">
            <text:p>Kochia trichophyl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KOCHIA TRICHO8</text:p>
          </table:table-cell>
          <table:table-cell table:style-name="ce17" office:value-type="string" calcext:value-type="string">
            <text:p>Kochia trichophyl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GURUS 8</text:p>
          </table:table-cell>
          <table:table-cell table:style-name="ce17" office:value-type="string" calcext:value-type="string">
            <text:p>Lagu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MIUM 10</text:p>
          </table:table-cell>
          <table:table-cell table:style-name="ce17" office:value-type="string" calcext:value-type="string">
            <text:p>Lami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MIUM 8</text:p>
          </table:table-cell>
          <table:table-cell table:style-name="ce17" office:value-type="string" calcext:value-type="string">
            <text:p>Lamium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0</text:p>
          </table:table-cell>
          <table:table-cell table:style-name="ce17" office:value-type="string" calcext:value-type="string">
            <text:p>Lantana camar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2</text:p>
          </table:table-cell>
          <table:table-cell table:style-name="ce17" office:value-type="string" calcext:value-type="string">
            <text:p>Lantana camar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14</text:p>
          </table:table-cell>
          <table:table-cell table:style-name="ce17" office:value-type="string" calcext:value-type="string">
            <text:p>Lantana camar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 8</text:p>
          </table:table-cell>
          <table:table-cell table:style-name="ce17" office:value-type="string" calcext:value-type="string">
            <text:p>Lantana camar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CAM+14</text:p>
          </table:table-cell>
          <table:table-cell table:style-name="ce17" office:value-type="string" calcext:value-type="string">
            <text:p>Lantana camar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NTANA TIGE</text:p>
          </table:table-cell>
          <table:table-cell table:style-name="ce17" office:value-type="string" calcext:value-type="string">
            <text:p>Lantana camara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URIER FLEUR</text:p>
          </table:table-cell>
          <table:table-cell table:style-name="ce17" office:value-type="string" calcext:value-type="string">
            <text:p>Laurier fleur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10</text:p>
          </table:table-cell>
          <table:table-cell table:style-name="ce17" office:value-type="string" calcext:value-type="string">
            <text:p>Lavandul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12</text:p>
          </table:table-cell>
          <table:table-cell table:style-name="ce17" office:value-type="string" calcext:value-type="string">
            <text:p>Lavandul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NDULA 8</text:p>
          </table:table-cell>
          <table:table-cell table:style-name="ce17" office:value-type="string" calcext:value-type="string">
            <text:p>Lavandul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+14</text:p>
          </table:table-cell>
          <table:table-cell table:style-name="ce17" office:value-type="string" calcext:value-type="string">
            <text:p>Lavater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0</text:p>
          </table:table-cell>
          <table:table-cell table:style-name="ce17" office:value-type="string" calcext:value-type="string">
            <text:p>Lavate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2</text:p>
          </table:table-cell>
          <table:table-cell table:style-name="ce17" office:value-type="string" calcext:value-type="string">
            <text:p>Lavate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14</text:p>
          </table:table-cell>
          <table:table-cell table:style-name="ce17" office:value-type="string" calcext:value-type="string">
            <text:p>Lavate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8</text:p>
          </table:table-cell>
          <table:table-cell table:style-name="ce17" office:value-type="string" calcext:value-type="string">
            <text:p>Lavate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Lavatere tige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EONOTIS LEONO</text:p>
          </table:table-cell>
          <table:table-cell table:style-name="ce17" office:value-type="string" calcext:value-type="string">
            <text:p>Léonotis léonorus en pot sup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10</text:p>
          </table:table-cell>
          <table:table-cell table:style-name="ce17" office:value-type="string" calcext:value-type="string">
            <text:p>Liatris spicat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12</text:p>
          </table:table-cell>
          <table:table-cell table:style-name="ce17" office:value-type="string" calcext:value-type="string">
            <text:p>Liatris spicat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ATRIS SPI 8</text:p>
          </table:table-cell>
          <table:table-cell table:style-name="ce17" office:value-type="string" calcext:value-type="string">
            <text:p>Liatris spicat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ERRE </text:p>
          </table:table-cell>
          <table:table-cell table:style-name="ce17" office:value-type="string" calcext:value-type="string">
            <text:p>lierre panaché ou ver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5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LAS DES INDE</text:p>
          </table:table-cell>
          <table:table-cell table:style-name="ce17" office:value-type="string" calcext:value-type="string">
            <text:p>Lilas des Ind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N JEUNE PLAN</text:p>
          </table:table-cell>
          <table:table-cell table:style-name="ce17" office:value-type="string" calcext:value-type="string">
            <text:p>Lin en jeunes plants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25" calcext:value-type="currency">
            <text:p>0,2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N VIVACE</text:p>
          </table:table-cell>
          <table:table-cell table:style-name="ce17" office:value-type="string" calcext:value-type="string">
            <text:p>Lin Perenne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Li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10</text:p>
          </table:table-cell>
          <table:table-cell table:style-name="ce17" office:value-type="string" calcext:value-type="string">
            <text:p>Liseron de Mauritanni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12</text:p>
          </table:table-cell>
          <table:table-cell table:style-name="ce17" office:value-type="string" calcext:value-type="string">
            <text:p>Liseron de Mauritanni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ISERON MAU 8</text:p>
          </table:table-cell>
          <table:table-cell table:style-name="ce17" office:value-type="string" calcext:value-type="string">
            <text:p>Liseron de Mauritanni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ERI 12</text:p>
          </table:table-cell>
          <table:table-cell table:style-name="ce17" office:value-type="string" calcext:value-type="string">
            <text:p>Lobelia erinu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ERI 8</text:p>
          </table:table-cell>
          <table:table-cell table:style-name="ce17" office:value-type="string" calcext:value-type="string">
            <text:p>Lobelia erinu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0</text:p>
          </table:table-cell>
          <table:table-cell table:style-name="ce17" office:value-type="string" calcext:value-type="string">
            <text:p>Lobelia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2</text:p>
          </table:table-cell>
          <table:table-cell table:style-name="ce17" office:value-type="string" calcext:value-type="string">
            <text:p>Lobelia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14</text:p>
          </table:table-cell>
          <table:table-cell table:style-name="ce17" office:value-type="string" calcext:value-type="string">
            <text:p>Lobelia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 8</text:p>
          </table:table-cell>
          <table:table-cell table:style-name="ce17" office:value-type="string" calcext:value-type="string">
            <text:p>Lobelia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BELIA VIV+14</text:p>
          </table:table-cell>
          <table:table-cell table:style-name="ce17" office:value-type="string" calcext:value-type="string">
            <text:p>Lobelia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 8</text:p>
          </table:table-cell>
          <table:table-cell table:style-name="ce17" office:value-type="string" calcext:value-type="string">
            <text:p>Lotus bethelotti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T 10</text:p>
          </table:table-cell>
          <table:table-cell table:style-name="ce17" office:value-type="string" calcext:value-type="string">
            <text:p>Lotus bethelotti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RT 12</text:p>
          </table:table-cell>
          <table:table-cell table:style-name="ce17" office:value-type="string" calcext:value-type="string">
            <text:p>Lotus bethelotti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OTUS BET 14</text:p>
          </table:table-cell>
          <table:table-cell table:style-name="ce17" office:value-type="string" calcext:value-type="string">
            <text:p>Lotus bethelotti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+14</text:p>
          </table:table-cell>
          <table:table-cell table:style-name="ce17" office:value-type="string" calcext:value-type="string">
            <text:p>Lupin vivace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0</text:p>
          </table:table-cell>
          <table:table-cell table:style-name="ce17" office:value-type="string" calcext:value-type="string">
            <text:p>Lupin vivac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2</text:p>
          </table:table-cell>
          <table:table-cell table:style-name="ce17" office:value-type="string" calcext:value-type="string">
            <text:p>Lupin vivac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14</text:p>
          </table:table-cell>
          <table:table-cell table:style-name="ce17" office:value-type="string" calcext:value-type="string">
            <text:p>Lupin vivace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PIN VIV 8</text:p>
          </table:table-cell>
          <table:table-cell table:style-name="ce17" office:value-type="string" calcext:value-type="string">
            <text:p>Lupin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UZULA 10</text:p>
          </table:table-cell>
          <table:table-cell table:style-name="ce17" office:value-type="string" calcext:value-type="string">
            <text:p>Luzul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0</text:p>
          </table:table-cell>
          <table:table-cell table:style-name="ce17" office:value-type="string" calcext:value-type="string">
            <text:p>Lysimachia congestifo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2</text:p>
          </table:table-cell>
          <table:table-cell table:style-name="ce17" office:value-type="string" calcext:value-type="string">
            <text:p>Lysimachia congestifo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14</text:p>
          </table:table-cell>
          <table:table-cell table:style-name="ce17" office:value-type="string" calcext:value-type="string">
            <text:p>Lysimachia congestifo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LYSIMACHIA 8</text:p>
          </table:table-cell>
          <table:table-cell table:style-name="ce17" office:value-type="string" calcext:value-type="string">
            <text:p>Lysimachia congestifol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CON R CARTON</text:p>
          </table:table-cell>
          <table:table-cell table:style-name="ce17" office:value-type="string" calcext:value-type="string">
            <text:p>Macon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5.58528428" calcext:value-type="currency">
            <text:p>25,5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Maco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0</text:p>
          </table:table-cell>
          <table:table-cell table:style-name="ce17" office:value-type="string" calcext:value-type="string">
            <text:p>Maïs panaché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2</text:p>
          </table:table-cell>
          <table:table-cell table:style-name="ce17" office:value-type="string" calcext:value-type="string">
            <text:p>Maïs panaché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14</text:p>
          </table:table-cell>
          <table:table-cell table:style-name="ce17" office:value-type="string" calcext:value-type="string">
            <text:p>Maïs panaché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IS ORNE 8</text:p>
          </table:table-cell>
          <table:table-cell table:style-name="ce17" office:value-type="string" calcext:value-type="string">
            <text:p>Maïs panaché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RJOLAINE 10</text:p>
          </table:table-cell>
          <table:table-cell table:style-name="ce17" office:value-type="string" calcext:value-type="string">
            <text:p>Marjolain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RJOLAINE 8</text:p>
          </table:table-cell>
          <table:table-cell table:style-name="ce17" office:value-type="string" calcext:value-type="string">
            <text:p>Marjolain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ATÉRIAUX FLEU</text:p>
          </table:table-cell>
          <table:table-cell table:style-name="ce17" office:value-type="string" calcext:value-type="string">
            <text:p>Matériaux pour fleuriste</text:p>
          </table:table-cell>
          <table:table-cell table:style-name="ce17" office:value-type="string" calcext:value-type="string">
            <text:p>Bouquets fleuriste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LANPODIUM 8</text:p>
          </table:table-cell>
          <table:table-cell table:style-name="ce17" office:value-type="string" calcext:value-type="string">
            <text:p>Mélanpod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LANPODIUM JE</text:p>
          </table:table-cell>
          <table:table-cell table:style-name="ce17" office:value-type="string" calcext:value-type="string">
            <text:p>Mélanpodium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10</text:p>
          </table:table-cell>
          <table:table-cell table:style-name="ce17" office:value-type="string" calcext:value-type="string">
            <text:p>Menth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8</text:p>
          </table:table-cell>
          <table:table-cell table:style-name="ce17" office:value-type="string" calcext:value-type="string">
            <text:p>Menth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10</text:p>
          </table:table-cell>
          <table:table-cell table:style-name="ce17" office:value-type="string" calcext:value-type="string">
            <text:p>Menthe panachée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12</text:p>
          </table:table-cell>
          <table:table-cell table:style-name="ce17" office:value-type="string" calcext:value-type="string">
            <text:p>Menthe panaché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ENTHE PANA 8</text:p>
          </table:table-cell>
          <table:table-cell table:style-name="ce17" office:value-type="string" calcext:value-type="string">
            <text:p>Menthe panachée en godet d e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ET 10</text:p>
          </table:table-cell>
          <table:table-cell table:style-name="ce17" office:value-type="string" calcext:value-type="string">
            <text:p>Millet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ET 8</text:p>
          </table:table-cell>
          <table:table-cell table:style-name="ce17" office:value-type="string" calcext:value-type="string">
            <text:p>Millet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 10</text:p>
          </table:table-cell>
          <table:table-cell table:style-name="ce17" office:value-type="string" calcext:value-type="string">
            <text:p>Million Bell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 12</text:p>
          </table:table-cell>
          <table:table-cell table:style-name="ce17" office:value-type="string" calcext:value-type="string">
            <text:p>Million Bell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LLION BELLS </text:p>
          </table:table-cell>
          <table:table-cell table:style-name="ce17" office:value-type="string" calcext:value-type="string">
            <text:p>Million Bell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10</text:p>
          </table:table-cell>
          <table:table-cell table:style-name="ce17" office:value-type="string" calcext:value-type="string">
            <text:p>Mimosa pudica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12</text:p>
          </table:table-cell>
          <table:table-cell table:style-name="ce17" office:value-type="string" calcext:value-type="string">
            <text:p>Mimosa pudica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OSA PUDI 8</text:p>
          </table:table-cell>
          <table:table-cell table:style-name="ce17" office:value-type="string" calcext:value-type="string">
            <text:p>Mimosa pudica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0</text:p>
          </table:table-cell>
          <table:table-cell table:style-name="ce17" office:value-type="string" calcext:value-type="string">
            <text:p>Mimulus auriantac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2</text:p>
          </table:table-cell>
          <table:table-cell table:style-name="ce17" office:value-type="string" calcext:value-type="string">
            <text:p>Mimulus auriantac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14</text:p>
          </table:table-cell>
          <table:table-cell table:style-name="ce17" office:value-type="string" calcext:value-type="string">
            <text:p>Mimulus auriantacu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MULUS AUR 8</text:p>
          </table:table-cell>
          <table:table-cell table:style-name="ce17" office:value-type="string" calcext:value-type="string">
            <text:p>Mimulus auriantac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0</text:p>
          </table:table-cell>
          <table:table-cell table:style-name="ce17" office:value-type="string" calcext:value-type="string">
            <text:p>Mina lob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2</text:p>
          </table:table-cell>
          <table:table-cell table:style-name="ce17" office:value-type="string" calcext:value-type="string">
            <text:p>Mina lob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14</text:p>
          </table:table-cell>
          <table:table-cell table:style-name="ce17" office:value-type="string" calcext:value-type="string">
            <text:p>Mina lobat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8</text:p>
          </table:table-cell>
          <table:table-cell table:style-name="ce17" office:value-type="string" calcext:value-type="string">
            <text:p>Mina lob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 TU</text:p>
          </table:table-cell>
          <table:table-cell table:style-name="ce17" office:value-type="string" calcext:value-type="string">
            <text:p>Mina lobata tuteurée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A LOBATA+14</text:p>
          </table:table-cell>
          <table:table-cell table:style-name="ce17" office:value-type="string" calcext:value-type="string">
            <text:p>Mina lobata en pot sup à 14 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minirosier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ISCANTHUS</text:p>
          </table:table-cell>
          <table:table-cell table:style-name="ce17" office:value-type="string" calcext:value-type="string">
            <text:p>Miscanthus gros suj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OUSSE</text:p>
          </table:table-cell>
          <table:table-cell table:style-name="ce17" office:value-type="string" calcext:value-type="string">
            <text:p>Mousse oasi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EHLENBECKIA</text:p>
          </table:table-cell>
          <table:table-cell table:style-name="ce17" office:value-type="string" calcext:value-type="string">
            <text:p>muehlenbeckia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HYB 10</text:p>
          </table:table-cell>
          <table:table-cell table:style-name="ce17" office:value-type="string" calcext:value-type="string">
            <text:p>Muflier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HYB 8</text:p>
          </table:table-cell>
          <table:table-cell table:style-name="ce17" office:value-type="string" calcext:value-type="string">
            <text:p>Muflier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0</text:p>
          </table:table-cell>
          <table:table-cell table:style-name="ce17" office:value-type="string" calcext:value-type="string">
            <text:p>Muflier luminair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2</text:p>
          </table:table-cell>
          <table:table-cell table:style-name="ce17" office:value-type="string" calcext:value-type="string">
            <text:p>Muflier luminair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14</text:p>
          </table:table-cell>
          <table:table-cell table:style-name="ce17" office:value-type="string" calcext:value-type="string">
            <text:p>Muflier luminair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FLIER LUM 8</text:p>
          </table:table-cell>
          <table:table-cell table:style-name="ce17" office:value-type="string" calcext:value-type="string">
            <text:p>Muflier luminair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GUET</text:p>
          </table:table-cell>
          <table:table-cell table:style-name="ce17" office:value-type="string" calcext:value-type="string">
            <text:p>Pot de Mugu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+14</text:p>
          </table:table-cell>
          <table:table-cell table:style-name="ce17" office:value-type="string" calcext:value-type="string">
            <text:p>Musa (Bananier) en pot sup à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0</text:p>
          </table:table-cell>
          <table:table-cell table:style-name="ce17" office:value-type="string" calcext:value-type="string">
            <text:p>Musa (Bananier) en pot de 10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2</text:p>
          </table:table-cell>
          <table:table-cell table:style-name="ce17" office:value-type="string" calcext:value-type="string">
            <text:p>Musa (Bananier) en pot de 12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14</text:p>
          </table:table-cell>
          <table:table-cell table:style-name="ce17" office:value-type="string" calcext:value-type="string">
            <text:p>Musa (Bananier) en pot de 14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MUSA 8</text:p>
          </table:table-cell>
          <table:table-cell table:style-name="ce17" office:value-type="string" calcext:value-type="string">
            <text:p>Musa (Bananier) en godet de 8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0</text:p>
          </table:table-cell>
          <table:table-cell table:style-name="ce17" office:value-type="string" calcext:value-type="string">
            <text:p>Nemes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2</text:p>
          </table:table-cell>
          <table:table-cell table:style-name="ce17" office:value-type="string" calcext:value-type="string">
            <text:p>Nemes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14</text:p>
          </table:table-cell>
          <table:table-cell table:style-name="ce17" office:value-type="string" calcext:value-type="string">
            <text:p>Nemes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EMESIA 8</text:p>
          </table:table-cell>
          <table:table-cell table:style-name="ce17" office:value-type="string" calcext:value-type="string">
            <text:p>Nemes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COTANIA 8</text:p>
          </table:table-cell>
          <table:table-cell table:style-name="ce17" office:value-type="string" calcext:value-type="string">
            <text:p>Nicotania ( Tabac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ELLUCIU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185618729" calcext:value-type="currency">
            <text:p>3,1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Nierembergia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GELLE 10</text:p>
          </table:table-cell>
          <table:table-cell table:style-name="ce17" office:value-type="string" calcext:value-type="string">
            <text:p>Nigelle de Damas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GELLE 8</text:p>
          </table:table-cell>
          <table:table-cell table:style-name="ce17" office:value-type="string" calcext:value-type="string">
            <text:p>Nigelle de Damas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IMES R CARTON</text:p>
          </table:table-cell>
          <table:table-cell table:style-name="ce17" office:value-type="string" calcext:value-type="string">
            <text:p>Nîmes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3.07692308" calcext:value-type="currency">
            <text:p>23,0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NOCOTANIA 10</text:p>
          </table:table-cell>
          <table:table-cell table:style-name="ce17" office:value-type="string" calcext:value-type="string">
            <text:p>Nicotania (Tabac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ct-25</text:p>
          </table:table-cell>
          <table:table-cell table:style-name="ce17" office:value-type="string" calcext:value-type="string">
            <text:p>Suspension OCTO 2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53177258" calcext:value-type="currency">
            <text:p>0,9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 8</text:p>
          </table:table-cell>
          <table:table-cell table:style-name="ce17" office:value-type="string" calcext:value-type="string">
            <text:p>Oeillet Chabaud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0</text:p>
          </table:table-cell>
          <table:table-cell table:style-name="ce17" office:value-type="string" calcext:value-type="string">
            <text:p>Oeillet Chabaud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2</text:p>
          </table:table-cell>
          <table:table-cell table:style-name="ce17" office:value-type="string" calcext:value-type="string">
            <text:p>Oeillet Chabaud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CHAB14</text:p>
          </table:table-cell>
          <table:table-cell table:style-name="ce17" office:value-type="string" calcext:value-type="string">
            <text:p>Oeillet Chabaud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INDE 8</text:p>
          </table:table-cell>
          <table:table-cell table:style-name="ce17" office:value-type="string" calcext:value-type="string">
            <text:p>Oeillet d'Inde (Tagetes)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INDE10</text:p>
          </table:table-cell>
          <table:table-cell table:style-name="ce17" office:value-type="string" calcext:value-type="string">
            <text:p>Oeillet d'Inde (Tagetes)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0</text:p>
          </table:table-cell>
          <table:table-cell table:style-name="ce17" office:value-type="string" calcext:value-type="string">
            <text:p>Oeillet Sun Flor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2</text:p>
          </table:table-cell>
          <table:table-cell table:style-name="ce17" office:value-type="string" calcext:value-type="string">
            <text:p>Oeillet Sun Flor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14</text:p>
          </table:table-cell>
          <table:table-cell table:style-name="ce17" office:value-type="string" calcext:value-type="string">
            <text:p>Oeillet Sun Flor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 8</text:p>
          </table:table-cell>
          <table:table-cell table:style-name="ce17" office:value-type="string" calcext:value-type="string">
            <text:p>Oeillet Sun Flo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SUN+14</text:p>
          </table:table-cell>
          <table:table-cell table:style-name="ce17" office:value-type="string" calcext:value-type="string">
            <text:p>Oeillet Sun Flor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 8</text:p>
          </table:table-cell>
          <table:table-cell table:style-name="ce17" office:value-type="string" calcext:value-type="string">
            <text:p>Oeillet triploid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10</text:p>
          </table:table-cell>
          <table:table-cell table:style-name="ce17" office:value-type="string" calcext:value-type="string">
            <text:p>Oeillet triploid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EILLET TRIP12</text:p>
          </table:table-cell>
          <table:table-cell table:style-name="ce17" office:value-type="string" calcext:value-type="string">
            <text:p>Oeillet triploid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LIVIER</text:p>
          </table:table-cell>
          <table:table-cell table:style-name="ce17" office:value-type="string" calcext:value-type="string">
            <text:p>Olivier pot de 19</text:p>
          </table:table-cell>
          <table:table-cell table:style-name="ce17" office:value-type="string" calcext:value-type="string">
            <text:p>Arbuste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RCHI41</text:p>
          </table:table-cell>
          <table:table-cell table:style-name="ce17" office:value-type="string" calcext:value-type="string">
            <text:p>Orchidé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EILLE 8</text:p>
          </table:table-cell>
          <table:table-cell table:style-name="ce17" office:value-type="string" calcext:value-type="string">
            <text:p>Oseii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+14</text:p>
          </table:table-cell>
          <table:table-cell table:style-name="ce17" office:value-type="string" calcext:value-type="string">
            <text:p>Osteospermum hyb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0</text:p>
          </table:table-cell>
          <table:table-cell table:style-name="ce17" office:value-type="string" calcext:value-type="string">
            <text:p>Osteospermum hyb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2</text:p>
          </table:table-cell>
          <table:table-cell table:style-name="ce17" office:value-type="string" calcext:value-type="string">
            <text:p>Osteospermum hyb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14</text:p>
          </table:table-cell>
          <table:table-cell table:style-name="ce17" office:value-type="string" calcext:value-type="string">
            <text:p>Osteospermum hyb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OSTEOSPERMUM8</text:p>
          </table:table-cell>
          <table:table-cell table:style-name="ce17" office:value-type="string" calcext:value-type="string">
            <text:p>Osteospermum hyb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LMIER</text:p>
          </table:table-cell>
          <table:table-cell table:style-name="ce17" office:value-type="string" calcext:value-type="string">
            <text:p>Palmier en container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3.69668246" calcext:value-type="currency">
            <text:p>23,7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3 P</text:p>
          </table:table-cell>
          <table:table-cell table:style-name="ce17" office:value-type="string" calcext:value-type="string">
            <text:p>paniers C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3.37792642" calcext:value-type="currency">
            <text:p>1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3 PRODU</text:p>
          </table:table-cell>
          <table:table-cell table:style-name="ce17" office:value-type="string" calcext:value-type="string">
            <text:p>Panier 3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2.10702341" calcext:value-type="currency">
            <text:p>12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 5 PRODU</text:p>
          </table:table-cell>
          <table:table-cell table:style-name="ce17" office:value-type="string" calcext:value-type="string">
            <text:p>Panier 5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8.67892977" calcext:value-type="currency">
            <text:p>28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NIERS 4 PROD</text:p>
          </table:table-cell>
          <table:table-cell table:style-name="ce17" office:value-type="string" calcext:value-type="string">
            <text:p>Paniers 4 produit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8.48662207" calcext:value-type="currency">
            <text:p>18,4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TE COGNAC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+ 14</text:p>
          </table:table-cell>
          <table:table-cell table:style-name="ce17" office:value-type="string" calcext:value-type="string">
            <text:p>Pavot en pot sup à 14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0</text:p>
          </table:table-cell>
          <table:table-cell table:style-name="ce17" office:value-type="string" calcext:value-type="string">
            <text:p>Pavot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2</text:p>
          </table:table-cell>
          <table:table-cell table:style-name="ce17" office:value-type="string" calcext:value-type="string">
            <text:p>Pavot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14</text:p>
          </table:table-cell>
          <table:table-cell table:style-name="ce17" office:value-type="string" calcext:value-type="string">
            <text:p>Pavot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AVOT 8</text:p>
          </table:table-cell>
          <table:table-cell table:style-name="ce17" office:value-type="string" calcext:value-type="string">
            <text:p>Pavot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LARGONIUM 12</text:p>
          </table:table-cell>
          <table:table-cell table:style-name="ce17" office:value-type="string" calcext:value-type="string">
            <text:p>Pelargonium en pot de 12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LARGONIUM 8</text:p>
          </table:table-cell>
          <table:table-cell table:style-name="ce17" office:value-type="string" calcext:value-type="string">
            <text:p>Pélargonium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+14</text:p>
          </table:table-cell>
          <table:table-cell table:style-name="ce17" office:value-type="string" calcext:value-type="string">
            <text:p>Pennisetum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0</text:p>
          </table:table-cell>
          <table:table-cell table:style-name="ce17" office:value-type="string" calcext:value-type="string">
            <text:p>Pennisetum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2</text:p>
          </table:table-cell>
          <table:table-cell table:style-name="ce17" office:value-type="string" calcext:value-type="string">
            <text:p>Pennisetum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14</text:p>
          </table:table-cell>
          <table:table-cell table:style-name="ce17" office:value-type="string" calcext:value-type="string">
            <text:p>Pennisetum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NISETUM 8</text:p>
          </table:table-cell>
          <table:table-cell table:style-name="ce17" office:value-type="string" calcext:value-type="string">
            <text:p>Pennisetum setaceum (graminées) en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+14</text:p>
          </table:table-cell>
          <table:table-cell table:style-name="ce17" office:value-type="string" calcext:value-type="string">
            <text:p>Penstemon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0</text:p>
          </table:table-cell>
          <table:table-cell table:style-name="ce17" office:value-type="string" calcext:value-type="string">
            <text:p>Penstemon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2</text:p>
          </table:table-cell>
          <table:table-cell table:style-name="ce17" office:value-type="string" calcext:value-type="string">
            <text:p>Penstemon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14</text:p>
          </table:table-cell>
          <table:table-cell table:style-name="ce17" office:value-type="string" calcext:value-type="string">
            <text:p>Penstemon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STEMON 8</text:p>
          </table:table-cell>
          <table:table-cell table:style-name="ce17" office:value-type="string" calcext:value-type="string">
            <text:p>Penstemon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+ 14</text:p>
          </table:table-cell>
          <table:table-cell table:style-name="ce17" office:value-type="string" calcext:value-type="string">
            <text:p>Penta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0</text:p>
          </table:table-cell>
          <table:table-cell table:style-name="ce17" office:value-type="string" calcext:value-type="string">
            <text:p>Penta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2</text:p>
          </table:table-cell>
          <table:table-cell table:style-name="ce17" office:value-type="string" calcext:value-type="string">
            <text:p>Penta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14</text:p>
          </table:table-cell>
          <table:table-cell table:style-name="ce17" office:value-type="string" calcext:value-type="string">
            <text:p>Penta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NTAS 8</text:p>
          </table:table-cell>
          <table:table-cell table:style-name="ce17" office:value-type="string" calcext:value-type="string">
            <text:p>Penta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ILLA GODET </text:p>
          </table:table-cell>
          <table:table-cell table:style-name="ce17" office:value-type="string" calcext:value-type="string">
            <text:p>Perilla de Nankin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Persicaria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L 10</text:p>
          </table:table-cell>
          <table:table-cell table:style-name="ce17" office:value-type="string" calcext:value-type="string">
            <text:p>Persil simple et frisé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SIL 8</text:p>
          </table:table-cell>
          <table:table-cell table:style-name="ce17" office:value-type="string" calcext:value-type="string">
            <text:p>Persil simple ou frisé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VENCHE AN8</text:p>
          </table:table-cell>
          <table:table-cell table:style-name="ce17" office:value-type="string" calcext:value-type="string">
            <text:p>Pervench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RVENCHE V8</text:p>
          </table:table-cell>
          <table:table-cell table:style-name="ce17" office:value-type="string" calcext:value-type="string">
            <text:p>Pervenche vivace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TUNIA HYB 10</text:p>
          </table:table-cell>
          <table:table-cell table:style-name="ce17" office:value-type="string" calcext:value-type="string">
            <text:p>Pétunia hybri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ETUNIA HYB 8</text:p>
          </table:table-cell>
          <table:table-cell table:style-name="ce17" office:value-type="string" calcext:value-type="string">
            <text:p>Pétu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HLOX EN GODET</text:p>
          </table:table-cell>
          <table:table-cell table:style-name="ce17" office:value-type="string" calcext:value-type="string">
            <text:p>Phlox en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MENT 10</text:p>
          </table:table-cell>
          <table:table-cell table:style-name="ce17" office:value-type="string" calcext:value-type="string">
            <text:p>Piment des oiseaux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MENT 8</text:p>
          </table:table-cell>
          <table:table-cell table:style-name="ce17" office:value-type="string" calcext:value-type="string">
            <text:p>Piment des oiseaux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INEAU ROSE</text:p>
          </table:table-cell>
          <table:table-cell table:style-name="ce17" office:value-type="string" calcext:value-type="string">
            <text:p>liqueur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9.197324415" calcext:value-type="currency">
            <text:p>9,2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 FLEURIE</text:p>
          </table:table-cell>
          <table:table-cell table:number-columns-repeated="2" table:style-name="ce17" office:value-type="string" calcext:value-type="string">
            <text:p>Plante fleurie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 VERTE</text:p>
          </table:table-cell>
          <table:table-cell table:number-columns-repeated="2" table:style-name="ce17" office:value-type="string" calcext:value-type="string">
            <text:p>Plante verte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ANTES JARDIN</text:p>
          </table:table-cell>
          <table:table-cell table:style-name="ce17" office:value-type="string" calcext:value-type="string">
            <text:p>Plantes pour jardinières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 8</text:p>
          </table:table-cell>
          <table:table-cell table:style-name="ce17" office:value-type="string" calcext:value-type="string">
            <text:p>Plectanthru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10</text:p>
          </table:table-cell>
          <table:table-cell table:style-name="ce17" office:value-type="string" calcext:value-type="string">
            <text:p>Plectanthru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ECTANTHRUS12</text:p>
          </table:table-cell>
          <table:table-cell table:style-name="ce17" office:value-type="string" calcext:value-type="string">
            <text:p>Plectanthru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+14</text:p>
          </table:table-cell>
          <table:table-cell table:style-name="ce17" office:value-type="string" calcext:value-type="string">
            <text:p>Plumbago capensis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 8</text:p>
          </table:table-cell>
          <table:table-cell table:style-name="ce17" office:value-type="string" calcext:value-type="string">
            <text:p>Plumbago capensis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0</text:p>
          </table:table-cell>
          <table:table-cell table:style-name="ce17" office:value-type="string" calcext:value-type="string">
            <text:p>Plumbago capensis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2</text:p>
          </table:table-cell>
          <table:table-cell table:style-name="ce17" office:value-type="string" calcext:value-type="string">
            <text:p>Plumbago capensis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LUMBAGO CAP14</text:p>
          </table:table-cell>
          <table:table-cell table:style-name="ce17" office:value-type="string" calcext:value-type="string">
            <text:p>Plumbago capensis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IREE</text:p>
          </table:table-cell>
          <table:table-cell table:style-name="ce17" office:value-type="string" calcext:value-type="string">
            <text:p>Poiré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46153846" calcext:value-type="currency">
            <text:p>3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IRÉE JAUNE</text:p>
          </table:table-cell>
          <table:table-cell table:style-name="ce17" office:value-type="string" calcext:value-type="string">
            <text:p>Poirée jau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LY</text:p>
          </table:table-cell>
          <table:table-cell table:style-name="ce17" office:value-type="string" calcext:value-type="string">
            <text:p>Polygonum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853080569" calcext:value-type="currency">
            <text:p>0,8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RTULACA 8</text:p>
          </table:table-cell>
          <table:table-cell table:style-name="ce17" office:value-type="string" calcext:value-type="string">
            <text:p>Portulac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10</text:p>
          </table:table-cell>
          <table:table-cell table:style-name="ce17" office:value-type="string" calcext:value-type="string">
            <text:p>Pot plastique 1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03" calcext:value-type="currency">
            <text:p>0,0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300 MM</text:p>
          </table:table-cell>
          <table:table-cell table:style-name="ce17" office:value-type="string" calcext:value-type="string">
            <text:p>Similcotto rond 30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3.929765886" calcext:value-type="currency">
            <text:p>3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350 MM</text:p>
          </table:table-cell>
          <table:table-cell table:style-name="ce17" office:value-type="string" calcext:value-type="string">
            <text:p>Similcotto rond 350 mm+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450</text:p>
          </table:table-cell>
          <table:table-cell table:style-name="ce17" office:value-type="string" calcext:value-type="string">
            <text:p>Pot similcotto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AS+SOUCOU</text:p>
          </table:table-cell>
          <table:table-cell table:style-name="ce17" office:value-type="string" calcext:value-type="string">
            <text:p>Pot bas 40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6.688963211" calcext:value-type="currency">
            <text:p>6,6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300</text:p>
          </table:table-cell>
          <table:table-cell table:style-name="ce17" office:value-type="string" calcext:value-type="string">
            <text:p>Pot bleu 300 de 9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08361204" calcext:value-type="currency">
            <text:p>2,5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350</text:p>
          </table:table-cell>
          <table:table-cell table:style-name="ce17" office:value-type="string" calcext:value-type="string">
            <text:p>Pot bleu 350 de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180602007" calcext:value-type="currency">
            <text:p>4,1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400</text:p>
          </table:table-cell>
          <table:table-cell table:style-name="ce17" office:value-type="string" calcext:value-type="string">
            <text:p>Pot bleu 400 de 22 lio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BLEU 450+S</text:p>
          </table:table-cell>
          <table:table-cell table:style-name="ce17" office:value-type="string" calcext:value-type="string">
            <text:p>Pot bleu 450 + soucoup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8.361204013" calcext:value-type="currency">
            <text:p>8,36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FEST 450</text:p>
          </table:table-cell>
          <table:table-cell table:style-name="ce17" office:value-type="string" calcext:value-type="string">
            <text:p>Pot festonato 450 <text:s/>déco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0.90301003" calcext:value-type="currency">
            <text:p>20,9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11,5 </text:p>
          </table:table-cell>
          <table:table-cell table:style-name="ce17" office:value-type="string" calcext:value-type="string">
            <text:p>Pot Roma 11,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123745819" calcext:value-type="currency">
            <text:p>2,1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15</text:p>
          </table:table-cell>
          <table:table-cell table:style-name="ce17" office:value-type="string" calcext:value-type="string">
            <text:p>Pot Roma 15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4,6</text:p>
          </table:table-cell>
          <table:table-cell table:style-name="ce17" office:value-type="string" calcext:value-type="string">
            <text:p>Pot Roma 4,6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MA 5,9</text:p>
          </table:table-cell>
          <table:table-cell table:style-name="ce17" office:value-type="string" calcext:value-type="string">
            <text:p>Pot Roma 5,9 litres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986622074" calcext:value-type="currency">
            <text:p>0,9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SA V 350</text:p>
          </table:table-cell>
          <table:table-cell table:style-name="ce17" office:value-type="string" calcext:value-type="string">
            <text:p>Pot Rosa vert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54180602" calcext:value-type="currency">
            <text:p>2,5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T ROSA V 405</text:p>
          </table:table-cell>
          <table:table-cell table:style-name="ce17" office:value-type="string" calcext:value-type="string">
            <text:p>Pot Rosa vert 405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4.824414716" calcext:value-type="currency">
            <text:p>4,8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OURPIER 8</text:p>
          </table:table-cell>
          <table:table-cell table:style-name="ce17" office:value-type="string" calcext:value-type="string">
            <text:p>Pourpier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ÉSENTOIR BIO</text:p>
          </table:table-cell>
          <table:table-cell table:style-name="ce17" office:value-type="string" calcext:value-type="string">
            <text:p>confitures en coffret manoir du Bé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ANNUEL10</text:p>
          </table:table-cell>
          <table:table-cell table:style-name="ce17" office:value-type="string" calcext:value-type="string">
            <text:p>Promo annuelle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473933649" calcext:value-type="currency">
            <text:p>0,4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ANNUEL8</text:p>
          </table:table-cell>
          <table:table-cell table:style-name="ce17" office:value-type="string" calcext:value-type="string">
            <text:p>Promo annue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+14</text:p>
          </table:table-cell>
          <table:table-cell table:style-name="ce17" office:value-type="string" calcext:value-type="string">
            <text:p>Promo plantes molles en pot sup à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8</text:p>
          </table:table-cell>
          <table:table-cell table:style-name="ce17" office:value-type="string" calcext:value-type="string">
            <text:p>Promo plante molle en godet de 8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0.568720379" calcext:value-type="currency">
            <text:p>0,5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0</text:p>
          </table:table-cell>
          <table:table-cell table:style-name="ce17" office:value-type="string" calcext:value-type="string">
            <text:p>Promo plantes molles en pot de 10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421800948" calcext:value-type="currency">
            <text:p>1,4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2</text:p>
          </table:table-cell>
          <table:table-cell table:style-name="ce17" office:value-type="string" calcext:value-type="string">
            <text:p>Promo plantes molles en pot de 12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1.706161137" calcext:value-type="currency">
            <text:p>1,7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ROMO MOLLES14</text:p>
          </table:table-cell>
          <table:table-cell table:style-name="ce17" office:value-type="string" calcext:value-type="string">
            <text:p>Promo plantes molles en pot de 14</text:p>
          </table:table-cell>
          <table:table-cell table:style-name="ce17" office:value-type="string" calcext:value-type="string">
            <text:p>lot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AMIDE/CASCA</text:p>
          </table:table-cell>
          <table:table-cell table:style-name="ce17" office:value-type="string" calcext:value-type="string">
            <text:p>Chrysantheme pyramide et cascade</text:p>
          </table:table-cell>
          <table:table-cell table:style-name="ce17" office:value-type="string" calcext:value-type="string">
            <text:p>Chrysanthème</text:p>
          </table:table-cell>
          <table:table-cell table:style-name="ce23" office:value-type="currency" office:currency="EUR" office:value="7.5" calcext:value-type="currency">
            <text:p>7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10</text:p>
          </table:table-cell>
          <table:table-cell table:style-name="ce17" office:value-type="string" calcext:value-type="string">
            <text:p>Pyrethre mouss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8</text:p>
          </table:table-cell>
          <table:table-cell table:style-name="ce17" office:value-type="string" calcext:value-type="string">
            <text:p>Pyrethre mouss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PYRETHRE JEUNE</text:p>
          </table:table-cell>
          <table:table-cell table:style-name="ce17" office:value-type="string" calcext:value-type="string">
            <text:p>Pyrethre en plaque de 264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0" calcext:value-type="currency">
            <text:p>2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QUERCY 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QUERCY R CARTO</text:p>
          </table:table-cell>
          <table:table-cell table:style-name="ce17" office:value-type="string" calcext:value-type="string">
            <text:p>Quercy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6.05351171" calcext:value-type="currency">
            <text:p>16,0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INE MARGU 10</text:p>
          </table:table-cell>
          <table:table-cell table:style-name="ce17" office:value-type="string" calcext:value-type="string">
            <text:p>Reine marguerit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INE MARGUE 8</text:p>
          </table:table-cell>
          <table:table-cell table:style-name="ce17" office:value-type="string" calcext:value-type="string">
            <text:p>Reine marguerit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TENTEUR 5 KG</text:p>
          </table:table-cell>
          <table:table-cell table:style-name="ce17" office:value-type="string" calcext:value-type="string">
            <text:p>Seau de 5 kg rétenteur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66.3507109" calcext:value-type="currency">
            <text:p>66,3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ETENTEUR EAU</text:p>
          </table:table-cell>
          <table:table-cell table:style-name="ce17" office:value-type="string" calcext:value-type="string">
            <text:p>Rétenteur d'eau sac 500 g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0</text:p>
          </table:table-cell>
          <table:table-cell table:style-name="ce17" office:value-type="string" calcext:value-type="string">
            <text:p>Rhodochito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2</text:p>
          </table:table-cell>
          <table:table-cell table:style-name="ce17" office:value-type="string" calcext:value-type="string">
            <text:p>Rhodochito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14</text:p>
          </table:table-cell>
          <table:table-cell table:style-name="ce17" office:value-type="string" calcext:value-type="string">
            <text:p>Rhodochiton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 8</text:p>
          </table:table-cell>
          <table:table-cell table:style-name="ce17" office:value-type="string" calcext:value-type="string">
            <text:p>Rhodochito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CHITON+14</text:p>
          </table:table-cell>
          <table:table-cell table:style-name="ce17" office:value-type="string" calcext:value-type="string">
            <text:p>Rhodochiton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Rhododendron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8" calcext:value-type="currency">
            <text:p>8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HUBARBE 12</text:p>
          </table:table-cell>
          <table:table-cell table:style-name="ce17" office:value-type="string" calcext:value-type="string">
            <text:p>Rhubarbe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2.369668246" calcext:value-type="currency">
            <text:p>2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10</text:p>
          </table:table-cell>
          <table:table-cell table:style-name="ce17" office:value-type="string" calcext:value-type="string">
            <text:p>Ricin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12</text:p>
          </table:table-cell>
          <table:table-cell table:style-name="ce17" office:value-type="string" calcext:value-type="string">
            <text:p>Ricin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CIN 8</text:p>
          </table:table-cell>
          <table:table-cell table:style-name="ce17" office:value-type="string" calcext:value-type="string">
            <text:p>Rici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ESLING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97993311" calcext:value-type="currency">
            <text:p>4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ILLETTES LAPI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.742474916" calcext:value-type="currency">
            <text:p>2,7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E D'INDE 10</text:p>
          </table:table-cell>
          <table:table-cell table:style-name="ce17" office:value-type="string" calcext:value-type="string">
            <text:p>Rose d'Ind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E D'INDE 8</text:p>
          </table:table-cell>
          <table:table-cell table:style-name="ce17" office:value-type="string" calcext:value-type="string">
            <text:p>Rose d'In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IER</text:p>
          </table:table-cell>
          <table:table-cell table:style-name="ce17" office:value-type="string" calcext:value-type="string">
            <text:p>Rosier 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SMARINUS</text:p>
          </table:table-cell>
          <table:table-cell table:style-name="ce17" office:value-type="string" calcext:value-type="string">
            <text:p>Romari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" calcext:value-type="currency">
            <text:p>3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OULEAU EMBAL1</text:p>
          </table:table-cell>
          <table:table-cell table:style-name="ce17" office:value-type="string" calcext:value-type="string">
            <text:p>Rouleau emballage transparen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0.92809365" calcext:value-type="currency">
            <text:p>10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+ 14</text:p>
          </table:table-cell>
          <table:table-cell table:style-name="ce17" office:value-type="string" calcext:value-type="string">
            <text:p>Rudbecki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0</text:p>
          </table:table-cell>
          <table:table-cell table:style-name="ce17" office:value-type="string" calcext:value-type="string">
            <text:p>Rudbecki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2</text:p>
          </table:table-cell>
          <table:table-cell table:style-name="ce17" office:value-type="string" calcext:value-type="string">
            <text:p>Rudbecki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14</text:p>
          </table:table-cell>
          <table:table-cell table:style-name="ce17" office:value-type="string" calcext:value-type="string">
            <text:p>Rudbecki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RUDBECKIA 8</text:p>
          </table:table-cell>
          <table:table-cell table:style-name="ce17" office:value-type="string" calcext:value-type="string">
            <text:p>Rudbecki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ac Fleuri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6.638795987" calcext:value-type="currency">
            <text:p>6,6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INT-VERAN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INT-VERAN CA</text:p>
          </table:table-cell>
          <table:table-cell table:style-name="ce17" office:value-type="string" calcext:value-type="string">
            <text:p>Saint-Véran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4.11371237" calcext:value-type="currency">
            <text:p>34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LADES JP</text:p>
          </table:table-cell>
          <table:table-cell table:style-name="ce17" office:value-type="string" calcext:value-type="string">
            <text:p>Salad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+14</text:p>
          </table:table-cell>
          <table:table-cell table:style-name="ce17" office:value-type="string" calcext:value-type="string">
            <text:p>Santolin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0</text:p>
          </table:table-cell>
          <table:table-cell table:style-name="ce17" office:value-type="string" calcext:value-type="string">
            <text:p>Santol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2</text:p>
          </table:table-cell>
          <table:table-cell table:style-name="ce17" office:value-type="string" calcext:value-type="string">
            <text:p>Santol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14</text:p>
          </table:table-cell>
          <table:table-cell table:style-name="ce17" office:value-type="string" calcext:value-type="string">
            <text:p>Santol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TOLINE 8</text:p>
          </table:table-cell>
          <table:table-cell table:style-name="ce17" office:value-type="string" calcext:value-type="string">
            <text:p>Santol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0</text:p>
          </table:table-cell>
          <table:table-cell table:style-name="ce17" office:value-type="string" calcext:value-type="string">
            <text:p>Sanvital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2</text:p>
          </table:table-cell>
          <table:table-cell table:style-name="ce17" office:value-type="string" calcext:value-type="string">
            <text:p>Sanvital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14</text:p>
          </table:table-cell>
          <table:table-cell table:style-name="ce17" office:value-type="string" calcext:value-type="string">
            <text:p>Sanvital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NVITALIA 8</text:p>
          </table:table-cell>
          <table:table-cell table:style-name="ce17" office:value-type="string" calcext:value-type="string">
            <text:p>Sanvital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RRIETTE 10</text:p>
          </table:table-cell>
          <table:table-cell table:style-name="ce17" office:value-type="string" calcext:value-type="string">
            <text:p>Sarriet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RRIETTE 8</text:p>
          </table:table-cell>
          <table:table-cell table:style-name="ce17" office:value-type="string" calcext:value-type="string">
            <text:p>Sarriet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ANNU 10</text:p>
          </table:table-cell>
          <table:table-cell table:style-name="ce17" office:value-type="string" calcext:value-type="string">
            <text:p>Sauge annuelle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ANNU 8</text:p>
          </table:table-cell>
          <table:table-cell table:style-name="ce17" office:value-type="string" calcext:value-type="string">
            <text:p>Sauge annuell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OF 10</text:p>
          </table:table-cell>
          <table:table-cell table:style-name="ce17" office:value-type="string" calcext:value-type="string">
            <text:p>Sauge officinal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OF 8</text:p>
          </table:table-cell>
          <table:table-cell table:style-name="ce17" office:value-type="string" calcext:value-type="string">
            <text:p>Sauge officinal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+14</text:p>
          </table:table-cell>
          <table:table-cell table:style-name="ce17" office:value-type="string" calcext:value-type="string">
            <text:p>Sauge semi-rustique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0</text:p>
          </table:table-cell>
          <table:table-cell table:style-name="ce17" office:value-type="string" calcext:value-type="string">
            <text:p>Sauge semi-rustiqu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2</text:p>
          </table:table-cell>
          <table:table-cell table:style-name="ce17" office:value-type="string" calcext:value-type="string">
            <text:p>Sauge semi-rustiqu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14</text:p>
          </table:table-cell>
          <table:table-cell table:style-name="ce17" office:value-type="string" calcext:value-type="string">
            <text:p>Sauge semi-rustiqu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GE RUST 8</text:p>
          </table:table-cell>
          <table:table-cell table:style-name="ce17" office:value-type="string" calcext:value-type="string">
            <text:p>Sauge semi-rustiqu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BLAN CA</text:p>
          </table:table-cell>
          <table:table-cell table:style-name="ce17" office:value-type="string" calcext:value-type="string">
            <text:p>Saumur blanc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20.06688963" calcext:value-type="currency">
            <text:p>20,0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BLANC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CATERNE</text:p>
          </table:table-cell>
          <table:table-cell table:style-name="ce17" office:value-type="string" calcext:value-type="string">
            <text:p>Saumur rouge hauts de Caternes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598662207" calcext:value-type="currency">
            <text:p>4,6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R CARTO</text:p>
          </table:table-cell>
          <table:table-cell table:style-name="ce17" office:value-type="string" calcext:value-type="string">
            <text:p>Saumur rouge en carton de 6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9.56521739" calcext:value-type="currency">
            <text:p>19,57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UMUR ROUGE</text:p>
          </table:table-cell>
          <table:table-cell table:style-name="ce17" office:value-type="string" calcext:value-type="string">
            <text:p>vin roug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678929766" calcext:value-type="currency">
            <text:p>3,6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AXIFRAGE</text:p>
          </table:table-cell>
          <table:table-cell table:style-name="ce17" office:value-type="string" calcext:value-type="string">
            <text:p>Saxifrages sp en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+ 14</text:p>
          </table:table-cell>
          <table:table-cell table:style-name="ce17" office:value-type="string" calcext:value-type="string">
            <text:p>Scaevol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0</text:p>
          </table:table-cell>
          <table:table-cell table:style-name="ce17" office:value-type="string" calcext:value-type="string">
            <text:p>Scaevol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2</text:p>
          </table:table-cell>
          <table:table-cell table:style-name="ce17" office:value-type="string" calcext:value-type="string">
            <text:p>Scaevol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14</text:p>
          </table:table-cell>
          <table:table-cell table:style-name="ce17" office:value-type="string" calcext:value-type="string">
            <text:p>Scaevol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CAEVOLA 8</text:p>
          </table:table-cell>
          <table:table-cell table:style-name="ce17" office:value-type="string" calcext:value-type="string">
            <text:p>Scaevol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DUM</text:p>
          </table:table-cell>
          <table:table-cell table:style-name="ce17" office:value-type="string" calcext:value-type="string">
            <text:p>sedum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10</text:p>
          </table:table-cell>
          <table:table-cell table:style-name="ce17" office:value-type="string" calcext:value-type="string">
            <text:p>Sénator (Pétunia retombant)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12</text:p>
          </table:table-cell>
          <table:table-cell table:style-name="ce17" office:value-type="string" calcext:value-type="string">
            <text:p>Sénator (Pétunia retombant)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ATOR 8</text:p>
          </table:table-cell>
          <table:table-cell table:style-name="ce17" office:value-type="string" calcext:value-type="string">
            <text:p>Sénator (Pétunia retombant)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senecio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+ 14</text:p>
          </table:table-cell>
          <table:table-cell table:style-name="ce17" office:value-type="string" calcext:value-type="string">
            <text:p>Solanum jasmi et ranto en pot sup à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0</text:p>
          </table:table-cell>
          <table:table-cell table:style-name="ce17" office:value-type="string" calcext:value-type="string">
            <text:p>Solanum jasmi et ranto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2</text:p>
          </table:table-cell>
          <table:table-cell table:style-name="ce17" office:value-type="string" calcext:value-type="string">
            <text:p>Solanum jasmi et ranto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14</text:p>
          </table:table-cell>
          <table:table-cell table:style-name="ce17" office:value-type="string" calcext:value-type="string">
            <text:p>Solanum jasmi et ranto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8</text:p>
          </table:table-cell>
          <table:table-cell table:style-name="ce17" office:value-type="string" calcext:value-type="string">
            <text:p>Solanum jasm et ranto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ANUM TUTEUR</text:p>
          </table:table-cell>
          <table:table-cell table:style-name="ce17" office:value-type="string" calcext:value-type="string">
            <text:p>Solanum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+ 14</text:p>
          </table:table-cell>
          <table:table-cell table:style-name="ce17" office:value-type="string" calcext:value-type="string">
            <text:p>Soleil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0</text:p>
          </table:table-cell>
          <table:table-cell table:style-name="ce17" office:value-type="string" calcext:value-type="string">
            <text:p>Soleil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2</text:p>
          </table:table-cell>
          <table:table-cell table:style-name="ce17" office:value-type="string" calcext:value-type="string">
            <text:p>Soleil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14</text:p>
          </table:table-cell>
          <table:table-cell table:style-name="ce17" office:value-type="string" calcext:value-type="string">
            <text:p>Soleil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EIL 8</text:p>
          </table:table-cell>
          <table:table-cell table:style-name="ce17" office:value-type="string" calcext:value-type="string">
            <text:p>Soleil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LIDAGO</text:p>
          </table:table-cell>
          <table:table-cell table:style-name="ce17" office:value-type="string" calcext:value-type="string">
            <text:p>solidago 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550</text:p>
          </table:table-cell>
          <table:table-cell table:style-name="ce17" office:value-type="string" calcext:value-type="string">
            <text:p>Soucoupe terre cuite de 5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2.926421405" calcext:value-type="currency">
            <text:p>2,9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300</text:p>
          </table:table-cell>
          <table:table-cell table:style-name="ce17" office:value-type="string" calcext:value-type="string">
            <text:p>Soucoupe bleu de 3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350</text:p>
          </table:table-cell>
          <table:table-cell table:style-name="ce17" office:value-type="string" calcext:value-type="string">
            <text:p>Soucoupe bleu de 35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086956522" calcext:value-type="currency">
            <text:p>1,0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 BLEU 400</text:p>
          </table:table-cell>
          <table:table-cell table:style-name="ce17" office:value-type="string" calcext:value-type="string">
            <text:p>Soucoupe bleu de 400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421404682" calcext:value-type="currency">
            <text:p>1,4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OUCOUPE</text:p>
          </table:table-cell>
          <table:table-cell table:style-name="ce17" office:value-type="string" calcext:value-type="string">
            <text:p>Soucoupe jardinière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1.254180602" calcext:value-type="currency">
            <text:p>1,2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PRAY INSECTES</text:p>
          </table:table-cell>
          <table:table-cell table:style-name="ce17" office:value-type="string" calcext:value-type="string">
            <text:p>Spray insectes-maladi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ATICE 10</text:p>
          </table:table-cell>
          <table:table-cell table:style-name="ce17" office:value-type="string" calcext:value-type="string">
            <text:p>Statice sinuat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ATICE 8</text:p>
          </table:table-cell>
          <table:table-cell table:style-name="ce17" office:value-type="string" calcext:value-type="string">
            <text:p>Statice sinuat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+ 14</text:p>
          </table:table-cell>
          <table:table-cell table:style-name="ce17" office:value-type="string" calcext:value-type="string">
            <text:p>Stipa en pot sup à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0</text:p>
          </table:table-cell>
          <table:table-cell table:style-name="ce17" office:value-type="string" calcext:value-type="string">
            <text:p>Stipa en pot de 10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2</text:p>
          </table:table-cell>
          <table:table-cell table:style-name="ce17" office:value-type="string" calcext:value-type="string">
            <text:p>Stipa en pot de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14</text:p>
          </table:table-cell>
          <table:table-cell table:style-name="ce17" office:value-type="string" calcext:value-type="string">
            <text:p>Stipa en pot de 14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IPA 8</text:p>
          </table:table-cell>
          <table:table-cell table:style-name="ce17" office:value-type="string" calcext:value-type="string">
            <text:p>Stipa en godet de 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REPTOCARPUS</text:p>
          </table:table-cell>
          <table:table-cell table:style-name="ce17" office:value-type="string" calcext:value-type="string">
            <text:p>Steptocarpu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TREPTOSOLEN</text:p>
          </table:table-cell>
          <table:table-cell table:style-name="ce17" office:value-type="string" calcext:value-type="string">
            <text:p>Streptosolen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10</text:p>
          </table:table-cell>
          <table:table-cell table:style-name="ce17" office:value-type="string" calcext:value-type="string">
            <text:p>Sunsa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12</text:p>
          </table:table-cell>
          <table:table-cell table:style-name="ce17" office:value-type="string" calcext:value-type="string">
            <text:p>Sunsa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NSATIA 8</text:p>
          </table:table-cell>
          <table:table-cell table:style-name="ce17" office:value-type="string" calcext:value-type="string">
            <text:p>Sunsa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10</text:p>
          </table:table-cell>
          <table:table-cell table:style-name="ce17" office:value-type="string" calcext:value-type="string">
            <text:p>Surfi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12</text:p>
          </table:table-cell>
          <table:table-cell table:style-name="ce17" office:value-type="string" calcext:value-type="string">
            <text:p>Surfi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RFINIA 8</text:p>
          </table:table-cell>
          <table:table-cell table:style-name="ce17" office:value-type="string" calcext:value-type="string">
            <text:p>Surfi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 VERT 33</text:p>
          </table:table-cell>
          <table:table-cell table:style-name="ce17" office:value-type="string" calcext:value-type="string">
            <text:p>Suspension vert similcotto 33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016722408" calcext:value-type="currency">
            <text:p>5,02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 VERT 38</text:p>
          </table:table-cell>
          <table:table-cell table:style-name="ce17" office:value-type="string" calcext:value-type="string">
            <text:p>Suspension vert similcotto 38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5.852842809" calcext:value-type="currency">
            <text:p>5,85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 22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5.687203791" calcext:value-type="currency">
            <text:p>5,6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6</text:p>
          </table:table-cell>
          <table:table-cell table:style-name="ce17" office:value-type="string" calcext:value-type="string">
            <text:p>Suspension 26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7.582938389" calcext:value-type="currency">
            <text:p>7,5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26T</text:p>
          </table:table-cell>
          <table:table-cell table:style-name="ce17" office:value-type="string" calcext:value-type="string">
            <text:p>Suspension 26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1</text:p>
          </table:table-cell>
          <table:table-cell table:style-name="ce17" office:value-type="string" calcext:value-type="string">
            <text:p>Suspension 31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1T</text:p>
          </table:table-cell>
          <table:table-cell table:style-name="ce17" office:value-type="string" calcext:value-type="string">
            <text:p>Suspension 31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5</text:p>
          </table:table-cell>
          <table:table-cell table:style-name="ce17" office:value-type="string" calcext:value-type="string">
            <text:p>Suspension 35 cm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1.37440758" calcext:value-type="currency">
            <text:p>11,3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5T</text:p>
          </table:table-cell>
          <table:table-cell table:style-name="ce17" office:value-type="string" calcext:value-type="string">
            <text:p>Suspension 35 cm trouée</text:p>
          </table:table-cell>
          <table:table-cell table:style-name="ce17" office:value-type="string" calcext:value-type="string">
            <text:p>Suspensions</text:p>
          </table:table-cell>
          <table:table-cell table:style-name="ce23" office:value-type="currency" office:currency="EUR" office:value="13.27014218" calcext:value-type="currency">
            <text:p>13,27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USPENSION 38V</text:p>
          </table:table-cell>
          <table:table-cell table:style-name="ce17" office:value-type="string" calcext:value-type="string">
            <text:p>Suspension similcotto 38 vert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7.107023411" calcext:value-type="currency">
            <text:p>7,11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SYLVANER</text:p>
          </table:table-cell>
          <table:table-cell table:style-name="ce17" office:value-type="string" calcext:value-type="string">
            <text:p>vin blanc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887959866" calcext:value-type="currency">
            <text:p>3,89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BAC 10</text:p>
          </table:table-cell>
          <table:table-cell table:style-name="ce17" office:value-type="string" calcext:value-type="string">
            <text:p>Tabac ornement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BAC 8</text:p>
          </table:table-cell>
          <table:table-cell table:style-name="ce17" office:value-type="string" calcext:value-type="string">
            <text:p>Tabac ornement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AGETES TEN 8</text:p>
          </table:table-cell>
          <table:table-cell table:style-name="ce17" office:value-type="string" calcext:value-type="string">
            <text:p>Tagetes tenuifoli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40 LIT</text:p>
          </table:table-cell>
          <table:table-cell table:style-name="ce17" office:value-type="string" calcext:value-type="string">
            <text:p>Terreau 4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7.109004739" calcext:value-type="currency">
            <text:p>7,1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60 LIT</text:p>
          </table:table-cell>
          <table:table-cell table:style-name="ce17" office:value-type="string" calcext:value-type="string">
            <text:p>Terreau 60 litr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8.530805687" calcext:value-type="currency">
            <text:p>8,53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70 LIT</text:p>
          </table:table-cell>
          <table:table-cell table:style-name="ce17" office:value-type="string" calcext:value-type="string">
            <text:p>Terreau 70 litres(Production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478672986" calcext:value-type="currency">
            <text:p>9,4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JARDIN</text:p>
          </table:table-cell>
          <table:table-cell table:style-name="ce17" office:value-type="string" calcext:value-type="string">
            <text:p>Terreau jardinière au lit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.236966825" calcext:value-type="currency">
            <text:p>0,2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SAC</text:p>
          </table:table-cell>
          <table:table-cell table:style-name="ce17" office:value-type="string" calcext:value-type="string">
            <text:p>terreau de culture sac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Sac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TERREAU SUSPEN</text:p>
          </table:table-cell>
          <table:table-cell table:style-name="ce17" office:value-type="string" calcext:value-type="string">
            <text:p>Terreau suspension(Aquaflora)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14.21800948" calcext:value-type="currency">
            <text:p>14,2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CALVA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4.331103679" calcext:value-type="currency">
            <text:p>4,33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CANARD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3.377926421" calcext:value-type="currency">
            <text:p>3,38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RRINE FOIE G</text:p>
          </table:table-cell>
          <table:table-cell table:style-name="ce17" office:value-type="string" calcext:value-type="string">
            <text:p>terrine</text:p>
          </table:table-cell>
          <table:table-cell table:style-name="ce17" office:value-type="string" calcext:value-type="string">
            <text:p>produits autres lycées agri</text:p>
          </table:table-cell>
          <table:table-cell table:style-name="ce23" office:value-type="currency" office:currency="EUR" office:value="1.404682274" calcext:value-type="currency">
            <text:p>1,4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ETE ARROSAGE</text:p>
          </table:table-cell>
          <table:table-cell table:style-name="ce17" office:value-type="string" calcext:value-type="string">
            <text:p>Tête arrosage tunnels goute à goutte</text:p>
          </table:table-cell>
          <table:table-cell table:style-name="ce17" office:value-type="string" calcext:value-type="string">
            <text:p>Matériaux serres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0</text:p>
          </table:table-cell>
          <table:table-cell table:style-name="ce17" office:value-type="string" calcext:value-type="string">
            <text:p>Thumbergia alata en pot de 10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2</text:p>
          </table:table-cell>
          <table:table-cell table:style-name="ce17" office:value-type="string" calcext:value-type="string">
            <text:p>Thumbergia alata en pot de 12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3.317535545" calcext:value-type="currency">
            <text:p>3,3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14</text:p>
          </table:table-cell>
          <table:table-cell table:style-name="ce17" office:value-type="string" calcext:value-type="string">
            <text:p>Thumbergia en pot de 14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8</text:p>
          </table:table-cell>
          <table:table-cell table:style-name="ce17" office:value-type="string" calcext:value-type="string">
            <text:p>Thumbergia alata en godet de 8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UMBERGIA TUT</text:p>
          </table:table-cell>
          <table:table-cell table:style-name="ce17" office:value-type="string" calcext:value-type="string">
            <text:p>Thumbergia tuteuré/palissé</text:p>
          </table:table-cell>
          <table:table-cell table:style-name="ce17" office:value-type="string" calcext:value-type="string">
            <text:p>grimpant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 10</text:p>
          </table:table-cell>
          <table:table-cell table:style-name="ce17" office:value-type="string" calcext:value-type="string">
            <text:p>Thym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 8</text:p>
          </table:table-cell>
          <table:table-cell table:style-name="ce17" office:value-type="string" calcext:value-type="string">
            <text:p>Thym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HYMOPHYLLA8</text:p>
          </table:table-cell>
          <table:table-cell table:style-name="ce17" office:value-type="string" calcext:value-type="string">
            <text:p>Thymophylla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+14</text:p>
          </table:table-cell>
          <table:table-cell table:style-name="ce17" office:value-type="string" calcext:value-type="string">
            <text:p>Tibouchina en pot sup à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0</text:p>
          </table:table-cell>
          <table:table-cell table:style-name="ce17" office:value-type="string" calcext:value-type="string">
            <text:p>Tibouchin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2.843601896" calcext:value-type="currency">
            <text:p>2,8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2</text:p>
          </table:table-cell>
          <table:table-cell table:style-name="ce17" office:value-type="string" calcext:value-type="string">
            <text:p>Tibouchin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14</text:p>
          </table:table-cell>
          <table:table-cell table:style-name="ce17" office:value-type="string" calcext:value-type="string">
            <text:p>Tibouchin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BOUCHINA 8</text:p>
          </table:table-cell>
          <table:table-cell table:style-name="ce17" office:value-type="string" calcext:value-type="string">
            <text:p>Tibouchin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Tig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6.63507109" calcext:value-type="currency">
            <text:p>6,6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 10</text:p>
          </table:table-cell>
          <table:table-cell table:style-name="ce17" office:value-type="string" calcext:value-type="string">
            <text:p>Tomate en pot de 10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 8</text:p>
          </table:table-cell>
          <table:table-cell table:style-name="ce17" office:value-type="string" calcext:value-type="string">
            <text:p>Tomate en godet de 8</text:p>
          </table:table-cell>
          <table:table-cell table:style-name="ce17" office:value-type="string" calcext:value-type="string">
            <text:p>Aromatiques</text:p>
          </table:table-cell>
          <table:table-cell table:style-name="ce23" office:value-type="currency" office:currency="EUR" office:value="0.312796209" calcext:value-type="currency">
            <text:p>0,3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MATES JP</text:p>
          </table:table-cell>
          <table:table-cell table:style-name="ce17" office:value-type="string" calcext:value-type="string">
            <text:p>Tomates en jeunes plants(par 1000)</text:p>
          </table:table-cell>
          <table:table-cell table:style-name="ce17" office:value-type="string" calcext:value-type="string">
            <text:p>Légumes</text:p>
          </table:table-cell>
          <table:table-cell table:style-name="ce23" office:value-type="currency" office:currency="EUR" office:value="200" calcext:value-type="currency">
            <text:p>20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NIFLORE</text:p>
          </table:table-cell>
          <table:table-cell table:style-name="ce17" office:value-type="string" calcext:value-type="string">
            <text:p>Bidon de 2 litres de toniflore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47.39336493" calcext:value-type="currency">
            <text:p>47,3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0</text:p>
          </table:table-cell>
          <table:table-cell table:style-name="ce17" office:value-type="string" calcext:value-type="string">
            <text:p>Toren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2</text:p>
          </table:table-cell>
          <table:table-cell table:style-name="ce17" office:value-type="string" calcext:value-type="string">
            <text:p>Toren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14</text:p>
          </table:table-cell>
          <table:table-cell table:style-name="ce17" office:value-type="string" calcext:value-type="string">
            <text:p>Torenia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ORENIA 8</text:p>
          </table:table-cell>
          <table:table-cell table:style-name="ce17" office:value-type="string" calcext:value-type="string">
            <text:p>Toren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 8</text:p>
          </table:table-cell>
          <table:table-cell table:style-name="ce17" office:value-type="string" calcext:value-type="string">
            <text:p>Tradescantia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10</text:p>
          </table:table-cell>
          <table:table-cell table:style-name="ce17" office:value-type="string" calcext:value-type="string">
            <text:p>Tradescantia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DESCANTIA12</text:p>
          </table:table-cell>
          <table:table-cell table:style-name="ce17" office:value-type="string" calcext:value-type="string">
            <text:p>Tradescantia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AITEMENT INS</text:p>
          </table:table-cell>
          <table:table-cell table:style-name="ce17" office:value-type="string" calcext:value-type="string">
            <text:p>Traitement insectes</text:p>
          </table:table-cell>
          <table:table-cell table:style-name="ce17" office:value-type="string" calcext:value-type="string">
            <text:p>Amendements/engrais</text:p>
          </table:table-cell>
          <table:table-cell table:style-name="ce23" office:value-type="currency" office:currency="EUR" office:value="9.213270142" calcext:value-type="currency">
            <text:p>9,21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RINGLE SUSPEN</text:p>
          </table:table-cell>
          <table:table-cell table:style-name="ce17" office:value-type="string" calcext:value-type="string">
            <text:p>Tringle suspension</text:p>
          </table:table-cell>
          <table:table-cell table:style-name="ce17" office:value-type="string" calcext:value-type="string">
            <text:p>Poteries</text:p>
          </table:table-cell>
          <table:table-cell table:style-name="ce23" office:value-type="currency" office:currency="EUR" office:value="0.836120401" calcext:value-type="currency">
            <text:p>0,84 €</text:p>
          </table:table-cell>
          <table:table-cell table:style-name="ce42" office:value-type="float" office:value="2" calcext:value-type="float">
            <text:p>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TULIPES</text:p>
          </table:table-cell>
          <table:table-cell table:style-name="ce17" office:value-type="string" calcext:value-type="string">
            <text:p>Pot de tulipes</text:p>
          </table:table-cell>
          <table:table-cell table:style-name="ce17" office:value-type="string" calcext:value-type="string">
            <text:p>Plante fleurie</text:p>
          </table:table-cell>
          <table:table-cell table:style-name="ce23" office:value-type="currency" office:currency="EUR" office:value="3.791469194" calcext:value-type="currency">
            <text:p>3,79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ONIQUE BLEU</text:p>
          </table:table-cell>
          <table:table-cell table:style-name="ce17" office:value-type="string" calcext:value-type="string">
            <text:p>Véronique bleu en godet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0</text:p>
          </table:table-cell>
          <table:table-cell table:style-name="ce17" office:value-type="string" calcext:value-type="string">
            <text:p>Verveine en pot de 10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516587678" calcext:value-type="currency">
            <text:p>1,52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2</text:p>
          </table:table-cell>
          <table:table-cell table:style-name="ce17" office:value-type="string" calcext:value-type="string">
            <text:p>Verveine en pot de 12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1.895734597" calcext:value-type="currency">
            <text:p>1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14</text:p>
          </table:table-cell>
          <table:table-cell table:style-name="ce17" office:value-type="string" calcext:value-type="string">
            <text:p>Verveine en pot de 1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4.739336493" calcext:value-type="currency">
            <text:p>4,74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8</text:p>
          </table:table-cell>
          <table:table-cell table:style-name="ce17" office:value-type="string" calcext:value-type="string">
            <text:p>Verveine en godet de 8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0.748815166" calcext:value-type="currency">
            <text:p>0,7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BONAR</text:p>
          </table:table-cell>
          <table:table-cell table:style-name="ce17" office:value-type="string" calcext:value-type="string">
            <text:p>verveine bonariensis G8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47867299" calcext:value-type="currency">
            <text:p>0,9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ERVEINE JEUNE</text:p>
          </table:table-cell>
          <table:table-cell table:style-name="ce17" office:value-type="string" calcext:value-type="string">
            <text:p>Verveine jeune plant en plaque de 264</text:p>
          </table:table-cell>
          <table:table-cell table:style-name="ce17" office:value-type="string" calcext:value-type="string">
            <text:p>Plantes molles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IVACES</text:p>
          </table:table-cell>
          <table:table-cell table:style-name="ce17" office:value-type="string" calcext:value-type="string">
            <text:p>vivaces en pots de 10 ou 12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VIVACES </text:p>
          </table:table-cell>
          <table:table-cell table:style-name="ce17" office:value-type="string" calcext:value-type="string">
            <text:p>Vivaces en godet</text:p>
          </table:table-cell>
          <table:table-cell table:style-name="ce17" office:value-type="string" calcext:value-type="string">
            <text:p>Vivace</text:p>
          </table:table-cell>
          <table:table-cell table:style-name="ce23" office:value-type="currency" office:currency="EUR" office:value="0.900473934" calcext:value-type="currency">
            <text:p>0,9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YUCCA</text:p>
          </table:table-cell>
          <table:table-cell table:style-name="ce17" office:value-type="string" calcext:value-type="string">
            <text:p>Yucca filamentosa</text:p>
          </table:table-cell>
          <table:table-cell table:style-name="ce17" office:value-type="string" calcext:value-type="string">
            <text:p>Plante verte</text:p>
          </table:table-cell>
          <table:table-cell table:style-name="ce23" office:value-type="currency" office:currency="EUR" office:value="42.65402844" calcext:value-type="currency">
            <text:p>42,65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10</text:p>
          </table:table-cell>
          <table:table-cell table:style-name="ce17" office:value-type="string" calcext:value-type="string">
            <text:p>Zinnia en pot de 10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682464455" calcext:value-type="currency">
            <text:p>0,68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8</text:p>
          </table:table-cell>
          <table:table-cell table:style-name="ce17" office:value-type="string" calcext:value-type="string">
            <text:p>Zinnia hybride en godet de 8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0.398104265" calcext:value-type="currency">
            <text:p>0,4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ZINNIA JEUNE P</text:p>
          </table:table-cell>
          <table:table-cell table:style-name="ce17" office:value-type="string" calcext:value-type="string">
            <text:p>plaque de 264 plants</text:p>
          </table:table-cell>
          <table:table-cell table:style-name="ce17" office:value-type="string" calcext:value-type="string">
            <text:p>plantes annuelles</text:p>
          </table:table-cell>
          <table:table-cell table:style-name="ce23" office:value-type="currency" office:currency="EUR" office:value="25.5" calcext:value-type="currency">
            <text:p>25,50 €</text:p>
          </table:table-cell>
          <table:table-cell table:style-name="ce42" office:value-type="float" office:value="1" calcext:value-type="float">
            <text:p>1</text:p>
          </table:table-cell>
          <table:table-cell table:style-name="ce17"/>
          <table:table-cell table:number-columns-repeated="1017"/>
        </table:table-row>
        <table:table-row table:style-name="ro1" table:number-rows-repeated="64589">
          <table:table-cell table:number-columns-repeated="3"/>
          <table:table-cell table:style-name="ce28"/>
          <table:table-cell table:style-name="ce49"/>
          <table:table-cell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Bisannuelles" table:style-name="ta1">
        <office:forms form:automatic-focus="false" form:apply-design-mode="false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0" table:default-cell-style-name="ce23"/>
        <table:table-column table:style-name="co10" table:default-cell-style-name="ce42"/>
        <table:table-column table:style-name="co14" table:default-cell-style-name="ce17"/>
        <table:table-row table:style-name="ro1">
          <table:table-cell table:style-name="ce1" office:value-type="string" calcext:value-type="string">
            <text:p>code article</text:p>
          </table:table-cell>
          <table:table-cell table:style-name="ce1" office:value-type="string" calcext:value-type="string">
            <text:p>Présentation</text:p>
          </table:table-cell>
          <table:table-cell table:style-name="ce1" office:value-type="string" calcext:value-type="string">
            <text:p>Famille article</text:p>
          </table:table-cell>
          <table:table-cell table:style-name="ce22" office:value-type="string" calcext:value-type="string">
            <text:p>prix HT</text:p>
          </table:table-cell>
          <table:table-cell table:style-name="ce41" office:value-type="string" calcext:value-type="string">
            <text:p>TVA</text:p>
          </table:table-cell>
          <table:table-cell table:style-name="ce1" office:value-type="string" calcext:value-type="string">
            <text:p>Conditionnement</text:p>
          </table:table-cell>
        </table:table-row>
        <table:table-row table:style-name="ro1">
          <table:table-cell office:value-type="string" calcext:value-type="string">
            <text:p>36BISANNUELLE</text:p>
          </table:table-cell>
          <table:table-cell office:value-type="string" calcext:value-type="string">
            <text:p>Calcéolair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379146919" calcext:value-type="currency">
            <text:p>0,3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15BISANNUELLE</text:p>
          </table:table-cell>
          <table:table-cell office:value-type="string" calcext:value-type="string">
            <text:p>Calcéolair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16BISANNUELLE</text:p>
          </table:table-cell>
          <table:table-cell office:value-type="string" calcext:value-type="string">
            <text:p>Cinéaires maritim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37BISANNUELLE</text:p>
          </table:table-cell>
          <table:table-cell office:value-type="string" calcext:value-type="string">
            <text:p>Cinéraires maritimes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379146919" calcext:value-type="currency">
            <text:p>0,3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4BISANNUELLE</text:p>
          </table:table-cell>
          <table:table-cell office:value-type="string" calcext:value-type="string">
            <text:p>Giroflé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26540284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9BISANNUELLE</text:p>
          </table:table-cell>
          <table:table-cell office:value-type="string" calcext:value-type="string">
            <text:p>Giroflé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3BISANNUELLE</text:p>
          </table:table-cell>
          <table:table-cell office:value-type="string" calcext:value-type="string">
            <text:p>Myosotis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26540284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8BISANNUELLE</text:p>
          </table:table-cell>
          <table:table-cell office:value-type="string" calcext:value-type="string">
            <text:p>Myosoti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2BISANNUELLE</text:p>
          </table:table-cell>
          <table:table-cell office:value-type="string" calcext:value-type="string">
            <text:p>Pâquerett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26540284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7BISANNUELLE</text:p>
          </table:table-cell>
          <table:table-cell office:value-type="string" calcext:value-type="string">
            <text:p>Pâquerett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1BISANNUELLE</text:p>
          </table:table-cell>
          <table:table-cell office:value-type="string" calcext:value-type="string">
            <text:p>pensée grosse fleur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26540284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6BISANNUELLE</text:p>
          </table:table-cell>
          <table:table-cell office:value-type="string" calcext:value-type="string">
            <text:p>Pensé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14SACFLEURIE</text:p>
          </table:table-cell>
          <table:table-cell office:value-type="string" calcext:value-type="string">
            <text:p>Sac fleuri violettes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8.672985782" calcext:value-type="currency">
            <text:p>8,67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fleuri</text:p>
          </table:table-cell>
        </table:table-row>
        <table:table-row table:style-name="ro1">
          <table:table-cell office:value-type="string" calcext:value-type="string">
            <text:p>05BISANNUELLE</text:p>
          </table:table-cell>
          <table:table-cell office:value-type="string" calcext:value-type="string">
            <text:p>Violette (pensée cornue)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26540284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10BISANNUELLE</text:p>
          </table:table-cell>
          <table:table-cell office:value-type="string" calcext:value-type="string">
            <text:p>Violettes (pensée cornue)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1469194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</table:table>
      <table:table table:name="Suivi" table:style-name="ta1">
        <office:forms form:automatic-focus="false" form:apply-design-mode="false"/>
        <table:table-column table:style-name="co15" table:default-cell-style-name="ce20"/>
        <table:table-column table:style-name="co10" table:default-cell-style-name="ce50"/>
        <table:table-column table:style-name="co10" table:default-cell-style-name="ce55"/>
        <table:table-column table:style-name="co16" table:default-cell-style-name="ce60"/>
        <table:table-row table:style-name="ro1">
          <table:table-cell table:style-name="Default" office:value-type="string" calcext:value-type="string">
            <text:p>Filtre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5" office:value-type="string" calcext:value-type="string">
            <text:p>Compter - Présentation</text:p>
          </table:table-cell>
          <table:table-cell table:style-name="ce25" office:value-type="string" calcext:value-type="string">
            <text:p>TVA</text:p>
          </table:table-cell>
          <table:table-cell table:style-name="ce52"/>
          <table:table-cell table:style-name="ce57"/>
        </table:table-row>
        <table:table-row table:style-name="ro1">
          <table:table-cell table:style-name="ce18" office:value-type="string" calcext:value-type="string">
            <text:p>Famille article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string" calcext:value-type="string">
            <text:p>Total Résultat</text:p>
          </table:table-cell>
        </table:table-row>
        <table:table-row table:style-name="ro1">
          <table:table-cell table:style-name="ce19" office:value-type="string" calcext:value-type="string">
            <text:p>Amendements/engrais</text:p>
          </table:table-cell>
          <table:table-cell table:style-name="ce48" office:value-type="float" office:value="22" calcext:value-type="float">
            <text:p>22</text:p>
          </table:table-cell>
          <table:table-cell table:style-name="ce54"/>
          <table:table-cell table:style-name="ce59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imaux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bus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omatiques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isannuell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ouquets fleuriste</text:p>
          </table:table-cell>
          <table:table-cell/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hrysanthèm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up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leur coupé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rmation continue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impantes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égume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tériaux serres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ériel jardins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ante fleurie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Plante vert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lantes annuelles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lantes molles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Poteries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roduits autres lycées agri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Réalisation de bacs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spension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24" office:value-type="string" calcext:value-type="string">
            <text:p>Vivace</text:p>
          </table:table-cell>
          <table:table-cell table:style-name="ce51" office:value-type="float" office:value="124" calcext:value-type="float">
            <text:p>124</text:p>
          </table:table-cell>
          <table:table-cell table:style-name="ce56"/>
          <table:table-cell table:style-name="ce61" office:value-type="float" office:value="124" calcext:value-type="float">
            <text:p>124</text:p>
          </table:table-cell>
        </table:table-row>
      </table:table>
      <table:table table:name="Facturation" table:style-name="ta1">
        <office:forms form:automatic-focus="false" form:apply-design-mode="false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0" table:number-columns-repeated="1016" table:default-cell-style-name="ce21"/>
        <table:table-row table:style-name="ro1" table:number-rows-repeated="10">
          <table:table-cell table:number-columns-repeated="1024"/>
        </table:table-row>
        <table:table-row table:style-name="ro1">
          <table:table-cell table:style-name="ce26" office:value-type="string" calcext:value-type="string">
            <text:p>Facture client</text:p>
          </table:table-cell>
          <table:table-cell table:number-columns-repeated="5"/>
          <table:table-cell table:style-name="ce35" office:value-type="string" calcext:value-type="string">
            <text:p>Payement en espèce</text:p>
          </table:table-cell>
          <table:table-cell table:style-name="ce38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ce26"/>
          <table:table-cell table:number-columns-repeated="5"/>
          <table:table-cell table:style-name="ce35" office:value-type="string" calcext:value-type="string">
            <text:p>Livré</text:p>
          </table:table-cell>
          <table:table-cell table:style-name="ce38" office:value-type="string" calcext:value-type="string">
            <text:p>oui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Numéro</text:p>
          </table:table-cell>
          <table:table-cell table:style-name="ce31" office:value-type="string" calcext:value-type="string">
            <text:p>FC00009882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Date</text:p>
          </table:table-cell>
          <table:table-cell table:style-name="ce32" office:value-type="date" office:date-value="2023-03-25" calcext:value-type="date">
            <text:p>25/03/23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atégorie</text:p>
          </table:table-cell>
          <table:table-cell office:value-type="string" calcext:value-type="string">
            <text:p>Particuli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Qté</text:p>
          </table:table-cell>
          <table:table-cell table:style-name="ce34" office:value-type="string" calcext:value-type="string">
            <text:p>PU HT</text:p>
          </table:table-cell>
          <table:table-cell table:style-name="ce27" office:value-type="string" calcext:value-type="string">
            <text:p>Total HT</text:p>
          </table:table-cell>
          <table:table-cell table:style-name="ce27" office:value-type="string" calcext:value-type="string">
            <text:p>TVA</text:p>
          </table:table-cell>
          <table:table-cell table:style-name="ce34" office:value-type="string" calcext:value-type="string">
            <text:p>Total TVA</text:p>
          </table:table-cell>
          <table:table-cell table:style-name="ce34" office:value-type="string" calcext:value-type="string">
            <text:p>Total TTC</text:p>
          </table:table-cell>
          <table:table-cell table:number-columns-repeated="1016"/>
        </table:table-row>
        <table:table-row table:style-name="ro1">
          <table:table-cell table:style-name="ce17" table:content-validation-name="val2" office:value-type="string" calcext:value-type="string">
            <text:p>30BISANNUELLE</text:p>
          </table:table-cell>
          <table:table-cell table:style-name="ce64" office:value-type="string" calcext:value-type="string">
            <text:p>Primevère</text:p>
          </table:table-cell>
          <table:table-cell table:style-name="ce42" office:value-type="float" office:value="20" calcext:value-type="float">
            <text:p>20</text:p>
          </table:table-cell>
          <table:table-cell table:style-name="ce23" office:value-type="currency" office:currency="EUR" office:value="0.67" calcext:value-type="currency">
            <text:p>0,67 €</text:p>
          </table:table-cell>
          <table:table-cell table:style-name="ce23" table:formula="of:=[.C18]*[.D18]" office:value-type="currency" office:currency="EUR" office:value="13.4" calcext:value-type="currency">
            <text:p>13,40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18]=1;[.E18]*10%;[.E18]*20%)" office:value-type="currency" office:currency="EUR" office:value="1.34" calcext:value-type="currency">
            <text:p>1,34 €</text:p>
          </table:table-cell>
          <table:table-cell table:style-name="ce23" table:formula="of:=[.E18]+[.G18]" office:value-type="currency" office:currency="EUR" office:value="14.74" calcext:value-type="currency">
            <text:p>14,74 €</text:p>
          </table:table-cell>
          <table:table-cell table:number-columns-repeated="1016"/>
        </table:table-row>
        <table:table-row table:style-name="ro1">
          <table:table-cell table:style-name="ce17" table:content-validation-name="val2" office:value-type="string" calcext:value-type="string">
            <text:p>33FLEURIE</text:p>
          </table:table-cell>
          <table:table-cell table:style-name="ce64" office:value-type="string" calcext:value-type="string">
            <text:p>Cyclamen en pot de 12</text:p>
          </table:table-cell>
          <table:table-cell table:style-name="ce42" office:value-type="float" office:value="10" calcext:value-type="float">
            <text:p>10</text:p>
          </table:table-cell>
          <table:table-cell table:style-name="ce23" office:value-type="currency" office:currency="EUR" office:value="2.84" calcext:value-type="currency">
            <text:p>2,84 €</text:p>
          </table:table-cell>
          <table:table-cell table:style-name="ce23" table:formula="of:=[.C19]*[.D19]" office:value-type="currency" office:currency="EUR" office:value="28.4" calcext:value-type="currency">
            <text:p>28,40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19]=1;[.E19]*10%;[.E19]*20%)" office:value-type="currency" office:currency="EUR" office:value="2.84" calcext:value-type="currency">
            <text:p>2,84 €</text:p>
          </table:table-cell>
          <table:table-cell table:style-name="ce23" table:formula="of:=[.E19]+[.G19]" office:value-type="currency" office:currency="EUR" office:value="31.24" calcext:value-type="currency">
            <text:p>31,24 €</text:p>
          </table:table-cell>
          <table:table-cell table:number-columns-repeated="1016"/>
        </table:table-row>
        <table:table-row table:style-name="ro1">
          <table:table-cell table:style-name="ce17" table:content-validation-name="val2" office:value-type="string" calcext:value-type="string">
            <text:p>23COUPE</text:p>
          </table:table-cell>
          <table:table-cell table:style-name="ce64" office:value-type="string" calcext:value-type="string">
            <text:p>Coupe 4 plantes</text:p>
          </table:table-cell>
          <table:table-cell table:style-name="ce42" office:value-type="float" office:value="10" calcext:value-type="float">
            <text:p>10</text:p>
          </table:table-cell>
          <table:table-cell table:style-name="ce23" office:value-type="currency" office:currency="EUR" office:value="10.2" calcext:value-type="currency">
            <text:p>10,20 €</text:p>
          </table:table-cell>
          <table:table-cell table:style-name="ce23" table:formula="of:=[.C20]*[.D20]" office:value-type="currency" office:currency="EUR" office:value="102" calcext:value-type="currency">
            <text:p>102,00 €</text:p>
          </table:table-cell>
          <table:table-cell table:style-name="ce42" office:value-type="float" office:value="2" calcext:value-type="float">
            <text:p>2</text:p>
          </table:table-cell>
          <table:table-cell table:style-name="ce23" table:formula="of:=IF([.F20]=1;[.E20]*10%;[.E20]*20%)" office:value-type="currency" office:currency="EUR" office:value="20.4" calcext:value-type="currency">
            <text:p>20,40 €</text:p>
          </table:table-cell>
          <table:table-cell table:style-name="ce23" table:formula="of:=[.E20]+[.G20]" office:value-type="currency" office:currency="EUR" office:value="122.4" calcext:value-type="currency">
            <text:p>122,40 €</text:p>
          </table:table-cell>
          <table:table-cell table:number-columns-repeated="1016"/>
        </table:table-row>
        <table:table-row table:style-name="ro1">
          <table:table-cell table:style-name="ce17" table:content-validation-name="val2" office:value-type="string" calcext:value-type="string">
            <text:p>CHAMAEROPS 14</text:p>
          </table:table-cell>
          <table:table-cell table:style-name="ce64" office:value-type="string" calcext:value-type="string">
            <text:p>Chamaerops humilis en pot de 14</text:p>
          </table:table-cell>
          <table:table-cell table:style-name="ce42" office:value-type="float" office:value="5" calcext:value-type="float">
            <text:p>5</text:p>
          </table:table-cell>
          <table:table-cell table:style-name="ce23" office:value-type="currency" office:currency="EUR" office:value="11.37" calcext:value-type="currency">
            <text:p>11,37 €</text:p>
          </table:table-cell>
          <table:table-cell table:style-name="ce23" table:formula="of:=[.C21]*[.D21]" office:value-type="currency" office:currency="EUR" office:value="56.85" calcext:value-type="currency">
            <text:p>56,85 €</text:p>
          </table:table-cell>
          <table:table-cell table:style-name="ce42" office:value-type="float" office:value="1" calcext:value-type="float">
            <text:p>1</text:p>
          </table:table-cell>
          <table:table-cell table:style-name="ce23" table:formula="of:=IF([.F21]=1;[.E21]*10%;[.E21]*20%)" office:value-type="currency" office:currency="EUR" office:value="5.685" calcext:value-type="currency">
            <text:p>5,69 €</text:p>
          </table:table-cell>
          <table:table-cell table:style-name="ce23" table:formula="of:=[.E21]+[.G21]" office:value-type="currency" office:currency="EUR" office:value="62.535" calcext:value-type="currency">
            <text:p>62,54 €</text:p>
          </table:table-cell>
          <table:table-cell table:number-columns-repeated="1016"/>
        </table:table-row>
        <table:table-row table:style-name="ro1" table:number-rows-repeated="12">
          <table:table-cell table:style-name="ce64" table:content-validation-name="val2"/>
          <table:table-cell table:style-name="ce64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36" office:value-type="string" calcext:value-type="string">
            <text:p>Total TTC avant remise</text:p>
          </table:table-cell>
          <table:table-cell table:style-name="ce39" table:formula="of:=SUM([.H18:.H21])" office:value-type="currency" office:currency="EUR" office:value="230.915" calcext:value-type="currency">
            <text:p>230,92 €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remise</text:p>
          </table:table-cell>
          <table:table-cell table:style-name="ce40" table:formula="of:=IF([.B15]=&quot;Professionnel&quot;;15%;IF([.B15]=&quot;Personnel&quot;;10%;5%))" office:value-type="percentage" office:value="0.05" calcext:value-type="percentage">
            <text:p>5,0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6"/>
          <table:table-cell table:style-name="ce43"/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Total net</text:p>
          </table:table-cell>
          <table:table-cell table:style-name="ce44" table:formula="of:=[.H36]+[.H36]*[.H37]" office:value-type="currency" office:currency="EUR" office:value="242.46075" calcext:value-type="currency">
            <text:p>242,46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9"/>
          <table:table-cell table:number-columns-repeated="5"/>
          <table:table-cell table:style-name="ce36" office:value-type="string" calcext:value-type="string">
            <text:p>Port</text:p>
          </table:table-cell>
          <table:table-cell table:style-name="ce45" table:formula="of:=IF(AND([.B15]=&quot;Particulier&quot;;[.H12]=&quot;oui&quot;);10;0)" office:value-type="currency" office:currency="EUR" office:value="10" calcext:value-type="currency">
            <text:p>10,00 €</text:p>
          </table:table-cell>
          <table:table-cell table:number-columns-repeated="1016"/>
        </table:table-row>
        <table:table-row table:style-name="ro1">
          <table:table-cell table:style-name="ce30"/>
          <table:table-cell table:style-name="ce33" table:number-columns-repeated="5"/>
          <table:table-cell table:style-name="ce37" office:value-type="string" calcext:value-type="string">
            <text:p>Total facture</text:p>
          </table:table-cell>
          <table:table-cell table:style-name="ce46" table:formula="of:=[.H39]+[.H42]" office:value-type="currency" office:currency="EUR" office:value="252.46075" calcext:value-type="currency">
            <text:p>252,46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 régler à l'ordre de :</text:p>
          </table:table-cell>
          <table:table-cell office:value-type="string" calcext:value-type="string">
            <text:p>Monsieur l'Agent Comptable de l'E.P.L.E.F.P.A de Merdrigna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ésorerie de Merdrignac – 4 rue Basse Madeleine – 22230 Merdrigna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P ST-BRIEUC 10071 22000 00001001364 50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Articles" table:target-range-address="'Base articles'.A1:'Base articles'.F947">
          <table:sort>
            <table:sort-by table:field-number="0" table:data-type="automatic"/>
          </table:sort>
        </table:database-range>
      </table:database-ranges>
      <table:data-pilot-tables>
        <table:data-pilot-table table:name="DataPilot3" table:application-data="" table:target-range-address="Suivi.A1:Suivi.D28" table:buttons="Suivi.A1 Suivi.A4 Suivi.B3" table:grand-total="column" table:drill-down-on-double-click="false">
          <table:source-cell-range table:cell-range-address="'Base articles'.A1:'Base articles'.F947"/>
          <table:data-pilot-field table:source-field-name="TVA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mille article" table:orientation="row" table:used-hierarchy="0" table:function="auto">
            <table:data-pilot-level table:show-empty="false" calcext:repeat-item-labels="false">
              <table:data-pilot-members>
                <table:data-pilot-member table:name="Amendements/engrais" table:display="true" table:show-details="true"/>
                <table:data-pilot-member table:name="Animaux" table:display="true" table:show-details="true"/>
                <table:data-pilot-member table:name="Arbuste" table:display="true" table:show-details="true"/>
                <table:data-pilot-member table:name="Aromatiques" table:display="true" table:show-details="true"/>
                <table:data-pilot-member table:name="Bisannuelle" table:display="true" table:show-details="true"/>
                <table:data-pilot-member table:name="Bouquets fleuriste" table:display="true" table:show-details="true"/>
                <table:data-pilot-member table:name="Chrysanthème" table:display="true" table:show-details="true"/>
                <table:data-pilot-member table:name="Coupe" table:display="true" table:show-details="true"/>
                <table:data-pilot-member table:name="Fleur coupées" table:display="true" table:show-details="true"/>
                <table:data-pilot-member table:name="Formation continue" table:display="true" table:show-details="true"/>
                <table:data-pilot-member table:name="grimpantes" table:display="true" table:show-details="true"/>
                <table:data-pilot-member table:name="Légumes" table:display="true" table:show-details="true"/>
                <table:data-pilot-member table:name="lot" table:display="true" table:show-details="true"/>
                <table:data-pilot-member table:name="Matériaux serres" table:display="true" table:show-details="true"/>
                <table:data-pilot-member table:name="Matériel jardins" table:display="true" table:show-details="true"/>
                <table:data-pilot-member table:name="Plante fleurie" table:display="true" table:show-details="true"/>
                <table:data-pilot-member table:name="Plante verte" table:display="true" table:show-details="true"/>
                <table:data-pilot-member table:name="plantes annuelles" table:display="true" table:show-details="true"/>
                <table:data-pilot-member table:name="Plantes molles" table:display="true" table:show-details="true"/>
                <table:data-pilot-member table:name="Poteries" table:display="true" table:show-details="true"/>
                <table:data-pilot-member table:name="produits autres lycées agri" table:display="true" table:show-details="true"/>
                <table:data-pilot-member table:name="Réalisation de bacs" table:display="true" table:show-details="true"/>
                <table:data-pilot-member table:name="Suspensions" table:display="true" table:show-details="true"/>
                <table:data-pilot-member table:name="Vivac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sentation" table:orientation="data" table:used-hierarchy="0" table:function="count">
            <table:data-pilot-level table:show-empty="false" calcext:repeat-item-labels="false">
              <table:data-pilot-members>
                <table:data-pilot-member table:name=" Mini-Cyclamen en pot de 10" table:display="true" table:show-details="true"/>
                <table:data-pilot-member table:name="Abutilon en godet de 8" table:display="true" table:show-details="true"/>
                <table:data-pilot-member table:name="Abutilon en pot de 10" table:display="true" table:show-details="true"/>
                <table:data-pilot-member table:name="Abutilon en pot de 12" table:display="true" table:show-details="true"/>
                <table:data-pilot-member table:name="Abutilon en pot de 14" table:display="true" table:show-details="true"/>
                <table:data-pilot-member table:name="Abutilon tige" table:display="true" table:show-details="true"/>
                <table:data-pilot-member table:name="Acalypha hispida" table:display="true" table:show-details="true"/>
                <table:data-pilot-member table:name="achillée" table:display="true" table:show-details="true"/>
                <table:data-pilot-member table:name="Acorus variegata" table:display="true" table:show-details="true"/>
                <table:data-pilot-member table:name="Agapanthe en godet de 8" table:display="true" table:show-details="true"/>
                <table:data-pilot-member table:name="Agapanthe en pot de 10" table:display="true" table:show-details="true"/>
                <table:data-pilot-member table:name="Agapanthe en pot de 12" table:display="true" table:show-details="true"/>
                <table:data-pilot-member table:name="Agapanthe en pot de 14" table:display="true" table:show-details="true"/>
                <table:data-pilot-member table:name="Agapanthe en pot sup à 14" table:display="true" table:show-details="true"/>
                <table:data-pilot-member table:name="Agastache auriantiaca en godet de 8" table:display="true" table:show-details="true"/>
                <table:data-pilot-member table:name="Agastache en pot de 10" table:display="true" table:show-details="true"/>
                <table:data-pilot-member table:name="Agathea en pot de 10" table:display="true" table:show-details="true"/>
                <table:data-pilot-member table:name="Agathea en pot de 12" table:display="true" table:show-details="true"/>
                <table:data-pilot-member table:name="Agathea(Felicia) en godet de 8" table:display="true" table:show-details="true"/>
                <table:data-pilot-member table:name="Ageratum en godet de 8" table:display="true" table:show-details="true"/>
                <table:data-pilot-member table:name="Ajuga en godet de 8" table:display="true" table:show-details="true"/>
                <table:data-pilot-member table:name="Aliment lapin" table:display="true" table:show-details="true"/>
                <table:data-pilot-member table:name="Alonsoa en godet de 8" table:display="true" table:show-details="true"/>
                <table:data-pilot-member table:name="Alonsoa en pot de 10" table:display="true" table:show-details="true"/>
                <table:data-pilot-member table:name="Alonsoa en pot de 12" table:display="true" table:show-details="true"/>
                <table:data-pilot-member table:name="Alstromeria en godet de 8" table:display="true" table:show-details="true"/>
                <table:data-pilot-member table:name="Alstromeria en pot de 10" table:display="true" table:show-details="true"/>
                <table:data-pilot-member table:name="Alstromeria en pot de 12" table:display="true" table:show-details="true"/>
                <table:data-pilot-member table:name="Alternanthera" table:display="true" table:show-details="true"/>
                <table:data-pilot-member table:name="Alysse annuelle en godet de 8" table:display="true" table:show-details="true"/>
                <table:data-pilot-member table:name="Alysse annuelle en pot de 10" table:display="true" table:show-details="true"/>
                <table:data-pilot-member table:name="Amaranthe en godet de 8" table:display="true" table:show-details="true"/>
                <table:data-pilot-member table:name="Amaranthe pain grillé en godet de 8" table:display="true" table:show-details="true"/>
                <table:data-pilot-member table:name="Amaranthe pain grillé en pot de 10" table:display="true" table:show-details="true"/>
                <table:data-pilot-member table:name="Amarylis" table:display="true" table:show-details="true"/>
                <table:data-pilot-member table:name="Amaryllis coupe" table:display="true" table:show-details="true"/>
                <table:data-pilot-member table:name="Amaryllis en pot" table:display="true" table:show-details="true"/>
                <table:data-pilot-member table:name="Amaryllis en pot de 14" table:display="true" table:show-details="true"/>
                <table:data-pilot-member table:name="Ammi visnaga en pot de 10" table:display="true" table:show-details="true"/>
                <table:data-pilot-member table:name="Ammi visnaga godet 8" table:display="true" table:show-details="true"/>
                <table:data-pilot-member table:name="Anagallis en godet de 8" table:display="true" table:show-details="true"/>
                <table:data-pilot-member table:name="Anagallis en pot de 10" table:display="true" table:show-details="true"/>
                <table:data-pilot-member table:name="Anagallis en pot de 12" table:display="true" table:show-details="true"/>
                <table:data-pilot-member table:name="Angelonia  angelmist en godet de 8" table:display="true" table:show-details="true"/>
                <table:data-pilot-member table:name="Angelonia en pot de 10" table:display="true" table:show-details="true"/>
                <table:data-pilot-member table:name="Angelonia en pot de 12" table:display="true" table:show-details="true"/>
                <table:data-pilot-member table:name="Animaux" table:display="true" table:show-details="true"/>
                <table:data-pilot-member table:name="Anisodonthera en godet de 8" table:display="true" table:show-details="true"/>
                <table:data-pilot-member table:name="Anisodonthera en pot de 10" table:display="true" table:show-details="true"/>
                <table:data-pilot-member table:name="Anisodonthera en pot de 12" table:display="true" table:show-details="true"/>
                <table:data-pilot-member table:name="Anisodonthera en pot de 14" table:display="true" table:show-details="true"/>
                <table:data-pilot-member table:name="Anisodonthera Tige" table:display="true" table:show-details="true"/>
                <table:data-pilot-member table:name="Anthurium" table:display="true" table:show-details="true"/>
                <table:data-pilot-member table:name="Arabis" table:display="true" table:show-details="true"/>
                <table:data-pilot-member table:name="Arbuste" table:display="true" table:show-details="true"/>
                <table:data-pilot-member table:name="Arctotis en godet de 8" table:display="true" table:show-details="true"/>
                <table:data-pilot-member table:name="Arctotis en pot de 10" table:display="true" table:show-details="true"/>
                <table:data-pilot-member table:name="Arctotis en pot de 12" table:display="true" table:show-details="true"/>
                <table:data-pilot-member table:name="Argyranthemum en pot de 10" table:display="true" table:show-details="true"/>
                <table:data-pilot-member table:name="Argyranthemum en pot de 12" table:display="true" table:show-details="true"/>
                <table:data-pilot-member table:name="Argyranthemum en pot de 14" table:display="true" table:show-details="true"/>
                <table:data-pilot-member table:name="Argyranthemum sup à 14" table:display="true" table:show-details="true"/>
                <table:data-pilot-member table:name="Argyranthemum Tige" table:display="true" table:show-details="true"/>
                <table:data-pilot-member table:name="Argyranthemun en godet de 8 (Anthemis)" table:display="true" table:show-details="true"/>
                <table:data-pilot-member table:name="Art Floral" table:display="true" table:show-details="true"/>
                <table:data-pilot-member table:name="Artemisia en godet de 8" table:display="true" table:show-details="true"/>
                <table:data-pilot-member table:name="Artichaut en godet de 8" table:display="true" table:show-details="true"/>
                <table:data-pilot-member table:name="Artichaut en pot de 10" table:display="true" table:show-details="true"/>
                <table:data-pilot-member table:name="Arum" table:display="true" table:show-details="true"/>
                <table:data-pilot-member table:name="Asarina en godet de 8" table:display="true" table:show-details="true"/>
                <table:data-pilot-member table:name="Asarina en grimpante " table:display="true" table:show-details="true"/>
                <table:data-pilot-member table:name="Asarina en pot de 10" table:display="true" table:show-details="true"/>
                <table:data-pilot-member table:name="Asarina en pot de 12" table:display="true" table:show-details="true"/>
                <table:data-pilot-member table:name="Asclepias currasavica en godet de 8" table:display="true" table:show-details="true"/>
                <table:data-pilot-member table:name="Asclepias en pot de 10" table:display="true" table:show-details="true"/>
                <table:data-pilot-member table:name="Asclepias en pot de 12" table:display="true" table:show-details="true"/>
                <table:data-pilot-member table:name="aster pot de 12, division" table:display="true" table:show-details="true"/>
                <table:data-pilot-member table:name="Asteriscus en pot de 10" table:display="true" table:show-details="true"/>
                <table:data-pilot-member table:name="Asteriscus en pot de 12" table:display="true" table:show-details="true"/>
                <table:data-pilot-member table:name="Asteriscus maritimus en godet de 8" table:display="true" table:show-details="true"/>
                <table:data-pilot-member table:name="Atriplex pourpre" table:display="true" table:show-details="true"/>
                <table:data-pilot-member table:name="Aubergines en jeunes plants(par 1000)" table:display="true" table:show-details="true"/>
                <table:data-pilot-member table:name="Azalée tige" table:display="true" table:show-details="true"/>
                <table:data-pilot-member table:name="azalées en pot de 19 " table:display="true" table:show-details="true"/>
                <table:data-pilot-member table:name="Baccopa en godet" table:display="true" table:show-details="true"/>
                <table:data-pilot-member table:name="Baccopa en pot de 10" table:display="true" table:show-details="true"/>
                <table:data-pilot-member table:name="Baccopa en pot de 12" table:display="true" table:show-details="true"/>
                <table:data-pilot-member table:name="balconette 25cm" table:display="true" table:show-details="true"/>
                <table:data-pilot-member table:name="Balconette 42 terracotta" table:display="true" table:show-details="true"/>
                <table:data-pilot-member table:name="Balconette 45 vert" table:display="true" table:show-details="true"/>
                <table:data-pilot-member table:name="Balconette 52 bleu" table:display="true" table:show-details="true"/>
                <table:data-pilot-member table:name="Balconette 52 terracotta" table:display="true" table:show-details="true"/>
                <table:data-pilot-member table:name="Balconette 62 Terracotta" table:display="true" table:show-details="true"/>
                <table:data-pilot-member table:name="Balconette Milesia 50cm vert" table:display="true" table:show-details="true"/>
                <table:data-pilot-member table:name="Balconette Milesia 60cm vert" table:display="true" table:show-details="true"/>
                <table:data-pilot-member table:name="Balconette série J 50 cm+soucoupe" table:display="true" table:show-details="true"/>
                <table:data-pilot-member table:name="Balconette Terracotta 60 cm" table:display="true" table:show-details="true"/>
                <table:data-pilot-member table:name="Balconette Terracotta 80 cm" table:display="true" table:show-details="true"/>
                <table:data-pilot-member table:name="Balconnette 52 + support" table:display="true" table:show-details="true"/>
                <table:data-pilot-member table:name="Balconnière venezia 100cm" table:display="true" table:show-details="true"/>
                <table:data-pilot-member table:name="Balconnière venezia 60cm" table:display="true" table:show-details="true"/>
                <table:data-pilot-member table:name="Balconnière venezia 80 cm" table:display="true" table:show-details="true"/>
                <table:data-pilot-member table:name="Balsamine en godet de 8" table:display="true" table:show-details="true"/>
                <table:data-pilot-member table:name="Balsamine en pot de 10" table:display="true" table:show-details="true"/>
                <table:data-pilot-member table:name="banbou en pot de 19" table:display="true" table:show-details="true"/>
                <table:data-pilot-member table:name="Baobab en godet de 8" table:display="true" table:show-details="true"/>
                <table:data-pilot-member table:name="Baobab en pot de 10" table:display="true" table:show-details="true"/>
                <table:data-pilot-member table:name="Baobab en pot de 12" table:display="true" table:show-details="true"/>
                <table:data-pilot-member table:name="Baobab en pot de 14" table:display="true" table:show-details="true"/>
                <table:data-pilot-member table:name="Barquette ciboulettes" table:display="true" table:show-details="true"/>
                <table:data-pilot-member table:name="Barquette de tomate" table:display="true" table:show-details="true"/>
                <table:data-pilot-member table:name="Barquette mottes aromates" table:display="true" table:show-details="true"/>
                <table:data-pilot-member table:name="Barquette Persil" table:display="true" table:show-details="true"/>
                <table:data-pilot-member table:name="Barquette plantes annuelles" table:display="true" table:show-details="true"/>
                <table:data-pilot-member table:name="Base roulettes 350" table:display="true" table:show-details="true"/>
                <table:data-pilot-member table:name="Basilic en godet de 8" table:display="true" table:show-details="true"/>
                <table:data-pilot-member table:name="Basilic en pot de 10" table:display="true" table:show-details="true"/>
                <table:data-pilot-member table:name="Basket " table:display="true" table:show-details="true"/>
                <table:data-pilot-member table:name="bassin zinc de plantes aquatiques" table:display="true" table:show-details="true"/>
                <table:data-pilot-member table:name="Beaujolais rouge en carton de 6" table:display="true" table:show-details="true"/>
                <table:data-pilot-member table:name="Bégonia gustave en godet de 8" table:display="true" table:show-details="true"/>
                <table:data-pilot-member table:name="Bégonia gustave en pot de 10" table:display="true" table:show-details="true"/>
                <table:data-pilot-member table:name="Bégonia gustave en pot de 12" table:display="true" table:show-details="true"/>
                <table:data-pilot-member table:name="Bégonia semperflorens en godet de 8" table:display="true" table:show-details="true"/>
                <table:data-pilot-member table:name="Bégonia semperflorens en pot de 10" table:display="true" table:show-details="true"/>
                <table:data-pilot-member table:name="Bégonia tubéreux en godet de 8" table:display="true" table:show-details="true"/>
                <table:data-pilot-member table:name="Bégonia tubéreux en pot de 10" table:display="true" table:show-details="true"/>
                <table:data-pilot-member table:name="Bégonia tubéreux en pot de 12" table:display="true" table:show-details="true"/>
                <table:data-pilot-member table:name="Belle de jour en godet de 8" table:display="true" table:show-details="true"/>
                <table:data-pilot-member table:name="Belle de jour en pot de 10" table:display="true" table:show-details="true"/>
                <table:data-pilot-member table:name="Belloperone en pot de 10" table:display="true" table:show-details="true"/>
                <table:data-pilot-member table:name="Belloperone guttata en godet de 8" table:display="true" table:show-details="true"/>
                <table:data-pilot-member table:name="Belloperone guttata en pot de 12" table:display="true" table:show-details="true"/>
                <table:data-pilot-member table:name="benoites en godet" table:display="true" table:show-details="true"/>
                <table:data-pilot-member table:name="Bergerac moelleux" table:display="true" table:show-details="true"/>
                <table:data-pilot-member table:name="Bergerac moelleux en carton de 6" table:display="true" table:show-details="true"/>
                <table:data-pilot-member table:name="Bergerac rosé" table:display="true" table:show-details="true"/>
                <table:data-pilot-member table:name="Bergerac rosé en carton" table:display="true" table:show-details="true"/>
                <table:data-pilot-member table:name="Bergerac rouge en carton de 6" table:display="true" table:show-details="true"/>
                <table:data-pilot-member table:name="Betterave rouge" table:display="true" table:show-details="true"/>
                <table:data-pilot-member table:name="Bidens ferulifolia en godet de 8" table:display="true" table:show-details="true"/>
                <table:data-pilot-member table:name="Bidens ferulifolia en pot de 10 " table:display="true" table:show-details="true"/>
                <table:data-pilot-member table:name="Bidens ferulifolia en pot de 12" table:display="true" table:show-details="true"/>
                <table:data-pilot-member table:name="Bidon de 2 litres de toniflore" table:display="true" table:show-details="true"/>
                <table:data-pilot-member table:name="Bon d'achat" table:display="true" table:show-details="true"/>
                <table:data-pilot-member table:name="Bottes chrysanthèmes" table:display="true" table:show-details="true"/>
                <table:data-pilot-member table:name="Bougainvillée" table:display="true" table:show-details="true"/>
                <table:data-pilot-member table:name="Bougainvillée en pot de 14" table:display="true" table:show-details="true"/>
                <table:data-pilot-member table:name="Bougainvillée en pot sup à 14" table:display="true" table:show-details="true"/>
                <table:data-pilot-member table:name="Bouillie bordelaise" table:display="true" table:show-details="true"/>
                <table:data-pilot-member table:name="Bouquet à 10 ttc" table:display="true" table:show-details="true"/>
                <table:data-pilot-member table:name="Bouquet à 11 euros" table:display="true" table:show-details="true"/>
                <table:data-pilot-member table:name="Bouquet à 12 euros" table:display="true" table:show-details="true"/>
                <table:data-pilot-member table:name="Bouquet à 13 euros" table:display="true" table:show-details="true"/>
                <table:data-pilot-member table:name="Bouquet à 14 euros" table:display="true" table:show-details="true"/>
                <table:data-pilot-member table:name="Bouquet à 15 euros" table:display="true" table:show-details="true"/>
                <table:data-pilot-member table:name="Bouquet à 16 euros" table:display="true" table:show-details="true"/>
                <table:data-pilot-member table:name="Bouquet à 17 euros" table:display="true" table:show-details="true"/>
                <table:data-pilot-member table:name="bouquet à 18 euros" table:display="true" table:show-details="true"/>
                <table:data-pilot-member table:name="Bouquet à 20 euros" table:display="true" table:show-details="true"/>
                <table:data-pilot-member table:name="bouquet à 6 euros" table:display="true" table:show-details="true"/>
                <table:data-pilot-member table:name="bouquet à 8 € TTC" table:display="true" table:show-details="true"/>
                <table:data-pilot-member table:name="bouquet fleuriste" table:display="true" table:show-details="true"/>
                <table:data-pilot-member table:name="Bouquet fleuriste à 8" table:display="true" table:show-details="true"/>
                <table:data-pilot-member table:name="Bouquet rond" table:display="true" table:show-details="true"/>
                <table:data-pilot-member table:name="Brachychome en godet de 8" table:display="true" table:show-details="true"/>
                <table:data-pilot-member table:name="Brachychome en pot de 10" table:display="true" table:show-details="true"/>
                <table:data-pilot-member table:name="Brachychome en pot de 12" table:display="true" table:show-details="true"/>
                <table:data-pilot-member table:name="Bracteantha en godet de 8" table:display="true" table:show-details="true"/>
                <table:data-pilot-member table:name="Bracteantha en pot de 10" table:display="true" table:show-details="true"/>
                <table:data-pilot-member table:name="Bracteantha en pot de 12" table:display="true" table:show-details="true"/>
                <table:data-pilot-member table:name="Briza media ou maxima" table:display="true" table:show-details="true"/>
                <table:data-pilot-member table:name="Browallia starlight" table:display="true" table:show-details="true"/>
                <table:data-pilot-member table:name="Bruyéres" table:display="true" table:show-details="true"/>
                <table:data-pilot-member table:name="Bulbes printemps" table:display="true" table:show-details="true"/>
                <table:data-pilot-member table:name="Bulbinella" table:display="true" table:show-details="true"/>
                <table:data-pilot-member table:name="Calcéolaire à l'unité" table:display="true" table:show-details="true"/>
                <table:data-pilot-member table:name="Calcéolaire en pot de 10" table:display="true" table:show-details="true"/>
                <table:data-pilot-member table:name="Calcéolaire en pot de 12" table:display="true" table:show-details="true"/>
                <table:data-pilot-member table:name="Calcéolaire rugosa en godet de 8" table:display="true" table:show-details="true"/>
                <table:data-pilot-member table:name="Calcéolaires en barquette de 10" table:display="true" table:show-details="true"/>
                <table:data-pilot-member table:name="Calendula en pot de 12" table:display="true" table:show-details="true"/>
                <table:data-pilot-member table:name="Calendula officinalis en godet de 8" table:display="true" table:show-details="true"/>
                <table:data-pilot-member table:name="Calendula officinalis en pot de 10" table:display="true" table:show-details="true"/>
                <table:data-pilot-member table:name="Callistemon" table:display="true" table:show-details="true"/>
                <table:data-pilot-member table:name="Callistemon " table:display="true" table:show-details="true"/>
                <table:data-pilot-member table:name="Camelia 1 M" table:display="true" table:show-details="true"/>
                <table:data-pilot-member table:name="Campanula ssp" table:display="true" table:show-details="true"/>
                <table:data-pilot-member table:name="Canna" table:display="true" table:show-details="true"/>
                <table:data-pilot-member table:name="Canne à sucre en godet de 8" table:display="true" table:show-details="true"/>
                <table:data-pilot-member table:name="Canne à sucre en pot 12" table:display="true" table:show-details="true"/>
                <table:data-pilot-member table:name="Canne à sucre en pot de 10" table:display="true" table:show-details="true"/>
                <table:data-pilot-member table:name="Canne à sucre en pot de 12" table:display="true" table:show-details="true"/>
                <table:data-pilot-member table:name="Capucine en godet de 8" table:display="true" table:show-details="true"/>
                <table:data-pilot-member table:name="Capucine en pot de 10" table:display="true" table:show-details="true"/>
                <table:data-pilot-member table:name="Cardon en pot de 10 " table:display="true" table:show-details="true"/>
                <table:data-pilot-member table:name="Cardon inerme en godet de 8" table:display="true" table:show-details="true"/>
                <table:data-pilot-member table:name="Carex en godet de 8" table:display="true" table:show-details="true"/>
                <table:data-pilot-member table:name="Cascade &amp; colonne" table:display="true" table:show-details="true"/>
                <table:data-pilot-member table:name="Cassia" table:display="true" table:show-details="true"/>
                <table:data-pilot-member table:name="Célosie en godet de 8" table:display="true" table:show-details="true"/>
                <table:data-pilot-member table:name="Centaurea barbeau bleu en godet de 8" table:display="true" table:show-details="true"/>
                <table:data-pilot-member table:name="Centaurea barbeau bleu en pot de 10" table:display="true" table:show-details="true"/>
                <table:data-pilot-member table:name="Centaurea barbeau bleu en pot de 12" table:display="true" table:show-details="true"/>
                <table:data-pilot-member table:name="Centradenia en godet de 8" table:display="true" table:show-details="true"/>
                <table:data-pilot-member table:name="Centradenia en pot de 10" table:display="true" table:show-details="true"/>
                <table:data-pilot-member table:name="Centradenia en pot de 12" table:display="true" table:show-details="true"/>
                <table:data-pilot-member table:name="Cephalophora (plante ananas)" table:display="true" table:show-details="true"/>
                <table:data-pilot-member table:name="Cestrum en pot de 14" table:display="true" table:show-details="true"/>
                <table:data-pilot-member table:name="Cestrum en pot sup à 14" table:display="true" table:show-details="true"/>
                <table:data-pilot-member table:name="Chamaerops humilis en godet de 8" table:display="true" table:show-details="true"/>
                <table:data-pilot-member table:name="Chamaerops humilis en pot de 10" table:display="true" table:show-details="true"/>
                <table:data-pilot-member table:name="Chamaerops humilis en pot de 12" table:display="true" table:show-details="true"/>
                <table:data-pilot-member table:name="Chamaerops humilis en pot de 14" table:display="true" table:show-details="true"/>
                <table:data-pilot-member table:name="Chantiers paysage" table:display="true" table:show-details="true"/>
                <table:data-pilot-member table:name="Chinon blanc en carton de 6" table:display="true" table:show-details="true"/>
                <table:data-pilot-member table:name="Chlorophytum elatum en godet de 8" table:display="true" table:show-details="true"/>
                <table:data-pilot-member table:name="Chlorophytum elatum en pot de 10" table:display="true" table:show-details="true"/>
                <table:data-pilot-member table:name="Chlorophytum elatum en pot de 12" table:display="true" table:show-details="true"/>
                <table:data-pilot-member table:name="Chou fleur en godet de 8" table:display="true" table:show-details="true"/>
                <table:data-pilot-member table:name="Chou frisé en godet de 8" table:display="true" table:show-details="true"/>
                <table:data-pilot-member table:name="Chou frisé en pot de 10" table:display="true" table:show-details="true"/>
                <table:data-pilot-member table:name="chrys par 3" table:display="true" table:show-details="true"/>
                <table:data-pilot-member table:name="Chrysantheme Plume d'argent 10" table:display="true" table:show-details="true"/>
                <table:data-pilot-member table:name="Chrysantheme Plume d'argent 8" table:display="true" table:show-details="true"/>
                <table:data-pilot-member table:name="Chrysantheme pot 18" table:display="true" table:show-details="true"/>
                <table:data-pilot-member table:name="Chrysantheme pyramide et cascade" table:display="true" table:show-details="true"/>
                <table:data-pilot-member table:name="Chrysanthème Spider" table:display="true" table:show-details="true"/>
                <table:data-pilot-member table:name="chrysanthèmes Pompon par 2" table:display="true" table:show-details="true"/>
                <table:data-pilot-member table:name="Ciboulette en godet de 8" table:display="true" table:show-details="true"/>
                <table:data-pilot-member table:name="Ciboulette en pot de 10" table:display="true" table:show-details="true"/>
                <table:data-pilot-member table:name="Cidre " table:display="true" table:show-details="true"/>
                <table:data-pilot-member table:name="Cidre de Caulnes en carton de 6" table:display="true" table:show-details="true"/>
                <table:data-pilot-member table:name="Cidre de Guingamp (75 cl)" table:display="true" table:show-details="true"/>
                <table:data-pilot-member table:name="Cinéaires maritimes en barquette de 10" table:display="true" table:show-details="true"/>
                <table:data-pilot-member table:name="Cinéraires maritimes à l'unité" table:display="true" table:show-details="true"/>
                <table:data-pilot-member table:name="Cinéraria maritima en godet de 8" table:display="true" table:show-details="true"/>
                <table:data-pilot-member table:name="Cinéraria maritima en pot de 10" table:display="true" table:show-details="true"/>
                <table:data-pilot-member table:name="Cléome hybride en godet de 8" table:display="true" table:show-details="true"/>
                <table:data-pilot-member table:name="Cléome hybride en pot de 10" table:display="true" table:show-details="true"/>
                <table:data-pilot-member table:name="Cobée en godet de 8" table:display="true" table:show-details="true"/>
                <table:data-pilot-member table:name="Cobée en pot de 10" table:display="true" table:show-details="true"/>
                <table:data-pilot-member table:name="Cobée en pot de 12" table:display="true" table:show-details="true"/>
                <table:data-pilot-member table:name="Cobée en pot de 14 et +" table:display="true" table:show-details="true"/>
                <table:data-pilot-member table:name="Coffret 3 bouteilles(corse-bergerac-crémant)" table:display="true" table:show-details="true"/>
                <table:data-pilot-member table:name="Coléus hybride en godet de 8" table:display="true" table:show-details="true"/>
                <table:data-pilot-member table:name="Coléus hybride en pot de 10" table:display="true" table:show-details="true"/>
                <table:data-pilot-member table:name="Coloquinte en godet de 8" table:display="true" table:show-details="true"/>
                <table:data-pilot-member table:name="Coloquinte en pot de 10" table:display="true" table:show-details="true"/>
                <table:data-pilot-member table:name="composition noel" table:display="true" table:show-details="true"/>
                <table:data-pilot-member table:name="composition noël" table:display="true" table:show-details="true"/>
                <table:data-pilot-member table:name="Composition variée" table:display="true" table:show-details="true"/>
                <table:data-pilot-member table:name="Concombre en jeunes plants(par 1000)" table:display="true" table:show-details="true"/>
                <table:data-pilot-member table:name="confiture bio manoir du Bé" table:display="true" table:show-details="true"/>
                <table:data-pilot-member table:name="confitures en coffret manoir du Bé" table:display="true" table:show-details="true"/>
                <table:data-pilot-member table:name="conserve bio manoir du Bé" table:display="true" table:show-details="true"/>
                <table:data-pilot-member table:name="Contenant art floral" table:display="true" table:show-details="true"/>
                <table:data-pilot-member table:name="Cordyline pot de 19" table:display="true" table:show-details="true"/>
                <table:data-pilot-member table:name="Coréopsis en godet de 8" table:display="true" table:show-details="true"/>
                <table:data-pilot-member table:name="Coréopsis en pot de 10" table:display="true" table:show-details="true"/>
                <table:data-pilot-member table:name="Coréopsis en pot de 12" table:display="true" table:show-details="true"/>
                <table:data-pilot-member table:name="Coriandre godet" table:display="true" table:show-details="true"/>
                <table:data-pilot-member table:name="Corse rosé" table:display="true" table:show-details="true"/>
                <table:data-pilot-member table:name="Corse rosé en carton de 6" table:display="true" table:show-details="true"/>
                <table:data-pilot-member table:name="corse rouge" table:display="true" table:show-details="true"/>
                <table:data-pilot-member table:name="Corse rouge en carton de 6" table:display="true" table:show-details="true"/>
                <table:data-pilot-member table:name="Cosmos sabre et sensation 8" table:display="true" table:show-details="true"/>
                <table:data-pilot-member table:name="Cosmos sensation et sabre en pot de 10" table:display="true" table:show-details="true"/>
                <table:data-pilot-member table:name="Coupe 3 chrysanthemes" table:display="true" table:show-details="true"/>
                <table:data-pilot-member table:name="Coupe 3 cyclamen" table:display="true" table:show-details="true"/>
                <table:data-pilot-member table:name="Coupe 3 plantes" table:display="true" table:show-details="true"/>
                <table:data-pilot-member table:name="coupe 4 à 6 plantes" table:display="true" table:show-details="true"/>
                <table:data-pilot-member table:name="Coupe 4 plantes" table:display="true" table:show-details="true"/>
                <table:data-pilot-member table:name="Coupe 6 plantes" table:display="true" table:show-details="true"/>
                <table:data-pilot-member table:name="coupe bégonia" table:display="true" table:show-details="true"/>
                <table:data-pilot-member table:name="Coupe chrysantheme" table:display="true" table:show-details="true"/>
                <table:data-pilot-member table:name="coupe de dipladenias" table:display="true" table:show-details="true"/>
                <table:data-pilot-member table:name="Coupe Spider" table:display="true" table:show-details="true"/>
                <table:data-pilot-member table:name="Coupe Spider Marguerites" table:display="true" table:show-details="true"/>
                <table:data-pilot-member table:name="Coupe tout" table:display="true" table:show-details="true"/>
                <table:data-pilot-member table:name="Courge en godet de 8" table:display="true" table:show-details="true"/>
                <table:data-pilot-member table:name="Courge en pot de 10" table:display="true" table:show-details="true"/>
                <table:data-pilot-member table:name="Courgette en godet de 8" table:display="true" table:show-details="true"/>
                <table:data-pilot-member table:name="Courgette en pot de 10" table:display="true" table:show-details="true"/>
                <table:data-pilot-member table:name="Courgettes en jeunes plants(par 1000)" table:display="true" table:show-details="true"/>
                <table:data-pilot-member table:name="Crémant de Bourgogne en carton de 6" table:display="true" table:show-details="true"/>
                <table:data-pilot-member table:name="Crémant de Loire en carton de 6" table:display="true" table:show-details="true"/>
                <table:data-pilot-member table:name="Cuphéa platycentra en godet de 8" table:display="true" table:show-details="true"/>
                <table:data-pilot-member table:name="Cuphéa platycentra en pot de 10" table:display="true" table:show-details="true"/>
                <table:data-pilot-member table:name="Cuphéa platycentra en pot de 12" table:display="true" table:show-details="true"/>
                <table:data-pilot-member table:name="Cycas" table:display="true" table:show-details="true"/>
                <table:data-pilot-member table:name="cyclamen 1 + 2 Chrysanthèmes pacific" table:display="true" table:show-details="true"/>
                <table:data-pilot-member table:name="Cyclamen coupe de 3 plantes" table:display="true" table:show-details="true"/>
                <table:data-pilot-member table:name="Cyclamen en pot de 12" table:display="true" table:show-details="true"/>
                <table:data-pilot-member table:name="Cyclamen en pot de 14" table:display="true" table:show-details="true"/>
                <table:data-pilot-member table:name="Cyclamen persicum en pot de 14" table:display="true" table:show-details="true"/>
                <table:data-pilot-member table:name="cyperus alternifolius" table:display="true" table:show-details="true"/>
                <table:data-pilot-member table:name="Cyperus alternifolius 'Gracilis' en pot de 12" table:display="true" table:show-details="true"/>
                <table:data-pilot-member table:name="Cyperus alternifolius 'Gracilis' godet 8" table:display="true" table:show-details="true"/>
                <table:data-pilot-member table:name="Cyperus alternifolius en pot de 10" table:display="true" table:show-details="true"/>
                <table:data-pilot-member table:name="cyperus papyrus 19" table:display="true" table:show-details="true"/>
                <table:data-pilot-member table:name="Cyperus Papyrus en godet de 8" table:display="true" table:show-details="true"/>
                <table:data-pilot-member table:name="Cyperus papyrus en pot de 10" table:display="true" table:show-details="true"/>
                <table:data-pilot-member table:name="Cyperus papyrus en pot de 12" table:display="true" table:show-details="true"/>
                <table:data-pilot-member table:name="Dahlia en godet de 8" table:display="true" table:show-details="true"/>
                <table:data-pilot-member table:name="Dahlia en pot de 10" table:display="true" table:show-details="true"/>
                <table:data-pilot-member table:name="Dahlia en pot de 12" table:display="true" table:show-details="true"/>
                <table:data-pilot-member table:name="Dahlietta en pot de 10" table:display="true" table:show-details="true"/>
                <table:data-pilot-member table:name="Dahlietta en pot de 12" table:display="true" table:show-details="true"/>
                <table:data-pilot-member table:name="Dahlietta variés en godet de 8" table:display="true" table:show-details="true"/>
                <table:data-pilot-member table:name="Datura (Brugmansia) en godet de 8" table:display="true" table:show-details="true"/>
                <table:data-pilot-member table:name="Datura (Brugmansia) en pot de 10" table:display="true" table:show-details="true"/>
                <table:data-pilot-member table:name="Datura (Brugmansia) en pot de 12" table:display="true" table:show-details="true"/>
                <table:data-pilot-member table:name="Datura (Brugmansia) en pot de 14" table:display="true" table:show-details="true"/>
                <table:data-pilot-member table:name="Datura (Brugmansia) sup à 14" table:display="true" table:show-details="true"/>
                <table:data-pilot-member table:name="Datura (Brugmansia) tige" table:display="true" table:show-details="true"/>
                <table:data-pilot-member table:name="delphynium vivace" table:display="true" table:show-details="true"/>
                <table:data-pilot-member table:name="Demi-lune Gerla 350" table:display="true" table:show-details="true"/>
                <table:data-pilot-member table:name="Demi-pot + soucoupe" table:display="true" table:show-details="true"/>
                <table:data-pilot-member table:name="Diascia en godet de 8" table:display="true" table:show-details="true"/>
                <table:data-pilot-member table:name="Diascia en pot de 10" table:display="true" table:show-details="true"/>
                <table:data-pilot-member table:name="Dicondra en godet de 8" table:display="true" table:show-details="true"/>
                <table:data-pilot-member table:name="Dimorphoteca en godet de 8" table:display="true" table:show-details="true"/>
                <table:data-pilot-member table:name="Dimorphoteca en pot de 10" table:display="true" table:show-details="true"/>
                <table:data-pilot-member table:name="Dimorphoteca en pot de 12" table:display="true" table:show-details="true"/>
                <table:data-pilot-member table:name="Dimorphoteca en pot de 14" table:display="true" table:show-details="true"/>
                <table:data-pilot-member table:name="Dimorphoteca en pot sup à 14" table:display="true" table:show-details="true"/>
                <table:data-pilot-member table:name="Dipladenia en godet de 8" table:display="true" table:show-details="true"/>
                <table:data-pilot-member table:name="Dipladenia en pot de 10" table:display="true" table:show-details="true"/>
                <table:data-pilot-member table:name="Dipladenia en pot de 12" table:display="true" table:show-details="true"/>
                <table:data-pilot-member table:name="Dipladenia en pot de 14" table:display="true" table:show-details="true"/>
                <table:data-pilot-member table:name="Dipldenia en pot de 12" table:display="true" table:show-details="true"/>
                <table:data-pilot-member table:name="Dolique en godet de 8" table:display="true" table:show-details="true"/>
                <table:data-pilot-member table:name="Dolique en pot de 10" table:display="true" table:show-details="true"/>
                <table:data-pilot-member table:name="Dolique en pot de 12" table:display="true" table:show-details="true"/>
                <table:data-pilot-member table:name="Dolique en pot de 14" table:display="true" table:show-details="true"/>
                <table:data-pilot-member table:name="Dolique en pot sup à 14 " table:display="true" table:show-details="true"/>
                <table:data-pilot-member table:name="Eccremocarpus pot " table:display="true" table:show-details="true"/>
                <table:data-pilot-member table:name="Echeveria en godet de 8" table:display="true" table:show-details="true"/>
                <table:data-pilot-member table:name="Echeveria en pot de 10" table:display="true" table:show-details="true"/>
                <table:data-pilot-member table:name="Echeveria en pot de 12" table:display="true" table:show-details="true"/>
                <table:data-pilot-member table:name="Echeveria en pot de 14" table:display="true" table:show-details="true"/>
                <table:data-pilot-member table:name="Engrais algos-peed" table:display="true" table:show-details="true"/>
                <table:data-pilot-member table:name="Engrais arbres fruitiers" table:display="true" table:show-details="true"/>
                <table:data-pilot-member table:name="Engrais marathon en seau" table:display="true" table:show-details="true"/>
                <table:data-pilot-member table:name="Engrais Plantes fleuries" table:display="true" table:show-details="true"/>
                <table:data-pilot-member table:name="Engrais tomates" table:display="true" table:show-details="true"/>
                <table:data-pilot-member table:name="Epinard en jeunes plants(par 1000)" table:display="true" table:show-details="true"/>
                <table:data-pilot-member table:name="erigeron vivace" table:display="true" table:show-details="true"/>
                <table:data-pilot-member table:name="Escholzia en godet de 8" table:display="true" table:show-details="true"/>
                <table:data-pilot-member table:name="Estragon de Russie en godet de 8" table:display="true" table:show-details="true"/>
                <table:data-pilot-member table:name="Estragon de Russie en pot de 10" table:display="true" table:show-details="true"/>
                <table:data-pilot-member table:name="Eucalyptus en godet" table:display="true" table:show-details="true"/>
                <table:data-pilot-member table:name="Euphorbe " table:display="true" table:show-details="true"/>
                <table:data-pilot-member table:name="Euphorbe panachée en godet de 8" table:display="true" table:show-details="true"/>
                <table:data-pilot-member table:name="Euphorbe panachée en pot de 10" table:display="true" table:show-details="true"/>
                <table:data-pilot-member table:name="Euphorbe panachée en pot de 12" table:display="true" table:show-details="true"/>
                <table:data-pilot-member table:name="Euphorbia en pot de 10" table:display="true" table:show-details="true"/>
                <table:data-pilot-member table:name="Euryops en godet de 8" table:display="true" table:show-details="true"/>
                <table:data-pilot-member table:name="Euryops en pot de 10" table:display="true" table:show-details="true"/>
                <table:data-pilot-member table:name="Euryops en pot de 12" table:display="true" table:show-details="true"/>
                <table:data-pilot-member table:name="Euryops en pot de 14" table:display="true" table:show-details="true"/>
                <table:data-pilot-member table:name="Euryops en pot sup à 14" table:display="true" table:show-details="true"/>
                <table:data-pilot-member table:name="Fenouil en jeunes plants(par 1000)" table:display="true" table:show-details="true"/>
                <table:data-pilot-member table:name="festuca glauca" table:display="true" table:show-details="true"/>
                <table:data-pilot-member table:name="Feuillage" table:display="true" table:show-details="true"/>
                <table:data-pilot-member table:name="Ficoïde en godet de 8" table:display="true" table:show-details="true"/>
                <table:data-pilot-member table:name="Ficoïde en pot de 10" table:display="true" table:show-details="true"/>
                <table:data-pilot-member table:name="Ficoïde en pot de 12" table:display="true" table:show-details="true"/>
                <table:data-pilot-member table:name="Ficoïde en pot de 14" table:display="true" table:show-details="true"/>
                <table:data-pilot-member table:name="Ficoïde en pot sup à 14" table:display="true" table:show-details="true"/>
                <table:data-pilot-member table:name="Ficoïde vivace en godet de 8" table:display="true" table:show-details="true"/>
                <table:data-pilot-member table:name="fleuriste" table:display="true" table:show-details="true"/>
                <table:data-pilot-member table:name="Fleurs coupées" table:display="true" table:show-details="true"/>
                <table:data-pilot-member table:name="Floactyl 14-12-14" table:display="true" table:show-details="true"/>
                <table:data-pilot-member table:name="Floactyl 8-16-43" table:display="true" table:show-details="true"/>
                <table:data-pilot-member table:name="foie gras" table:display="true" table:show-details="true"/>
                <table:data-pilot-member table:name="Formation continue - de 15 personnes" table:display="true" table:show-details="true"/>
                <table:data-pilot-member table:name="Formation de groupe + de 20 personnes" table:display="true" table:show-details="true"/>
                <table:data-pilot-member table:name="Formation groupe + de 15 personnes" table:display="true" table:show-details="true"/>
                <table:data-pilot-member table:name="Fraisier en godet de 8" table:display="true" table:show-details="true"/>
                <table:data-pilot-member table:name="Fraisier en pot de 10" table:display="true" table:show-details="true"/>
                <table:data-pilot-member table:name="Fraisier en pot de 12" table:display="true" table:show-details="true"/>
                <table:data-pilot-member table:name="Fuchsia en godet de 8" table:display="true" table:show-details="true"/>
                <table:data-pilot-member table:name="Fuchsia en pot de 10" table:display="true" table:show-details="true"/>
                <table:data-pilot-member table:name="Fuchsia en pot de 12" table:display="true" table:show-details="true"/>
                <table:data-pilot-member table:name="Fuchsia en pot de 14" table:display="true" table:show-details="true"/>
                <table:data-pilot-member table:name="Fuchsia en pot sup à 14" table:display="true" table:show-details="true"/>
                <table:data-pilot-member table:name="Fuchsia tige" table:display="true" table:show-details="true"/>
                <table:data-pilot-member table:name="gaillardes" table:display="true" table:show-details="true"/>
                <table:data-pilot-member table:name="Gaura en godet de 8" table:display="true" table:show-details="true"/>
                <table:data-pilot-member table:name="Gaura en pot de 10" table:display="true" table:show-details="true"/>
                <table:data-pilot-member table:name="Gaura en pot de 12" table:display="true" table:show-details="true"/>
                <table:data-pilot-member table:name="Gazania en godet de 8" table:display="true" table:show-details="true"/>
                <table:data-pilot-member table:name="Gazania en pot de 10" table:display="true" table:show-details="true"/>
                <table:data-pilot-member table:name="Gazania en pot de 12" table:display="true" table:show-details="true"/>
                <table:data-pilot-member table:name="Gelée de cidre (390 g)" table:display="true" table:show-details="true"/>
                <table:data-pilot-member table:name="Géranium lierre en godet de 8" table:display="true" table:show-details="true"/>
                <table:data-pilot-member table:name="Géranium lierre en pot de 10" table:display="true" table:show-details="true"/>
                <table:data-pilot-member table:name="Géranium lierre en pot de 12" table:display="true" table:show-details="true"/>
                <table:data-pilot-member table:name="Géranium lierre en pot de 14" table:display="true" table:show-details="true"/>
                <table:data-pilot-member table:name="Geranium lierre en pot sup à 14" table:display="true" table:show-details="true"/>
                <table:data-pilot-member table:name="Géranium lierre sur tige" table:display="true" table:show-details="true"/>
                <table:data-pilot-member table:name="Geranium odorant en godet de 8" table:display="true" table:show-details="true"/>
                <table:data-pilot-member table:name="Géranium odorant en pot de 10" table:display="true" table:show-details="true"/>
                <table:data-pilot-member table:name="Géranium odorant en pot de 12" table:display="true" table:show-details="true"/>
                <table:data-pilot-member table:name="Géranium odorant en pot de 14" table:display="true" table:show-details="true"/>
                <table:data-pilot-member table:name="Géranium zonale en godet de 8" table:display="true" table:show-details="true"/>
                <table:data-pilot-member table:name="Géranium zonale en pot de 10" table:display="true" table:show-details="true"/>
                <table:data-pilot-member table:name="Géranium zonale en pot de 12" table:display="true" table:show-details="true"/>
                <table:data-pilot-member table:name="Géranium zonale en pot de 14" table:display="true" table:show-details="true"/>
                <table:data-pilot-member table:name="Géranium zonale enpot sup à 14" table:display="true" table:show-details="true"/>
                <table:data-pilot-member table:name="Gerbera hybride en godet de 8" table:display="true" table:show-details="true"/>
                <table:data-pilot-member table:name="Gerbera hybride en pot de 10" table:display="true" table:show-details="true"/>
                <table:data-pilot-member table:name="Gerbera hybride en pot de 12" table:display="true" table:show-details="true"/>
                <table:data-pilot-member table:name="Gerbera hybride en pot de 14" table:display="true" table:show-details="true"/>
                <table:data-pilot-member table:name="GIE" table:display="true" table:show-details="true"/>
                <table:data-pilot-member table:name="Giroflée à l'unité" table:display="true" table:show-details="true"/>
                <table:data-pilot-member table:name="Giroflées en barquette de 10" table:display="true" table:show-details="true"/>
                <table:data-pilot-member table:name="Glechoma en godet de 8" table:display="true" table:show-details="true"/>
                <table:data-pilot-member table:name="Glechoma en pot de 10" table:display="true" table:show-details="true"/>
                <table:data-pilot-member table:name="Gnaphalium en godet de 8" table:display="true" table:show-details="true"/>
                <table:data-pilot-member table:name="Gnaphalium en pot de 10" table:display="true" table:show-details="true"/>
                <table:data-pilot-member table:name="Gnaphalium en pot de 12" table:display="true" table:show-details="true"/>
                <table:data-pilot-member table:name="Graines fleurs" table:display="true" table:show-details="true"/>
                <table:data-pilot-member table:name="Graminées en godet de 8" table:display="true" table:show-details="true"/>
                <table:data-pilot-member table:name="Grosses fleurs" table:display="true" table:show-details="true"/>
                <table:data-pilot-member table:name="Gypsophile en godet de 8" table:display="true" table:show-details="true"/>
                <table:data-pilot-member table:name="Gypsophile en pot de 10" table:display="true" table:show-details="true"/>
                <table:data-pilot-member table:name="Gypsophile en pot de 12" table:display="true" table:show-details="true"/>
                <table:data-pilot-member table:name="Halogaris en godet de 8" table:display="true" table:show-details="true"/>
                <table:data-pilot-member table:name="Haricot d'Espagne en godet de 8" table:display="true" table:show-details="true"/>
                <table:data-pilot-member table:name="Haricot d'Espagne en pot de 10" table:display="true" table:show-details="true"/>
                <table:data-pilot-member table:name="Haricot d'Espagne en pot de 12" table:display="true" table:show-details="true"/>
                <table:data-pilot-member table:name="Haricot d'Espagne en pot de 14" table:display="true" table:show-details="true"/>
                <table:data-pilot-member table:name="Haricot d'Espagne en pot sup à 14" table:display="true" table:show-details="true"/>
                <table:data-pilot-member table:name="Haricot d'Espagne tuteuré" table:display="true" table:show-details="true"/>
                <table:data-pilot-member table:name="Hedera helix en godet de 8" table:display="true" table:show-details="true"/>
                <table:data-pilot-member table:name="Hedera helix en pot de 10" table:display="true" table:show-details="true"/>
                <table:data-pilot-member table:name="Hedera helix en pot de 12" table:display="true" table:show-details="true"/>
                <table:data-pilot-member table:name="helenium g8" table:display="true" table:show-details="true"/>
                <table:data-pilot-member table:name="Helichrysum en godet de 8" table:display="true" table:show-details="true"/>
                <table:data-pilot-member table:name="Helichrysum en pot de 10" table:display="true" table:show-details="true"/>
                <table:data-pilot-member table:name="Helichrysum en pot de 12" table:display="true" table:show-details="true"/>
                <table:data-pilot-member table:name="Heliotrope en godet de 8" table:display="true" table:show-details="true"/>
                <table:data-pilot-member table:name="Heliotrope en pot de 10" table:display="true" table:show-details="true"/>
                <table:data-pilot-member table:name="Heliotrope en pot de 12" table:display="true" table:show-details="true"/>
                <table:data-pilot-member table:name="Heliotrope en pot de 14" table:display="true" table:show-details="true"/>
                <table:data-pilot-member table:name="Heliotrope en pot sup à 14" table:display="true" table:show-details="true"/>
                <table:data-pilot-member table:name="Heliotrope tige" table:display="true" table:show-details="true"/>
                <table:data-pilot-member table:name="helychrisum" table:display="true" table:show-details="true"/>
                <table:data-pilot-member table:name="hesperis" table:display="true" table:show-details="true"/>
                <table:data-pilot-member table:name="Hibiscus" table:display="true" table:show-details="true"/>
                <table:data-pilot-member table:name="hibiscus moscheuto" table:display="true" table:show-details="true"/>
                <table:data-pilot-member table:name="Hibiscus rosa-sinensis en godet de 8" table:display="true" table:show-details="true"/>
                <table:data-pilot-member table:name="Hibiscus rosa-sinensis en pot de 10" table:display="true" table:show-details="true"/>
                <table:data-pilot-member table:name="Hibiscus rosa-sinensis en pot de 12" table:display="true" table:show-details="true"/>
                <table:data-pilot-member table:name="Hibiscus rosa-sinensis en pot de 14" table:display="true" table:show-details="true"/>
                <table:data-pilot-member table:name="Hibiscus rosa-sinensis en pot sup à 14" table:display="true" table:show-details="true"/>
                <table:data-pilot-member table:name="Hibiscus rosa-sinensis tige" table:display="true" table:show-details="true"/>
                <table:data-pilot-member table:name="Hortensia fleuri en godet de 8" table:display="true" table:show-details="true"/>
                <table:data-pilot-member table:name="Hortensia fleuri en pot de 10" table:display="true" table:show-details="true"/>
                <table:data-pilot-member table:name="Hortensia fleuri en pot de 17" table:display="true" table:show-details="true"/>
                <table:data-pilot-member table:name="Hortensia fleuri en pot de 19" table:display="true" table:show-details="true"/>
                <table:data-pilot-member table:name="Hortensia tige " table:display="true" table:show-details="true"/>
                <table:data-pilot-member table:name="Hortensia vert en pot de 17" table:display="true" table:show-details="true"/>
                <table:data-pilot-member table:name="Hortensia vert en pot de 19" table:display="true" table:show-details="true"/>
                <table:data-pilot-member table:name="Hypoestes en godet de 8" table:display="true" table:show-details="true"/>
                <table:data-pilot-member table:name="Hypoestes en pot de 10" table:display="true" table:show-details="true"/>
                <table:data-pilot-member table:name="Hypoestes en pot de 12" table:display="true" table:show-details="true"/>
                <table:data-pilot-member table:name="Immortelle en godet de 8" table:display="true" table:show-details="true"/>
                <table:data-pilot-member table:name="Immortelle en pot de 10" table:display="true" table:show-details="true"/>
                <table:data-pilot-member table:name="Immortelle en pot de 12" table:display="true" table:show-details="true"/>
                <table:data-pilot-member table:name="Impatiences NG en pot de 10" table:display="true" table:show-details="true"/>
                <table:data-pilot-member table:name="Impatiens hybride en godet de 8" table:display="true" table:show-details="true"/>
                <table:data-pilot-member table:name="Impatiens hybride en pot de 10" table:display="true" table:show-details="true"/>
                <table:data-pilot-member table:name="Impatiens Nouvelle Guinée en godet de 8" table:display="true" table:show-details="true"/>
                <table:data-pilot-member table:name="Impatiens Nouvelle Guinée en pot de 10" table:display="true" table:show-details="true"/>
                <table:data-pilot-member table:name="Impatiens Nouvelle Guinée en pot de 12" table:display="true" table:show-details="true"/>
                <table:data-pilot-member table:name="Impatiens Nouvelle Guinée en pot de 14" table:display="true" table:show-details="true"/>
                <table:data-pilot-member table:name="Impatiens Nouvelle Guinée en pot sup à 14" table:display="true" table:show-details="true"/>
                <table:data-pilot-member table:name="Impatiens perroquet" table:display="true" table:show-details="true"/>
                <table:data-pilot-member table:name="Impatiens Perroquet en pot de 10" table:display="true" table:show-details="true"/>
                <table:data-pilot-member table:name="insectes auxiliaires" table:display="true" table:show-details="true"/>
                <table:data-pilot-member table:name="Ipomée à feuillage ornemental" table:display="true" table:show-details="true"/>
                <table:data-pilot-member table:name="Ipomée grandiflolium en pot sup à 14" table:display="true" table:show-details="true"/>
                <table:data-pilot-member table:name="Ipomée grandifolium en godet de 8" table:display="true" table:show-details="true"/>
                <table:data-pilot-member table:name="Ipomée grandifolium en pot de 10" table:display="true" table:show-details="true"/>
                <table:data-pilot-member table:name="Ipomée grandifolium en pot de 12" table:display="true" table:show-details="true"/>
                <table:data-pilot-member table:name="Ipomée grandifolium en pot de 14" table:display="true" table:show-details="true"/>
                <table:data-pilot-member table:name="Ipomée tuteurée " table:display="true" table:show-details="true"/>
                <table:data-pilot-member table:name="Jacinthe cône (par 3 jacinthes)" table:display="true" table:show-details="true"/>
                <table:data-pilot-member table:name="Jacinthe en grand verre" table:display="true" table:show-details="true"/>
                <table:data-pilot-member table:name="Jacinthe en verre" table:display="true" table:show-details="true"/>
                <table:data-pilot-member table:name="jacinthe godet" table:display="true" table:show-details="true"/>
                <table:data-pilot-member table:name="Jacinthe jardinière" table:display="true" table:show-details="true"/>
                <table:data-pilot-member table:name="Jacinthe panier" table:display="true" table:show-details="true"/>
                <table:data-pilot-member table:name="Jacobinia " table:display="true" table:show-details="true"/>
                <table:data-pilot-member table:name="Jardinière" table:display="true" table:show-details="true"/>
                <table:data-pilot-member table:name="Jardinière 50cm remplie" table:display="true" table:show-details="true"/>
                <table:data-pilot-member table:name="Jardinière aromates" table:display="true" table:show-details="true"/>
                <table:data-pilot-member table:name="Jardinière balconette JL50 Sable" table:display="true" table:show-details="true"/>
                <table:data-pilot-member table:name="Jardiniere chrysantheme" table:display="true" table:show-details="true"/>
                <table:data-pilot-member table:name="jasmin pot de 14" table:display="true" table:show-details="true"/>
                <table:data-pilot-member table:name="Jeunes plants d'Epinards (par 1000)" table:display="true" table:show-details="true"/>
                <table:data-pilot-member table:name="Jeunes plants de Fenouil(par 1000)" table:display="true" table:show-details="true"/>
                <table:data-pilot-member table:name="Jeunes plants de Salades(par 1000)" table:display="true" table:show-details="true"/>
                <table:data-pilot-member table:name="Jeunes plants de Tomates(par 1000)" table:display="true" table:show-details="true"/>
                <table:data-pilot-member table:name="Jus de pomme de Guingamp (75 cl)" table:display="true" table:show-details="true"/>
                <table:data-pilot-member table:name="Kochia trichophylla en godet de 8" table:display="true" table:show-details="true"/>
                <table:data-pilot-member table:name="Kochia trichophylla en pot de 10" table:display="true" table:show-details="true"/>
                <table:data-pilot-member table:name="Kochia trichophylla en pot de 12" table:display="true" table:show-details="true"/>
                <table:data-pilot-member table:name="Kochia trichophylla en pot de 14" table:display="true" table:show-details="true"/>
                <table:data-pilot-member table:name="Kochia trichophylla en pot sup à 14" table:display="true" table:show-details="true"/>
                <table:data-pilot-member table:name="Lagurus en godet de 8" table:display="true" table:show-details="true"/>
                <table:data-pilot-member table:name="Lamium en godet de 8" table:display="true" table:show-details="true"/>
                <table:data-pilot-member table:name="Lamium en pot de 10" table:display="true" table:show-details="true"/>
                <table:data-pilot-member table:name="Lantana camara en godet de 8" table:display="true" table:show-details="true"/>
                <table:data-pilot-member table:name="Lantana camara en pot de 10" table:display="true" table:show-details="true"/>
                <table:data-pilot-member table:name="Lantana camara en pot de 12" table:display="true" table:show-details="true"/>
                <table:data-pilot-member table:name="Lantana camara en pot de 14" table:display="true" table:show-details="true"/>
                <table:data-pilot-member table:name="Lantana camara en pot sup à 14" table:display="true" table:show-details="true"/>
                <table:data-pilot-member table:name="Lantana camara tige" table:display="true" table:show-details="true"/>
                <table:data-pilot-member table:name="Laurier fleur en pot de 12" table:display="true" table:show-details="true"/>
                <table:data-pilot-member table:name="Lavandula en godet de 8" table:display="true" table:show-details="true"/>
                <table:data-pilot-member table:name="Lavandula en pot de 10" table:display="true" table:show-details="true"/>
                <table:data-pilot-member table:name="Lavandula en pot de 12" table:display="true" table:show-details="true"/>
                <table:data-pilot-member table:name="Lavatere en godet de 8" table:display="true" table:show-details="true"/>
                <table:data-pilot-member table:name="Lavatere en pot de 10" table:display="true" table:show-details="true"/>
                <table:data-pilot-member table:name="Lavatere en pot de 12" table:display="true" table:show-details="true"/>
                <table:data-pilot-member table:name="Lavatere en pot de 14" table:display="true" table:show-details="true"/>
                <table:data-pilot-member table:name="Lavatere en pot sup à 14" table:display="true" table:show-details="true"/>
                <table:data-pilot-member table:name="Lavatere tige" table:display="true" table:show-details="true"/>
                <table:data-pilot-member table:name="Léonotis léonorus en pot sup 14" table:display="true" table:show-details="true"/>
                <table:data-pilot-member table:name="Liatris spicata en godet de 8" table:display="true" table:show-details="true"/>
                <table:data-pilot-member table:name="Liatris spicata en pot de 10" table:display="true" table:show-details="true"/>
                <table:data-pilot-member table:name="Liatris spicata en pot de 12" table:display="true" table:show-details="true"/>
                <table:data-pilot-member table:name="lierre panaché ou vert" table:display="true" table:show-details="true"/>
                <table:data-pilot-member table:name="Lilas des Indes" table:display="true" table:show-details="true"/>
                <table:data-pilot-member table:name="Lin en jeunes plants" table:display="true" table:show-details="true"/>
                <table:data-pilot-member table:name="Lin Perenne" table:display="true" table:show-details="true"/>
                <table:data-pilot-member table:name="liqueur" table:display="true" table:show-details="true"/>
                <table:data-pilot-member table:name="Lis" table:display="true" table:show-details="true"/>
                <table:data-pilot-member table:name="Liseron de Mauritannie en godet de 8" table:display="true" table:show-details="true"/>
                <table:data-pilot-member table:name="Liseron de Mauritannie en pot de 10" table:display="true" table:show-details="true"/>
                <table:data-pilot-member table:name="Liseron de Mauritannie en pot de 12" table:display="true" table:show-details="true"/>
                <table:data-pilot-member table:name="Lithosem 10-5-18" table:display="true" table:show-details="true"/>
                <table:data-pilot-member table:name="Lithosem 15-5-10" table:display="true" table:show-details="true"/>
                <table:data-pilot-member table:name="Lobelia erinus en godet de 8" table:display="true" table:show-details="true"/>
                <table:data-pilot-member table:name="Lobelia erinus en pot de 10" table:display="true" table:show-details="true"/>
                <table:data-pilot-member table:name="Lobelia vivace en godet de 8" table:display="true" table:show-details="true"/>
                <table:data-pilot-member table:name="Lobelia vivace en pot de 10" table:display="true" table:show-details="true"/>
                <table:data-pilot-member table:name="Lobelia vivace en pot de 12" table:display="true" table:show-details="true"/>
                <table:data-pilot-member table:name="Lobelia vivace en pot de 14" table:display="true" table:show-details="true"/>
                <table:data-pilot-member table:name="Lobelia vivace en pot sup à 14" table:display="true" table:show-details="true"/>
                <table:data-pilot-member table:name="Lotus bethelotti en godet de 8" table:display="true" table:show-details="true"/>
                <table:data-pilot-member table:name="Lotus bethelotti en pot de 10" table:display="true" table:show-details="true"/>
                <table:data-pilot-member table:name="Lotus bethelotti en pot de 12" table:display="true" table:show-details="true"/>
                <table:data-pilot-member table:name="Lotus bethelotti en pot de 14" table:display="true" table:show-details="true"/>
                <table:data-pilot-member table:name="Lupin vivace en godet de 8" table:display="true" table:show-details="true"/>
                <table:data-pilot-member table:name="Lupin vivace en pot de 10" table:display="true" table:show-details="true"/>
                <table:data-pilot-member table:name="Lupin vivace en pot de 12" table:display="true" table:show-details="true"/>
                <table:data-pilot-member table:name="Lupin vivace en pot de 14" table:display="true" table:show-details="true"/>
                <table:data-pilot-member table:name="Lupin vivace en pot sup à 14" table:display="true" table:show-details="true"/>
                <table:data-pilot-member table:name="Luzula" table:display="true" table:show-details="true"/>
                <table:data-pilot-member table:name="LYS" table:display="true" table:show-details="true"/>
                <table:data-pilot-member table:name="Lysimachia congestifolia en godet de 8" table:display="true" table:show-details="true"/>
                <table:data-pilot-member table:name="Lysimachia congestifolia en pot de 10" table:display="true" table:show-details="true"/>
                <table:data-pilot-member table:name="Lysimachia congestifolia en pot de 12" table:display="true" table:show-details="true"/>
                <table:data-pilot-member table:name="Lysimachia congestifolia en pot de 14" table:display="true" table:show-details="true"/>
                <table:data-pilot-member table:name="Macon rouge" table:display="true" table:show-details="true"/>
                <table:data-pilot-member table:name="Macon rouge en carton de 6" table:display="true" table:show-details="true"/>
                <table:data-pilot-member table:name="Maïs panaché en godet de 8" table:display="true" table:show-details="true"/>
                <table:data-pilot-member table:name="Maïs panaché en pot de 10" table:display="true" table:show-details="true"/>
                <table:data-pilot-member table:name="Maïs panaché en pot de 12" table:display="true" table:show-details="true"/>
                <table:data-pilot-member table:name="Maïs panaché en pot de 14" table:display="true" table:show-details="true"/>
                <table:data-pilot-member table:name="Marjolaine en godet de 8" table:display="true" table:show-details="true"/>
                <table:data-pilot-member table:name="Marjolaine en pot de 10" table:display="true" table:show-details="true"/>
                <table:data-pilot-member table:name="Matériaux pour fleuriste" table:display="true" table:show-details="true"/>
                <table:data-pilot-member table:name="Mélanpodium en godet de 8" table:display="true" table:show-details="true"/>
                <table:data-pilot-member table:name="Mélanpodium en plaque de 264" table:display="true" table:show-details="true"/>
                <table:data-pilot-member table:name="Menthe en godet de 8" table:display="true" table:show-details="true"/>
                <table:data-pilot-member table:name="Menthe en pot de 10" table:display="true" table:show-details="true"/>
                <table:data-pilot-member table:name="Menthe panachée en godet d e8" table:display="true" table:show-details="true"/>
                <table:data-pilot-member table:name="Menthe panachée en pot de 10" table:display="true" table:show-details="true"/>
                <table:data-pilot-member table:name="Menthe panachée en pot de 12" table:display="true" table:show-details="true"/>
                <table:data-pilot-member table:name="Millet en godet de 8" table:display="true" table:show-details="true"/>
                <table:data-pilot-member table:name="Millet en pot de 10" table:display="true" table:show-details="true"/>
                <table:data-pilot-member table:name="Million Bells en godet de 8" table:display="true" table:show-details="true"/>
                <table:data-pilot-member table:name="Million Bells en pot de 10" table:display="true" table:show-details="true"/>
                <table:data-pilot-member table:name="Million Bells en pot de 12" table:display="true" table:show-details="true"/>
                <table:data-pilot-member table:name="Mimosa pudica en godet de 8" table:display="true" table:show-details="true"/>
                <table:data-pilot-member table:name="Mimosa pudica en pot de 10" table:display="true" table:show-details="true"/>
                <table:data-pilot-member table:name="Mimosa pudica en pot de 12" table:display="true" table:show-details="true"/>
                <table:data-pilot-member table:name="Mimulus auriantacus en godet de 8" table:display="true" table:show-details="true"/>
                <table:data-pilot-member table:name="Mimulus auriantacus en pot de 10" table:display="true" table:show-details="true"/>
                <table:data-pilot-member table:name="Mimulus auriantacus en pot de 12" table:display="true" table:show-details="true"/>
                <table:data-pilot-member table:name="Mimulus auriantacus en pot de 14" table:display="true" table:show-details="true"/>
                <table:data-pilot-member table:name="Mina lobata en godet de 8" table:display="true" table:show-details="true"/>
                <table:data-pilot-member table:name="Mina lobata en pot de 10" table:display="true" table:show-details="true"/>
                <table:data-pilot-member table:name="Mina lobata en pot de 12" table:display="true" table:show-details="true"/>
                <table:data-pilot-member table:name="Mina lobata en pot de 14" table:display="true" table:show-details="true"/>
                <table:data-pilot-member table:name="Mina lobata en pot sup à 14 " table:display="true" table:show-details="true"/>
                <table:data-pilot-member table:name="Mina lobata tuteurée" table:display="true" table:show-details="true"/>
                <table:data-pilot-member table:name="minirosier" table:display="true" table:show-details="true"/>
                <table:data-pilot-member table:name="Miscanthus gros sujet" table:display="true" table:show-details="true"/>
                <table:data-pilot-member table:name="Mousse oasis" table:display="true" table:show-details="true"/>
                <table:data-pilot-member table:name="muehlenbeckia en godet" table:display="true" table:show-details="true"/>
                <table:data-pilot-member table:name="Muflier hybride en godet de 8" table:display="true" table:show-details="true"/>
                <table:data-pilot-member table:name="Muflier hybride en pot de 10" table:display="true" table:show-details="true"/>
                <table:data-pilot-member table:name="Muflier luminaire en godet de 8" table:display="true" table:show-details="true"/>
                <table:data-pilot-member table:name="Muflier luminaire en pot de 10" table:display="true" table:show-details="true"/>
                <table:data-pilot-member table:name="Muflier luminaire en pot de 12" table:display="true" table:show-details="true"/>
                <table:data-pilot-member table:name="Muflier luminaire en pot de 14" table:display="true" table:show-details="true"/>
                <table:data-pilot-member table:name="Musa (Bananier) en godet de 8" table:display="true" table:show-details="true"/>
                <table:data-pilot-member table:name="Musa (Bananier) en pot de 10" table:display="true" table:show-details="true"/>
                <table:data-pilot-member table:name="Musa (Bananier) en pot de 12" table:display="true" table:show-details="true"/>
                <table:data-pilot-member table:name="Musa (Bananier) en pot de 14" table:display="true" table:show-details="true"/>
                <table:data-pilot-member table:name="Musa (Bananier) en pot sup à 14" table:display="true" table:show-details="true"/>
                <table:data-pilot-member table:name="Myosotis à l'unité" table:display="true" table:show-details="true"/>
                <table:data-pilot-member table:name="Myosotis en barquette de 10" table:display="true" table:show-details="true"/>
                <table:data-pilot-member table:name="Nemesia en godet de 8" table:display="true" table:show-details="true"/>
                <table:data-pilot-member table:name="Nemesia en pot de 10" table:display="true" table:show-details="true"/>
                <table:data-pilot-member table:name="Nemesia en pot de 12" table:display="true" table:show-details="true"/>
                <table:data-pilot-member table:name="Nemesia en pot de 14" table:display="true" table:show-details="true"/>
                <table:data-pilot-member table:name="Nicotania ( Tabac) en godet de 8" table:display="true" table:show-details="true"/>
                <table:data-pilot-member table:name="Nicotania (Tabac) en pot de 10" table:display="true" table:show-details="true"/>
                <table:data-pilot-member table:name="Nierembergia" table:display="true" table:show-details="true"/>
                <table:data-pilot-member table:name="Nigelle de Damas en godet de 8" table:display="true" table:show-details="true"/>
                <table:data-pilot-member table:name="Nigelle de Damas en pot de 10" table:display="true" table:show-details="true"/>
                <table:data-pilot-member table:name="Nîmes rouge en carton de 6" table:display="true" table:show-details="true"/>
                <table:data-pilot-member table:name="Oeillet Chabaud en godet de 8" table:display="true" table:show-details="true"/>
                <table:data-pilot-member table:name="Oeillet Chabaud en pot de 10" table:display="true" table:show-details="true"/>
                <table:data-pilot-member table:name="Oeillet Chabaud en pot de 12" table:display="true" table:show-details="true"/>
                <table:data-pilot-member table:name="Oeillet Chabaud en pot de 14" table:display="true" table:show-details="true"/>
                <table:data-pilot-member table:name="Oeillet d'Inde (Tagetes) en godet de 8" table:display="true" table:show-details="true"/>
                <table:data-pilot-member table:name="Oeillet d'Inde (Tagetes) en pot de 10" table:display="true" table:show-details="true"/>
                <table:data-pilot-member table:name="Oeillet Sun Flor en godet de 8" table:display="true" table:show-details="true"/>
                <table:data-pilot-member table:name="Oeillet Sun Flor en pot de 10" table:display="true" table:show-details="true"/>
                <table:data-pilot-member table:name="Oeillet Sun Flor en pot de 12" table:display="true" table:show-details="true"/>
                <table:data-pilot-member table:name="Oeillet Sun Flor en pot de 14" table:display="true" table:show-details="true"/>
                <table:data-pilot-member table:name="Oeillet Sun Flor en pot sup à 14" table:display="true" table:show-details="true"/>
                <table:data-pilot-member table:name="Oeillet triploide en godet de 8" table:display="true" table:show-details="true"/>
                <table:data-pilot-member table:name="Oeillet triploide en pot de 10" table:display="true" table:show-details="true"/>
                <table:data-pilot-member table:name="Oeillet triploide en pot de 12" table:display="true" table:show-details="true"/>
                <table:data-pilot-member table:name="Olivier pot de 19" table:display="true" table:show-details="true"/>
                <table:data-pilot-member table:name="Orchidées" table:display="true" table:show-details="true"/>
                <table:data-pilot-member table:name="Oseiile en godet de 8" table:display="true" table:show-details="true"/>
                <table:data-pilot-member table:name="Osteospermum hyb en godet de 8" table:display="true" table:show-details="true"/>
                <table:data-pilot-member table:name="Osteospermum hyb en pot de 10" table:display="true" table:show-details="true"/>
                <table:data-pilot-member table:name="Osteospermum hyb en pot de 12" table:display="true" table:show-details="true"/>
                <table:data-pilot-member table:name="Osteospermum hyb en pot de 14" table:display="true" table:show-details="true"/>
                <table:data-pilot-member table:name="Osteospermum hyb en pot sup à 14" table:display="true" table:show-details="true"/>
                <table:data-pilot-member table:name="Pacific (jaune) pot 10" table:display="true" table:show-details="true"/>
                <table:data-pilot-member table:name="Pacific (jaune) pot 12" table:display="true" table:show-details="true"/>
                <table:data-pilot-member table:name="Palmier en container" table:display="true" table:show-details="true"/>
                <table:data-pilot-member table:name="Panier 3 produits" table:display="true" table:show-details="true"/>
                <table:data-pilot-member table:name="Panier 5 produits" table:display="true" table:show-details="true"/>
                <table:data-pilot-member table:name="Paniers 4 produits" table:display="true" table:show-details="true"/>
                <table:data-pilot-member table:name="paniers CE" table:display="true" table:show-details="true"/>
                <table:data-pilot-member table:name="Pâquerette à l'unité" table:display="true" table:show-details="true"/>
                <table:data-pilot-member table:name="Pâquerettes en barquette de 10" table:display="true" table:show-details="true"/>
                <table:data-pilot-member table:name="Pavot en godet de 8" table:display="true" table:show-details="true"/>
                <table:data-pilot-member table:name="Pavot en pot de 10" table:display="true" table:show-details="true"/>
                <table:data-pilot-member table:name="Pavot en pot de 12" table:display="true" table:show-details="true"/>
                <table:data-pilot-member table:name="Pavot en pot de 14" table:display="true" table:show-details="true"/>
                <table:data-pilot-member table:name="Pavot en pot sup à 14 " table:display="true" table:show-details="true"/>
                <table:data-pilot-member table:name="Pélargonium en godet de 8" table:display="true" table:show-details="true"/>
                <table:data-pilot-member table:name="Pelargonium en pot de 12" table:display="true" table:show-details="true"/>
                <table:data-pilot-member table:name="Pennisetum en pot de 10" table:display="true" table:show-details="true"/>
                <table:data-pilot-member table:name="Pennisetum en pot de 12" table:display="true" table:show-details="true"/>
                <table:data-pilot-member table:name="Pennisetum en pot de 14" table:display="true" table:show-details="true"/>
                <table:data-pilot-member table:name="Pennisetum en pot sup à 14" table:display="true" table:show-details="true"/>
                <table:data-pilot-member table:name="Pennisetum setaceum (graminées) en 8" table:display="true" table:show-details="true"/>
                <table:data-pilot-member table:name="pensée grosse fleur l'unité" table:display="true" table:show-details="true"/>
                <table:data-pilot-member table:name="Pensées en barquette de 10" table:display="true" table:show-details="true"/>
                <table:data-pilot-member table:name="Penstemon en godet de 8" table:display="true" table:show-details="true"/>
                <table:data-pilot-member table:name="Penstemon en pot de 10" table:display="true" table:show-details="true"/>
                <table:data-pilot-member table:name="Penstemon en pot de 12" table:display="true" table:show-details="true"/>
                <table:data-pilot-member table:name="Penstemon en pot de 14" table:display="true" table:show-details="true"/>
                <table:data-pilot-member table:name="Penstemon en pot sup à 14" table:display="true" table:show-details="true"/>
                <table:data-pilot-member table:name="Pentas en godet de 8" table:display="true" table:show-details="true"/>
                <table:data-pilot-member table:name="Pentas en pot de 10" table:display="true" table:show-details="true"/>
                <table:data-pilot-member table:name="Pentas en pot de 12" table:display="true" table:show-details="true"/>
                <table:data-pilot-member table:name="Pentas en pot de 14" table:display="true" table:show-details="true"/>
                <table:data-pilot-member table:name="Pentas en pot sup à 14" table:display="true" table:show-details="true"/>
                <table:data-pilot-member table:name="Perilla de Nankin" table:display="true" table:show-details="true"/>
                <table:data-pilot-member table:name="Persicaria" table:display="true" table:show-details="true"/>
                <table:data-pilot-member table:name="Persil simple et frisé en pot de 10" table:display="true" table:show-details="true"/>
                <table:data-pilot-member table:name="Persil simple ou frisé en godet de 8" table:display="true" table:show-details="true"/>
                <table:data-pilot-member table:name="Pervenche annuelle en godet de 8" table:display="true" table:show-details="true"/>
                <table:data-pilot-member table:name="Pervenche vivace en godet de 8" table:display="true" table:show-details="true"/>
                <table:data-pilot-member table:name="Pétunia hybride en godet de 8" table:display="true" table:show-details="true"/>
                <table:data-pilot-member table:name="Pétunia hybride en pot de 10" table:display="true" table:show-details="true"/>
                <table:data-pilot-member table:name="Phlox en 10" table:display="true" table:show-details="true"/>
                <table:data-pilot-member table:name="Piment des oiseaux en godet de 8" table:display="true" table:show-details="true"/>
                <table:data-pilot-member table:name="Piment des oiseaux en pot de 10" table:display="true" table:show-details="true"/>
                <table:data-pilot-member table:name="Plante fleurie" table:display="true" table:show-details="true"/>
                <table:data-pilot-member table:name="plante molle" table:display="true" table:show-details="true"/>
                <table:data-pilot-member table:name="Plante verte" table:display="true" table:show-details="true"/>
                <table:data-pilot-member table:name="Plantes pour jardinières" table:display="true" table:show-details="true"/>
                <table:data-pilot-member table:name="plaque de 264 plants" table:display="true" table:show-details="true"/>
                <table:data-pilot-member table:name="plat cuisiné" table:display="true" table:show-details="true"/>
                <table:data-pilot-member table:name="Plectanthrus en godet de 8" table:display="true" table:show-details="true"/>
                <table:data-pilot-member table:name="Plectanthrus en pot de 10" table:display="true" table:show-details="true"/>
                <table:data-pilot-member table:name="Plectanthrus en pot de 12" table:display="true" table:show-details="true"/>
                <table:data-pilot-member table:name="Plumbago capensis en godet de 8" table:display="true" table:show-details="true"/>
                <table:data-pilot-member table:name="Plumbago capensis en pot de 10" table:display="true" table:show-details="true"/>
                <table:data-pilot-member table:name="Plumbago capensis en pot de 12" table:display="true" table:show-details="true"/>
                <table:data-pilot-member table:name="Plumbago capensis en pot de 14" table:display="true" table:show-details="true"/>
                <table:data-pilot-member table:name="Plumbago capensis en pot sup à 14" table:display="true" table:show-details="true"/>
                <table:data-pilot-member table:name="Poirée" table:display="true" table:show-details="true"/>
                <table:data-pilot-member table:name="Poirée jaune en godet de 8" table:display="true" table:show-details="true"/>
                <table:data-pilot-member table:name="Polygonum en godet" table:display="true" table:show-details="true"/>
                <table:data-pilot-member table:name="Pomponette (pompon) pot 19 gros" table:display="true" table:show-details="true"/>
                <table:data-pilot-member table:name="Pomponette (Pompon) pot 19 petit" table:display="true" table:show-details="true"/>
                <table:data-pilot-member table:name="Portulaca en godet de 8" table:display="true" table:show-details="true"/>
                <table:data-pilot-member table:name="Pot bas 400 + soucoupe" table:display="true" table:show-details="true"/>
                <table:data-pilot-member table:name="Pot bleu 300 de 9,5 litres" table:display="true" table:show-details="true"/>
                <table:data-pilot-member table:name="Pot bleu 350 de 15 litres" table:display="true" table:show-details="true"/>
                <table:data-pilot-member table:name="Pot bleu 400 de 22 liotres" table:display="true" table:show-details="true"/>
                <table:data-pilot-member table:name="Pot bleu 450 + soucoupe" table:display="true" table:show-details="true"/>
                <table:data-pilot-member table:name="Pot de Muguet" table:display="true" table:show-details="true"/>
                <table:data-pilot-member table:name="Pot de tulipes" table:display="true" table:show-details="true"/>
                <table:data-pilot-member table:name="Pot festonato 450  déco" table:display="true" table:show-details="true"/>
                <table:data-pilot-member table:name="Pot plastique 10" table:display="true" table:show-details="true"/>
                <table:data-pilot-member table:name="Pot Roma 11,5 litres" table:display="true" table:show-details="true"/>
                <table:data-pilot-member table:name="Pot Roma 15 litres" table:display="true" table:show-details="true"/>
                <table:data-pilot-member table:name="Pot Roma 4,6 litres" table:display="true" table:show-details="true"/>
                <table:data-pilot-member table:name="Pot Roma 5,9 litres" table:display="true" table:show-details="true"/>
                <table:data-pilot-member table:name="Pot Rosa vert 350" table:display="true" table:show-details="true"/>
                <table:data-pilot-member table:name="Pot Rosa vert 405" table:display="true" table:show-details="true"/>
                <table:data-pilot-member table:name="Pot similcotto 450 + soucoupe" table:display="true" table:show-details="true"/>
                <table:data-pilot-member table:name="Pourpier en godet de 8" table:display="true" table:show-details="true"/>
                <table:data-pilot-member table:name="Primevère" table:display="true" table:show-details="true"/>
                <table:data-pilot-member table:name="Primevères en barquette de 10" table:display="true" table:show-details="true"/>
                <table:data-pilot-member table:name="Promo annuelle en godet de 8" table:display="true" table:show-details="true"/>
                <table:data-pilot-member table:name="Promo annuelle en pot de 10" table:display="true" table:show-details="true"/>
                <table:data-pilot-member table:name="Promo plante molle en godet de 8" table:display="true" table:show-details="true"/>
                <table:data-pilot-member table:name="Promo plantes molles en pot de 10" table:display="true" table:show-details="true"/>
                <table:data-pilot-member table:name="Promo plantes molles en pot de 12" table:display="true" table:show-details="true"/>
                <table:data-pilot-member table:name="Promo plantes molles en pot de 14" table:display="true" table:show-details="true"/>
                <table:data-pilot-member table:name="Promo plantes molles en pot sup à 14" table:display="true" table:show-details="true"/>
                <table:data-pilot-member table:name="Pyrethre en plaque de 264" table:display="true" table:show-details="true"/>
                <table:data-pilot-member table:name="Pyrethre mousse en godet de 8" table:display="true" table:show-details="true"/>
                <table:data-pilot-member table:name="Pyrethre mousse en pot de 10" table:display="true" table:show-details="true"/>
                <table:data-pilot-member table:name="Quercy rouge en carton de 6" table:display="true" table:show-details="true"/>
                <table:data-pilot-member table:name="Réalisation de bacs" table:display="true" table:show-details="true"/>
                <table:data-pilot-member table:name="Reine marguerite en godet de 8" table:display="true" table:show-details="true"/>
                <table:data-pilot-member table:name="Reine marguerite en pot de 10" table:display="true" table:show-details="true"/>
                <table:data-pilot-member table:name="Rétenteur d'eau sac 500 g" table:display="true" table:show-details="true"/>
                <table:data-pilot-member table:name="Rhodochiton en godet de 8" table:display="true" table:show-details="true"/>
                <table:data-pilot-member table:name="Rhodochiton en pot de 10" table:display="true" table:show-details="true"/>
                <table:data-pilot-member table:name="Rhodochiton en pot de 12" table:display="true" table:show-details="true"/>
                <table:data-pilot-member table:name="Rhodochiton en pot de 14" table:display="true" table:show-details="true"/>
                <table:data-pilot-member table:name="Rhodochiton en pot sup à 14" table:display="true" table:show-details="true"/>
                <table:data-pilot-member table:name="Rhododendron" table:display="true" table:show-details="true"/>
                <table:data-pilot-member table:name="Rhubarbe en pot de 12" table:display="true" table:show-details="true"/>
                <table:data-pilot-member table:name="Ricin en godet de 8" table:display="true" table:show-details="true"/>
                <table:data-pilot-member table:name="Ricin en pot de 10" table:display="true" table:show-details="true"/>
                <table:data-pilot-member table:name="Ricin en pot de 12" table:display="true" table:show-details="true"/>
                <table:data-pilot-member table:name="Romarin pot de 10" table:display="true" table:show-details="true"/>
                <table:data-pilot-member table:name="Rose d'Inde en godet de 8" table:display="true" table:show-details="true"/>
                <table:data-pilot-member table:name="Rose d'Inde en pot de 10" table:display="true" table:show-details="true"/>
                <table:data-pilot-member table:name="Rosier " table:display="true" table:show-details="true"/>
                <table:data-pilot-member table:name="Rouleau emballage transparent" table:display="true" table:show-details="true"/>
                <table:data-pilot-member table:name="Rudbeckia en godet de 8" table:display="true" table:show-details="true"/>
                <table:data-pilot-member table:name="Rudbeckia en pot de 10" table:display="true" table:show-details="true"/>
                <table:data-pilot-member table:name="Rudbeckia en pot de 12" table:display="true" table:show-details="true"/>
                <table:data-pilot-member table:name="Rudbeckia en pot de 14" table:display="true" table:show-details="true"/>
                <table:data-pilot-member table:name="Rudbeckia en pot sup à 14" table:display="true" table:show-details="true"/>
                <table:data-pilot-member table:name="Sac de compost" table:display="true" table:show-details="true"/>
                <table:data-pilot-member table:name="Sac Fleuri" table:display="true" table:show-details="true"/>
                <table:data-pilot-member table:name="Sac fleuri violettes" table:display="true" table:show-details="true"/>
                <table:data-pilot-member table:name="Saint-Véran en carton de 6" table:display="true" table:show-details="true"/>
                <table:data-pilot-member table:name="Salades en jeunes plants(par 1000)" table:display="true" table:show-details="true"/>
                <table:data-pilot-member table:name="Santoline en godet de 8" table:display="true" table:show-details="true"/>
                <table:data-pilot-member table:name="Santoline en pot de 10" table:display="true" table:show-details="true"/>
                <table:data-pilot-member table:name="Santoline en pot de 12" table:display="true" table:show-details="true"/>
                <table:data-pilot-member table:name="Santoline en pot de 14" table:display="true" table:show-details="true"/>
                <table:data-pilot-member table:name="Santoline en pot sup à 14" table:display="true" table:show-details="true"/>
                <table:data-pilot-member table:name="Sanvitalia en godet de 8" table:display="true" table:show-details="true"/>
                <table:data-pilot-member table:name="Sanvitalia en pot de 10" table:display="true" table:show-details="true"/>
                <table:data-pilot-member table:name="Sanvitalia en pot de 12" table:display="true" table:show-details="true"/>
                <table:data-pilot-member table:name="Sanvitalia en pot de 14" table:display="true" table:show-details="true"/>
                <table:data-pilot-member table:name="Sarriette en godet de 8" table:display="true" table:show-details="true"/>
                <table:data-pilot-member table:name="Sarriette en pot de 10" table:display="true" table:show-details="true"/>
                <table:data-pilot-member table:name="Sauge annuelle en godet de 8" table:display="true" table:show-details="true"/>
                <table:data-pilot-member table:name="Sauge annuelle en pot de 10" table:display="true" table:show-details="true"/>
                <table:data-pilot-member table:name="Sauge officinale en godet de 8" table:display="true" table:show-details="true"/>
                <table:data-pilot-member table:name="Sauge officinale en pot de 10" table:display="true" table:show-details="true"/>
                <table:data-pilot-member table:name="Sauge semi-rustique en godet de 8" table:display="true" table:show-details="true"/>
                <table:data-pilot-member table:name="Sauge semi-rustique en pot de 10" table:display="true" table:show-details="true"/>
                <table:data-pilot-member table:name="Sauge semi-rustique en pot de 12" table:display="true" table:show-details="true"/>
                <table:data-pilot-member table:name="Sauge semi-rustique en pot de 14" table:display="true" table:show-details="true"/>
                <table:data-pilot-member table:name="Sauge semi-rustique en pot sup à 14" table:display="true" table:show-details="true"/>
                <table:data-pilot-member table:name="Saumur blanc en carton de 6" table:display="true" table:show-details="true"/>
                <table:data-pilot-member table:name="Saumur rouge en carton de 6" table:display="true" table:show-details="true"/>
                <table:data-pilot-member table:name="Saumur rouge hauts de Caternes" table:display="true" table:show-details="true"/>
                <table:data-pilot-member table:name="Saxifrages sp en G8" table:display="true" table:show-details="true"/>
                <table:data-pilot-member table:name="Scaevola en godet de 8" table:display="true" table:show-details="true"/>
                <table:data-pilot-member table:name="Scaevola en pot de 10" table:display="true" table:show-details="true"/>
                <table:data-pilot-member table:name="Scaevola en pot de 12" table:display="true" table:show-details="true"/>
                <table:data-pilot-member table:name="Scaevola en pot de 14" table:display="true" table:show-details="true"/>
                <table:data-pilot-member table:name="Scaevola en pot sup à 14" table:display="true" table:show-details="true"/>
                <table:data-pilot-member table:name="Seau de 5 kg rétenteur" table:display="true" table:show-details="true"/>
                <table:data-pilot-member table:name="sedum godet" table:display="true" table:show-details="true"/>
                <table:data-pilot-member table:name="Sénator (Pétunia retombant) en godet de 8" table:display="true" table:show-details="true"/>
                <table:data-pilot-member table:name="Sénator (Pétunia retombant) en pot de 10" table:display="true" table:show-details="true"/>
                <table:data-pilot-member table:name="Sénator (Pétunia retombant) en pot de 12" table:display="true" table:show-details="true"/>
                <table:data-pilot-member table:name="senecio" table:display="true" table:show-details="true"/>
                <table:data-pilot-member table:name="Similcotto rond 300 mm+soucoupe" table:display="true" table:show-details="true"/>
                <table:data-pilot-member table:name="Similcotto rond 350 mm+soucoupe" table:display="true" table:show-details="true"/>
                <table:data-pilot-member table:name="Solanum jasm et ranto en godet de 8" table:display="true" table:show-details="true"/>
                <table:data-pilot-member table:name="Solanum jasmi et ranto en pot de 10" table:display="true" table:show-details="true"/>
                <table:data-pilot-member table:name="Solanum jasmi et ranto en pot de 12" table:display="true" table:show-details="true"/>
                <table:data-pilot-member table:name="Solanum jasmi et ranto en pot de 14" table:display="true" table:show-details="true"/>
                <table:data-pilot-member table:name="Solanum jasmi et ranto en pot sup à 14" table:display="true" table:show-details="true"/>
                <table:data-pilot-member table:name="Solanum tuteuré/palissé" table:display="true" table:show-details="true"/>
                <table:data-pilot-member table:name="Soleil en godet de 8" table:display="true" table:show-details="true"/>
                <table:data-pilot-member table:name="Soleil en pot de 10" table:display="true" table:show-details="true"/>
                <table:data-pilot-member table:name="Soleil en pot de 12" table:display="true" table:show-details="true"/>
                <table:data-pilot-member table:name="Soleil en pot de 14" table:display="true" table:show-details="true"/>
                <table:data-pilot-member table:name="Soleil en pot sup à 14" table:display="true" table:show-details="true"/>
                <table:data-pilot-member table:name="solidago " table:display="true" table:show-details="true"/>
                <table:data-pilot-member table:name="Soucoupe bleu de 300" table:display="true" table:show-details="true"/>
                <table:data-pilot-member table:name="Soucoupe bleu de 350" table:display="true" table:show-details="true"/>
                <table:data-pilot-member table:name="Soucoupe bleu de 400" table:display="true" table:show-details="true"/>
                <table:data-pilot-member table:name="Soucoupe jardinière" table:display="true" table:show-details="true"/>
                <table:data-pilot-member table:name="Soucoupe terre cuite de 550" table:display="true" table:show-details="true"/>
                <table:data-pilot-member table:name="Spray insectes-maladies" table:display="true" table:show-details="true"/>
                <table:data-pilot-member table:name="Statice sinuata en godet de 8" table:display="true" table:show-details="true"/>
                <table:data-pilot-member table:name="Statice sinuata en pot de 10" table:display="true" table:show-details="true"/>
                <table:data-pilot-member table:name="Steptocarpus" table:display="true" table:show-details="true"/>
                <table:data-pilot-member table:name="Stipa en godet de 8" table:display="true" table:show-details="true"/>
                <table:data-pilot-member table:name="Stipa en pot de 10" table:display="true" table:show-details="true"/>
                <table:data-pilot-member table:name="Stipa en pot de 12" table:display="true" table:show-details="true"/>
                <table:data-pilot-member table:name="Stipa en pot de 14" table:display="true" table:show-details="true"/>
                <table:data-pilot-member table:name="Stipa en pot sup à 14" table:display="true" table:show-details="true"/>
                <table:data-pilot-member table:name="Streptosolen en godet de 8" table:display="true" table:show-details="true"/>
                <table:data-pilot-member table:name="Sunsatia en godet de 8" table:display="true" table:show-details="true"/>
                <table:data-pilot-member table:name="Sunsatia en pot de 10" table:display="true" table:show-details="true"/>
                <table:data-pilot-member table:name="Sunsatia en pot de 12" table:display="true" table:show-details="true"/>
                <table:data-pilot-member table:name="Surfinia en godet de 8" table:display="true" table:show-details="true"/>
                <table:data-pilot-member table:name="Surfinia en pot de 10" table:display="true" table:show-details="true"/>
                <table:data-pilot-member table:name="Surfinia en pot de 12" table:display="true" table:show-details="true"/>
                <table:data-pilot-member table:name="Suspension 22" table:display="true" table:show-details="true"/>
                <table:data-pilot-member table:name="Suspension 26 cm" table:display="true" table:show-details="true"/>
                <table:data-pilot-member table:name="Suspension 26 cm trouée" table:display="true" table:show-details="true"/>
                <table:data-pilot-member table:name="Suspension 31 cm" table:display="true" table:show-details="true"/>
                <table:data-pilot-member table:name="Suspension 31cm trouée" table:display="true" table:show-details="true"/>
                <table:data-pilot-member table:name="Suspension 35 cm" table:display="true" table:show-details="true"/>
                <table:data-pilot-member table:name="Suspension 35 cm trouée" table:display="true" table:show-details="true"/>
                <table:data-pilot-member table:name="Suspension BASKET" table:display="true" table:show-details="true"/>
                <table:data-pilot-member table:name="Suspension DIVINA 26" table:display="true" table:show-details="true"/>
                <table:data-pilot-member table:name="Suspension DIVINA 31" table:display="true" table:show-details="true"/>
                <table:data-pilot-member table:name="Suspension OCTO 25" table:display="true" table:show-details="true"/>
                <table:data-pilot-member table:name="Suspension similcotto 38 vert" table:display="true" table:show-details="true"/>
                <table:data-pilot-member table:name="Suspension vert similcotto 33" table:display="true" table:show-details="true"/>
                <table:data-pilot-member table:name="Suspension vert similcotto 38" table:display="true" table:show-details="true"/>
                <table:data-pilot-member table:name="Suspensions" table:display="true" table:show-details="true"/>
                <table:data-pilot-member table:name="Tabac ornement en godet de 8" table:display="true" table:show-details="true"/>
                <table:data-pilot-member table:name="Tabac ornement en pot de 10" table:display="true" table:show-details="true"/>
                <table:data-pilot-member table:name="Tagetes tenuifolia en godet de 8" table:display="true" table:show-details="true"/>
                <table:data-pilot-member table:name="Terreau 40 litres" table:display="true" table:show-details="true"/>
                <table:data-pilot-member table:name="Terreau 60 litres" table:display="true" table:show-details="true"/>
                <table:data-pilot-member table:name="Terreau 70 litres(Production)" table:display="true" table:show-details="true"/>
                <table:data-pilot-member table:name="terreau de culture sac" table:display="true" table:show-details="true"/>
                <table:data-pilot-member table:name="Terreau jardinière au litre" table:display="true" table:show-details="true"/>
                <table:data-pilot-member table:name="Terreau suspension(Aquaflora)" table:display="true" table:show-details="true"/>
                <table:data-pilot-member table:name="terrine" table:display="true" table:show-details="true"/>
                <table:data-pilot-member table:name="Tête arrosage tunnels goute à goutte" table:display="true" table:show-details="true"/>
                <table:data-pilot-member table:name="Thumbergia alata en godet de 8" table:display="true" table:show-details="true"/>
                <table:data-pilot-member table:name="Thumbergia alata en pot de 10" table:display="true" table:show-details="true"/>
                <table:data-pilot-member table:name="Thumbergia alata en pot de 12" table:display="true" table:show-details="true"/>
                <table:data-pilot-member table:name="Thumbergia en pot de 14" table:display="true" table:show-details="true"/>
                <table:data-pilot-member table:name="Thumbergia tuteuré/palissé" table:display="true" table:show-details="true"/>
                <table:data-pilot-member table:name="Thym en godet de 8" table:display="true" table:show-details="true"/>
                <table:data-pilot-member table:name="Thym en pot de 10" table:display="true" table:show-details="true"/>
                <table:data-pilot-member table:name="Thymophylla en godet de 8" table:display="true" table:show-details="true"/>
                <table:data-pilot-member table:name="Tibouchina en godet de 8" table:display="true" table:show-details="true"/>
                <table:data-pilot-member table:name="Tibouchina en pot de 10" table:display="true" table:show-details="true"/>
                <table:data-pilot-member table:name="Tibouchina en pot de 12" table:display="true" table:show-details="true"/>
                <table:data-pilot-member table:name="Tibouchina en pot de 14" table:display="true" table:show-details="true"/>
                <table:data-pilot-member table:name="Tibouchina en pot sup à 14" table:display="true" table:show-details="true"/>
                <table:data-pilot-member table:name="Tiges" table:display="true" table:show-details="true"/>
                <table:data-pilot-member table:name="Tomate en godet de 8" table:display="true" table:show-details="true"/>
                <table:data-pilot-member table:name="Tomate en pot de 10" table:display="true" table:show-details="true"/>
                <table:data-pilot-member table:name="Tomates en jeunes plants(par 1000)" table:display="true" table:show-details="true"/>
                <table:data-pilot-member table:name="Torenia en godet de 8" table:display="true" table:show-details="true"/>
                <table:data-pilot-member table:name="Torenia en pot de 10" table:display="true" table:show-details="true"/>
                <table:data-pilot-member table:name="Torenia en pot de 12" table:display="true" table:show-details="true"/>
                <table:data-pilot-member table:name="Torenia en pot de 14" table:display="true" table:show-details="true"/>
                <table:data-pilot-member table:name="Tradescantia en godet de 8" table:display="true" table:show-details="true"/>
                <table:data-pilot-member table:name="Tradescantia en pot de 10" table:display="true" table:show-details="true"/>
                <table:data-pilot-member table:name="Tradescantia en pot de 12" table:display="true" table:show-details="true"/>
                <table:data-pilot-member table:name="Traitement insectes" table:display="true" table:show-details="true"/>
                <table:data-pilot-member table:name="Tringle suspension" table:display="true" table:show-details="true"/>
                <table:data-pilot-member table:name="Véronique bleu en godet" table:display="true" table:show-details="true"/>
                <table:data-pilot-member table:name="verveine bonariensis G8" table:display="true" table:show-details="true"/>
                <table:data-pilot-member table:name="Verveine en godet de 8" table:display="true" table:show-details="true"/>
                <table:data-pilot-member table:name="Verveine en pot de 10" table:display="true" table:show-details="true"/>
                <table:data-pilot-member table:name="Verveine en pot de 12" table:display="true" table:show-details="true"/>
                <table:data-pilot-member table:name="Verveine en pot de 14" table:display="true" table:show-details="true"/>
                <table:data-pilot-member table:name="Verveine jeune plant en plaque de 264" table:display="true" table:show-details="true"/>
                <table:data-pilot-member table:name="vin" table:display="true" table:show-details="true"/>
                <table:data-pilot-member table:name="vin blanc" table:display="true" table:show-details="true"/>
                <table:data-pilot-member table:name="vin crémant Bourgogne" table:display="true" table:show-details="true"/>
                <table:data-pilot-member table:name="vin crémant Montreui" table:display="true" table:show-details="true"/>
                <table:data-pilot-member table:name="vin rouge" table:display="true" table:show-details="true"/>
                <table:data-pilot-member table:name="vin rouge " table:display="true" table:show-details="true"/>
                <table:data-pilot-member table:name="Violette (pensée cornue) à l'unité" table:display="true" table:show-details="true"/>
                <table:data-pilot-member table:name="Violettes (pensée cornue) en barquette de 10" table:display="true" table:show-details="true"/>
                <table:data-pilot-member table:name="Vivace godet 8" table:display="true" table:show-details="true"/>
                <table:data-pilot-member table:name="Vivace godet 8 en barquette de 10" table:display="true" table:show-details="true"/>
                <table:data-pilot-member table:name="Vivace pot 10" table:display="true" table:show-details="true"/>
                <table:data-pilot-member table:name="Vivaces en godet" table:display="true" table:show-details="true"/>
                <table:data-pilot-member table:name="vivaces en pots de 10 ou 12" table:display="true" table:show-details="true"/>
                <table:data-pilot-member table:name="Yucca filamentosa" table:display="true" table:show-details="true"/>
                <table:data-pilot-member table:name="Zinnia en pot de 10" table:display="true" table:show-details="true"/>
                <table:data-pilot-member table:name="Zinnia hybride en godet de 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0114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499cm" fo:margin-right="0.499cm" style:shadow="none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ato" fo:font-size="12pt" fo:font-weight="bold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4-04-03T15:41:56.528000000</dc:date>
    <meta:editing-cycles>33</meta:editing-cycles>
    <meta:editing-duration>PT6H59M17S</meta:editing-duration>
    <meta:document-statistic meta:table-count="4" meta:cell-count="5023" meta:object-count="0"/>
    <meta:user-defined meta:name="Info 1"/>
    <meta:user-defined meta:name="Info 2"/>
    <meta:user-defined meta:name="Info 3"/>
    <meta:user-defined meta:name="Info 4"/>
  </office:meta>
</office:document-meta>
</file>