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pitch="variable"/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</office:font-face-decls>
  <office:automatic-styles>
    <style:style style:name="co1" style:family="table-column">
      <style:table-column-properties fo:break-before="auto" style:column-width="5.114cm"/>
    </style:style>
    <style:style style:name="co2" style:family="table-column">
      <style:table-column-properties fo:break-before="auto" style:column-width="4.018cm"/>
    </style:style>
    <style:style style:name="co3" style:family="table-column">
      <style:table-column-properties fo:break-before="auto" style:column-width="5.293cm"/>
    </style:style>
    <style:style style:name="co4" style:family="table-column">
      <style:table-column-properties fo:break-before="auto" style:column-width="4.147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0.914cm"/>
    </style:style>
    <style:style style:name="co8" style:family="table-column">
      <style:table-column-properties fo:break-before="auto" style:column-width="4.561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621cm"/>
    </style:style>
    <style:style style:name="co12" style:family="table-column">
      <style:table-column-properties fo:break-before="auto" style:column-width="5.364cm"/>
    </style:style>
    <style:style style:name="co13" style:family="table-column">
      <style:table-column-properties fo:break-before="auto" style:column-width="4.7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levé_20_Botaniqu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border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none" fo:border-top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order-left="none" fo:border-right="0.99pt solid #000000" fo:border-top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0.99pt solid #000000" fo:border-top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none" fo:border-top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011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30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1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3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3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3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5" style:family="table-cell" style:parent-style-name="Pivot_20_Table_20_Category" style:data-style-name="N0">
      <style:table-cell-properties fo:border-bottom="2.01pt solid #000000" fo:border-left="2.01pt solid #000000" fo:border-right="0.99pt solid #000000" fo:border-top="0.99pt solid #000000"/>
    </style:style>
    <style:style style:name="ce36" style:family="table-cell" style:parent-style-name="Default" style:data-style-name="N100">
      <style:table-cell-properties fo:border="0.99pt solid #000000"/>
    </style:style>
    <style:style style:name="ce65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66" style:family="table-cell" style:parent-style-name="Pivot_20_Table_20_Field">
      <style:table-cell-properties fo:border="0.99pt solid #000000"/>
    </style:style>
    <style:style style:name="ce67" style:family="table-cell" style:parent-style-name="Pivot_20_Table_20_Category" style:data-style-name="N0">
      <style:table-cell-properties fo:border="0.99pt solid #000000"/>
    </style:style>
    <style:style style:name="ce68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69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70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71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</style:style>
    <style:style style:name="ce7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3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74" style:family="table-cell" style:parent-style-name="Pivot_20_Table_20_Value" style:data-style-name="N0">
      <style:table-cell-properties fo:border-bottom="0.99pt solid #000000" fo:border-left="0.99pt solid #000000" fo:border-right="none" fo:border-top="0.99pt solid #000000"/>
    </style:style>
    <style:style style:name="ce75" style:family="table-cell" style:parent-style-name="Pivot_20_Table_20_Value">
      <style:table-cell-properties fo:border-bottom="0.99pt solid #000000" fo:border-left="0.99pt solid #000000" fo:border-right="none" fo:border-top="0.99pt solid #000000"/>
    </style:style>
    <style:style style:name="ce76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77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78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79" style:family="table-cell" style:parent-style-name="Pivot_20_Table_20_Value">
      <style:table-cell-properties fo:border-bottom="none" fo:border-left="0.99pt solid #000000" fo:border-right="none" fo:border-top="none"/>
    </style:style>
    <style:style style:name="ce80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81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82" style:family="table-cell" style:parent-style-name="Pivot_20_Table_20_Value" style:data-style-name="N0">
      <style:table-cell-properties fo:border-bottom="2.01pt solid #000000" fo:border-left="0.99pt solid #000000" fo:border-right="none" fo:border-top="0.99pt solid #000000"/>
    </style:style>
    <style:style style:name="ce8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84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85" style:family="table-cell" style:parent-style-name="Pivot_20_Table_20_Value">
      <style:table-cell-properties fo:border-bottom="0.99pt solid #000000" fo:border-left="none" fo:border-right="2.01pt solid #000000" fo:border-top="0.99pt solid #000000"/>
    </style:style>
    <style:style style:name="ce86" style:family="table-cell" style:parent-style-name="Pivot_20_Table_20_Value" style:data-style-name="N0">
      <style:table-cell-properties fo:border-bottom="0.99pt solid #000000" fo:border-left="none" fo:border-right="2.01pt solid #000000" fo:border-top="0.99pt solid #000000"/>
    </style:style>
    <style:style style:name="ce87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88" style:family="table-cell" style:parent-style-name="Pivot_20_Table_20_Value">
      <style:table-cell-properties fo:border-bottom="0.99pt solid #000000" fo:border-left="none" fo:border-right="2.01pt solid #000000" fo:border-top="none"/>
    </style:style>
    <style:style style:name="ce89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90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91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92" style:family="table-cell" style:parent-style-name="Pivot_20_Table_20_Value">
      <style:table-cell-properties fo:border-bottom="none" fo:border-left="none" fo:border-right="2.01pt solid #000000" fo:border-top="none"/>
    </style:style>
    <style:style style:name="ce93" style:family="table-cell" style:parent-style-name="Pivot_20_Table_20_Value">
      <style:table-cell-properties fo:border-bottom="2.01pt solid #000000" fo:border-left="none" fo:border-right="2.01pt solid #000000" fo:border-top="0.99pt solid #000000"/>
    </style:style>
    <style:style style:name="ce94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95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96" style:family="table-cell" style:parent-style-name="Pivot_20_Table_20_Value">
      <style:table-cell-properties fo:border-bottom="2.01pt solid #000000" fo:border-left="0.99pt solid #000000" fo:border-right="none" fo:border-top="none"/>
    </style:style>
    <style:style style:name="ce97" style:family="table-cell" style:parent-style-name="Pivot_20_Table_20_Value" style:data-style-name="N0">
      <style:table-cell-properties fo:border-bottom="2.01pt solid #000000" fo:border-left="none" fo:border-right="2.01pt solid #000000" fo:border-top="none"/>
    </style:style>
    <style:style style:name="T1" style:family="text">
      <style:text-properties style:use-window-font-color="true" style:font-name="Arial1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10pt" fo:font-weight="normal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Relevé Botanique" table:style-name="ta1" table:print="false">
        <office:forms form:automatic-focus="false" form:apply-design-mode="false"/>
        <table:table-column table:style-name="co1" table:default-cell-style-name="ce47"/>
        <table:table-column-group>
          <table:table-column table:style-name="co2" table:default-cell-style-name="ce47"/>
          <table:table-column table:style-name="co3" table:default-cell-style-name="ce47"/>
          <table:table-column table:style-name="co4" table:default-cell-style-name="ce47"/>
        </table:table-column-group>
        <table:table-column table:style-name="co5" table:default-cell-style-name="ce56"/>
        <table:table-column table:style-name="co6" table:default-cell-style-name="ce56"/>
        <table:table-column table:style-name="co7" table:default-cell-style-name="ce59"/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number-columns-repeated="245" table:default-cell-style-name="ce56"/>
        <table:table-row table:style-name="ro1">
          <table:table-cell table:style-name="ce37" office:value-type="string" calcext:value-type="string">
            <text:p>NOM COMMUN</text:p>
          </table:table-cell>
          <table:table-cell table:style-name="ce37" office:value-type="string" calcext:value-type="string">
            <text:p>GENRE</text:p>
          </table:table-cell>
          <table:table-cell table:style-name="ce37" office:value-type="string" calcext:value-type="string">
            <text:p>ESPECE CULTIVAR</text:p>
          </table:table-cell>
          <table:table-cell table:style-name="ce37" office:value-type="string" calcext:value-type="string">
            <text:p>FAMILLES</text:p>
          </table:table-cell>
          <table:table-cell table:style-name="ce54" office:value-type="string" calcext:value-type="string">
            <text:p>ZONE</text:p>
          </table:table-cell>
          <table:table-cell table:style-name="ce54" office:value-type="string" calcext:value-type="string">
            <text:p>Partie</text:p>
          </table:table-cell>
          <table:table-cell table:style-name="ce54" office:value-type="string" calcext:value-type="string">
            <text:p>N°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Abelia</text:p>
          </table:table-cell>
          <table:table-cell table:style-name="ce38" office:value-type="string" calcext:value-type="string">
            <text:p>grandifrora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bélia</text:p>
          </table:table-cell>
          <table:table-cell table:style-name="ce38" office:value-type="string" calcext:value-type="string">
            <text:p>Abelia</text:p>
          </table:table-cell>
          <table:table-cell office:value-type="string" calcext:value-type="string">
            <text:p>grandiflora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Abélia</text:p>
          </table:table-cell>
          <table:table-cell table:style-name="ce39" office:value-type="string" calcext:value-type="string">
            <text:p>Abelia </text:p>
          </table:table-cell>
          <table:table-cell table:style-name="ce39" office:value-type="string" calcext:value-type="string">
            <text:p>X grandiflora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belia à grandes fleurs</text:p>
          </table:table-cell>
          <table:table-cell table:style-name="ce38" office:value-type="string" calcext:value-type="string">
            <text:p>Abelia</text:p>
          </table:table-cell>
          <table:table-cell table:style-name="ce38" office:value-type="string" calcext:value-type="string">
            <text:p>grandiflora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5" calcext:value-type="float">
            <text:p>45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Abelia à grandes fleurs</text:p>
          </table:table-cell>
          <table:table-cell table:style-name="ce39" office:value-type="string" calcext:value-type="string">
            <text:p>Abelia</text:p>
          </table:table-cell>
          <table:table-cell table:style-name="ce39" office:value-type="string" calcext:value-type="string">
            <text:p>grandiflora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cacia de Constantinople</text:p>
          </table:table-cell>
          <table:table-cell table:style-name="ce38" office:value-type="string" calcext:value-type="string">
            <text:p>Albizia julibrissin</text:p>
          </table:table-cell>
          <table:table-cell table:style-name="ce38" office:value-type="string" calcext:value-type="string">
            <text:p>julibrissin 'Ombrella'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4" calcext:value-type="float">
            <text:p>5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caena</text:p>
          </table:table-cell>
          <table:table-cell table:style-name="ce38" office:value-type="string" calcext:value-type="string">
            <text:p>Acaeana</text:p>
          </table:table-cell>
          <table:table-cell table:style-name="ce38" office:value-type="string" calcext:value-type="string">
            <text:p>buchnaanii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Acanea</text:p>
          </table:table-cell>
          <table:table-cell table:style-name="ce38" office:value-type="string" calcext:value-type="string">
            <text:p>novae zelandiae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4" calcext:value-type="float">
            <text:p>7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cca</text:p>
          </table:table-cell>
          <table:table-cell table:style-name="ce38" office:value-type="string" calcext:value-type="string">
            <text:p>Feijoa</text:p>
          </table:table-cell>
          <table:table-cell table:style-name="ce38" office:value-type="string" calcext:value-type="string">
            <text:p>sellowiana</text:p>
          </table:table-cell>
          <table:table-cell table:style-name="ce38" office:value-type="string" calcext:value-type="string">
            <text:p>MYRT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kébia</text:p>
          </table:table-cell>
          <table:table-cell table:style-name="ce38" office:value-type="string" calcext:value-type="string">
            <text:p>Akebia</text:p>
          </table:table-cell>
          <table:table-cell table:style-name="ce38" office:value-type="string" calcext:value-type="string">
            <text:p>quinata</text:p>
          </table:table-cell>
          <table:table-cell table:style-name="ce38" office:value-type="string" calcext:value-type="string">
            <text:p>LARDIZABAL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Alaterne panaché</text:p>
          </table:table-cell>
          <table:table-cell table:style-name="ce39" office:value-type="string" calcext:value-type="string">
            <text:p>Rhamnus </text:p>
          </table:table-cell>
          <table:table-cell table:style-name="ce39" office:value-type="string" calcext:value-type="string">
            <text:p>alaternus<text:span text:style-name="T1">Argenteovariegatus</text:span></text:p>
          </table:table-cell>
          <table:table-cell table:style-name="ce39" office:value-type="string" calcext:value-type="string">
            <text:p>RHAMN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 table:number-columns-repeated="2" table:style-name="ce39" office:value-type="string" calcext:value-type="string">
            <text:p>Alchemille</text:p>
          </table:table-cell>
          <table:table-cell table:style-name="ce39" office:value-type="string" calcext:value-type="string">
            <text:p>molli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lchenille molle</text:p>
          </table:table-cell>
          <table:table-cell table:style-name="ce38" office:value-type="string" calcext:value-type="string">
            <text:p>Alchenille</text:p>
          </table:table-cell>
          <table:table-cell table:style-name="ce38" office:value-type="string" calcext:value-type="string">
            <text:p>molli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69" calcext:value-type="float">
            <text:p>6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lthea</text:p>
          </table:table-cell>
          <table:table-cell table:style-name="ce38" office:value-type="string" calcext:value-type="string">
            <text:p>Hibiscus </text:p>
          </table:table-cell>
          <table:table-cell table:style-name="ce38" office:value-type="string" calcext:value-type="string">
            <text:p>syriacus '<text:span text:style-name="T1">Helena'</text:span></text:p>
          </table:table-cell>
          <table:table-cell table:style-name="ce38" office:value-type="string" calcext:value-type="string">
            <text:p>MALV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Amelanchier du Canada</text:p>
          </table:table-cell>
          <table:table-cell table:style-name="ce39" office:value-type="string" calcext:value-type="string">
            <text:p>Amelanchier</text:p>
          </table:table-cell>
          <table:table-cell table:style-name="ce39" office:value-type="string" calcext:value-type="string">
            <text:p>canadensis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ncolie</text:p>
          </table:table-cell>
          <table:table-cell table:style-name="ce38" office:value-type="string" calcext:value-type="string">
            <text:p>Aquilegia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RENONCU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9" calcext:value-type="float">
            <text:p>7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ndromède</text:p>
          </table:table-cell>
          <table:table-cell table:style-name="ce38" office:value-type="string" calcext:value-type="string">
            <text:p>Pieris </text:p>
          </table:table-cell>
          <table:table-cell table:style-name="ce38" office:value-type="string" calcext:value-type="string">
            <text:p>japonica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Andromède du Japon</text:p>
          </table:table-cell>
          <table:table-cell table:style-name="ce39" office:value-type="string" calcext:value-type="string">
            <text:p>Pieris</text:p>
          </table:table-cell>
          <table:table-cell table:style-name="ce39" office:value-type="string" calcext:value-type="string">
            <text:p>japonica '<text:span text:style-name="T1">La Débutante</text:span><text:span text:style-name="T2">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Andromède du Japon</text:p>
          </table:table-cell>
          <table:table-cell table:style-name="ce39" office:value-type="string" calcext:value-type="string">
            <text:p>Pieris</text:p>
          </table:table-cell>
          <table:table-cell table:style-name="ce39" office:value-type="string" calcext:value-type="string">
            <text:p>japonica '<text:span text:style-name="T1">Mountain fire</text:span><text:span text:style-name="T2">'</text:span></text:p>
          </table:table-cell>
          <table:table-cell table:style-name="ce39" office:value-type="string" calcext:value-type="string">
            <text:p>ERI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Andromède en arbre</text:p>
          </table:table-cell>
          <table:table-cell table:style-name="ce39" office:value-type="string" calcext:value-type="string">
            <text:p>Pieris</text:p>
          </table:table-cell>
          <table:table-cell table:style-name="ce39" office:value-type="string" calcext:value-type="string">
            <text:p>formosa '<text:span text:style-name="T1">Forestii</text:span><text:span text:style-name="T2">'</text:span></text:p>
          </table:table-cell>
          <table:table-cell table:style-name="ce39" office:value-type="string" calcext:value-type="string">
            <text:p>ERIC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style-name="ce40" office:value-type="string" calcext:value-type="string">
            <text:p>Aquillée</text:p>
          </table:table-cell>
          <table:table-cell table:style-name="ce40" office:value-type="string" calcext:value-type="string">
            <text:p>Aquillea</text:p>
          </table:table-cell>
          <table:table-cell table:style-name="ce40" office:value-type="string" calcext:value-type="string">
            <text:p>millefolium X '<text:span text:style-name="T1">Apple Blossom</text:span><text:span text:style-name="T2">'</text:span>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8" office:value-type="float" office:value="50" calcext:value-type="float">
            <text:p>5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rbre à papillons</text:p>
          </table:table-cell>
          <table:table-cell table:style-name="ce38" office:value-type="string" calcext:value-type="string">
            <text:p>Buddlaya </text:p>
          </table:table-cell>
          <table:table-cell table:style-name="ce38" office:value-type="string" calcext:value-type="string">
            <text:p>davidii</text:p>
          </table:table-cell>
          <table:table-cell table:style-name="ce38" office:value-type="string" calcext:value-type="string">
            <text:p>LOGANI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38" calcext:value-type="float">
            <text:p>3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rbre à perruque</text:p>
          </table:table-cell>
          <table:table-cell table:style-name="ce38" office:value-type="string" calcext:value-type="string">
            <text:p>Cotinus</text:p>
          </table:table-cell>
          <table:table-cell table:style-name="ce38" office:value-type="string" calcext:value-type="string">
            <text:p>coggygria '<text:span text:style-name="T1">Grace</text:span><text:span text:style-name="T2">'</text:span></text:p>
          </table:table-cell>
          <table:table-cell table:style-name="ce38" office:value-type="string" calcext:value-type="string">
            <text:p>ANACARD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5" calcext:value-type="float">
            <text:p>4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rbre à perruque doré</text:p>
          </table:table-cell>
          <table:table-cell table:style-name="ce38" office:value-type="string" calcext:value-type="string">
            <text:p>Cotinus</text:p>
          </table:table-cell>
          <table:table-cell table:style-name="ce38" office:value-type="string" calcext:value-type="string">
            <text:p>coggygria</text:p>
          </table:table-cell>
          <table:table-cell table:style-name="ce38" office:value-type="string" calcext:value-type="string">
            <text:p>ANACARD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6" calcext:value-type="float">
            <text:p>46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rbre à perruque pourpre</text:p>
          </table:table-cell>
          <table:table-cell table:style-name="ce38" office:value-type="string" calcext:value-type="string">
            <text:p>Cotinus</text:p>
          </table:table-cell>
          <table:table-cell table:style-name="ce38" office:value-type="string" calcext:value-type="string">
            <text:p>coggygria '<text:span text:style-name="T1">Royal pourpre</text:span><text:span text:style-name="T2">'</text:span></text:p>
          </table:table-cell>
          <table:table-cell table:style-name="ce38" office:value-type="string" calcext:value-type="string">
            <text:p>ANACARDI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rbre au caramel</text:p>
          </table:table-cell>
          <table:table-cell table:style-name="ce38" office:value-type="string" calcext:value-type="string">
            <text:p>Cercidiphyllum</text:p>
          </table:table-cell>
          <table:table-cell table:style-name="ce38" office:value-type="string" calcext:value-type="string">
            <text:p>japonicum</text:p>
          </table:table-cell>
          <table:table-cell table:style-name="ce38" office:value-type="string" calcext:value-type="string">
            <text:p>CERCIDIPHLL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Arbre aux 40 écus</text:p>
          </table:table-cell>
          <table:table-cell table:style-name="ce39" office:value-type="string" calcext:value-type="string">
            <text:p>Ginkgo</text:p>
          </table:table-cell>
          <table:table-cell table:style-name="ce39" office:value-type="string" calcext:value-type="string">
            <text:p>biloba</text:p>
          </table:table-cell>
          <table:table-cell table:style-name="ce39" office:value-type="string" calcext:value-type="string">
            <text:p>GINKGO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rbre aux faisans</text:p>
          </table:table-cell>
          <table:table-cell table:style-name="ce38" office:value-type="string" calcext:value-type="string">
            <text:p>Leycesteria</text:p>
          </table:table-cell>
          <table:table-cell table:style-name="ce38" office:value-type="string" calcext:value-type="string">
            <text:p>Formosa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rbre aux papillons</text:p>
          </table:table-cell>
          <table:table-cell table:style-name="ce38" office:value-type="string" calcext:value-type="string">
            <text:p>Buddleja </text:p>
          </table:table-cell>
          <table:table-cell table:style-name="ce38" office:value-type="string" calcext:value-type="string">
            <text:p>davidii 'Pink delight'</text:p>
          </table:table-cell>
          <table:table-cell table:style-name="ce38" office:value-type="string" calcext:value-type="string">
            <text:p>LOGANI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0" calcext:value-type="float">
            <text:p>5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rbre caramel</text:p>
          </table:table-cell>
          <table:table-cell table:style-name="ce38" office:value-type="string" calcext:value-type="string">
            <text:p>Cercidiphyllum</text:p>
          </table:table-cell>
          <table:table-cell table:style-name="ce38" office:value-type="string" calcext:value-type="string">
            <text:p>japonicum</text:p>
          </table:table-cell>
          <table:table-cell table:style-name="ce38" office:value-type="string" calcext:value-type="string">
            <text:p>CERDIPHY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Arbre de Judée</text:p>
          </table:table-cell>
          <table:table-cell table:style-name="ce39" office:value-type="string" calcext:value-type="string">
            <text:p>Cercis</text:p>
          </table:table-cell>
          <table:table-cell table:style-name="ce39" office:value-type="string" calcext:value-type="string">
            <text:p>siliquastrum</text:p>
          </table:table-cell>
          <table:table-cell table:style-name="ce39" office:value-type="string" calcext:value-type="string">
            <text:p>FAB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Arbre de la Galissonnière</text:p>
          </table:table-cell>
          <table:table-cell table:style-name="ce39" office:value-type="string" calcext:value-type="string">
            <text:p>Magnolia</text:p>
          </table:table-cell>
          <table:table-cell table:style-name="ce39" office:value-type="string" calcext:value-type="string">
            <text:p>grandiflora</text:p>
          </table:table-cell>
          <table:table-cell table:style-name="ce39" office:value-type="string" calcext:value-type="string">
            <text:p>MAGNOLI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rgousier</text:p>
          </table:table-cell>
          <table:table-cell table:style-name="ce38" office:value-type="string" calcext:value-type="string">
            <text:p>Hippophae</text:p>
          </table:table-cell>
          <table:table-cell table:style-name="ce38" office:value-type="string" calcext:value-type="string">
            <text:p>rhamnoïdes</text:p>
          </table:table-cell>
          <table:table-cell table:style-name="ce38" office:value-type="string" calcext:value-type="string">
            <text:p>ELEAGN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rmerie</text:p>
          </table:table-cell>
          <table:table-cell table:style-name="ce38" office:value-type="string" calcext:value-type="string">
            <text:p>Armeria</text:p>
          </table:table-cell>
          <table:table-cell table:style-name="ce38" office:value-type="string" calcext:value-type="string">
            <text:p>maritima</text:p>
          </table:table-cell>
          <table:table-cell table:style-name="ce38" office:value-type="string" calcext:value-type="string">
            <text:p>PLUMBAGI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67" calcext:value-type="float">
            <text:p>67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rmérie</text:p>
          </table:table-cell>
          <table:table-cell table:style-name="ce38" office:value-type="string" calcext:value-type="string">
            <text:p>Armeria</text:p>
          </table:table-cell>
          <table:table-cell table:style-name="ce38" office:value-type="string" calcext:value-type="string">
            <text:p>maritima</text:p>
          </table:table-cell>
          <table:table-cell table:style-name="ce38" office:value-type="string" calcext:value-type="string">
            <text:p>PLUMBAGIN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Aronia</text:p>
          </table:table-cell>
          <table:table-cell table:style-name="ce38" office:value-type="string" calcext:value-type="string">
            <text:p>arbutifoli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rum d'Ethiopie</text:p>
          </table:table-cell>
          <table:table-cell table:style-name="ce38" office:value-type="string" calcext:value-type="string">
            <text:p>Zantedeschia</text:p>
          </table:table-cell>
          <table:table-cell table:style-name="ce38" office:value-type="string" calcext:value-type="string">
            <text:p>aethiopica </text:p>
          </table:table-cell>
          <table:table-cell table:style-name="ce38" office:value-type="string" calcext:value-type="string">
            <text:p>A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spidic</text:p>
          </table:table-cell>
          <table:table-cell table:style-name="ce38" office:value-type="string" calcext:value-type="string">
            <text:p>Polystichum</text:p>
          </table:table-cell>
          <table:table-cell table:style-name="ce38" office:value-type="string" calcext:value-type="string">
            <text:p>setiferum</text:p>
          </table:table-cell>
          <table:table-cell table:style-name="ce38" office:value-type="string" calcext:value-type="string">
            <text:p>ASPLEN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ster</text:p>
          </table:table-cell>
          <table:table-cell table:style-name="ce38" office:value-type="string" calcext:value-type="string">
            <text:p>Novae-angliae</text:p>
          </table:table-cell>
          <table:table-cell table:style-name="ce38" office:value-type="string" calcext:value-type="string">
            <text:p> '<text:span text:style-name="T1">Rosanna</text:span><text:span text:style-name="T2">'</text:span>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ster d'automne</text:p>
          </table:table-cell>
          <table:table-cell table:style-name="ce38" office:value-type="string" calcext:value-type="string">
            <text:p>Aster</text:p>
          </table:table-cell>
          <table:table-cell table:style-name="ce38" office:value-type="string" calcext:value-type="string">
            <text:p>novea-angliae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5" calcext:value-type="float">
            <text:p>5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ster X</text:p>
          </table:table-cell>
          <table:table-cell table:style-name="ce38" office:value-type="string" calcext:value-type="string">
            <text:p>Aster</text:p>
          </table:table-cell>
          <table:table-cell table:style-name="ce38" office:value-type="string" calcext:value-type="string">
            <text:p>novi-belgii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Astilbe</text:p>
          </table:table-cell>
          <table:table-cell table:style-name="ce38" office:value-type="string" calcext:value-type="string">
            <text:p>X arensii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ubépine</text:p>
          </table:table-cell>
          <table:table-cell table:style-name="ce38" office:value-type="string" calcext:value-type="string">
            <text:p>Crataegus</text:p>
          </table:table-cell>
          <table:table-cell table:style-name="ce38"/>
          <table:table-cell table:style-name="ce38" office:value-type="string" calcext:value-type="string">
            <text:p>ROS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ubépine blanche</text:p>
          </table:table-cell>
          <table:table-cell table:style-name="ce38" office:value-type="string" calcext:value-type="string">
            <text:p>Crataegus</text:p>
          </table:table-cell>
          <table:table-cell table:style-name="ce38" office:value-type="string" calcext:value-type="string">
            <text:p>monogyn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5" calcext:value-type="float">
            <text:p>5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ubriète</text:p>
          </table:table-cell>
          <table:table-cell table:style-name="ce38" office:value-type="string" calcext:value-type="string">
            <text:p>Aubretia</text:p>
          </table:table-cell>
          <table:table-cell table:style-name="ce38" office:value-type="string" calcext:value-type="string">
            <text:p>hybride</text:p>
          </table:table-cell>
          <table:table-cell table:style-name="ce38" office:value-type="string" calcext:value-type="string">
            <text:p>BRASS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ubriète</text:p>
          </table:table-cell>
          <table:table-cell table:style-name="ce38" office:value-type="string" calcext:value-type="string">
            <text:p>Aubretia</text:p>
          </table:table-cell>
          <table:table-cell table:style-name="ce38" office:value-type="string" calcext:value-type="string">
            <text:p>X </text:p>
          </table:table-cell>
          <table:table-cell table:style-name="ce38" office:value-type="string" calcext:value-type="string">
            <text:p>BRASSIC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1" calcext:value-type="float">
            <text:p>51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Aucuba</text:p>
          </table:table-cell>
          <table:table-cell table:style-name="ce38" office:value-type="string" calcext:value-type="string">
            <text:p>japonica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7" calcext:value-type="float">
            <text:p>47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Aulne</text:p>
          </table:table-cell>
          <table:table-cell table:style-name="ce39" office:value-type="string" calcext:value-type="string">
            <text:p>Alnus</text:p>
          </table:table-cell>
          <table:table-cell table:style-name="ce39" office:value-type="string" calcext:value-type="string">
            <text:p>glutinosa</text:p>
          </table:table-cell>
          <table:table-cell table:style-name="ce39" office:value-type="string" calcext:value-type="string">
            <text:p>BETUL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ulne de Corse</text:p>
          </table:table-cell>
          <table:table-cell table:style-name="ce38" office:value-type="string" calcext:value-type="string">
            <text:p>Alnus</text:p>
          </table:table-cell>
          <table:table-cell table:style-name="ce38" office:value-type="string" calcext:value-type="string">
            <text:p>cordat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ulne de Corse</text:p>
          </table:table-cell>
          <table:table-cell table:style-name="ce38" office:value-type="string" calcext:value-type="string">
            <text:p>Alnus</text:p>
          </table:table-cell>
          <table:table-cell table:style-name="ce38" office:value-type="string" calcext:value-type="string">
            <text:p>cordat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ulne glutineux</text:p>
          </table:table-cell>
          <table:table-cell table:style-name="ce38" office:value-type="string" calcext:value-type="string">
            <text:p>Alnus</text:p>
          </table:table-cell>
          <table:table-cell table:style-name="ce38" office:value-type="string" calcext:value-type="string">
            <text:p>glutinos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1">
          <table:table-cell table:style-name="ce41" office:value-type="string" calcext:value-type="string">
            <text:p>Avoine vivace</text:p>
          </table:table-cell>
          <table:table-cell table:style-name="ce38" office:value-type="string" calcext:value-type="string">
            <text:p>Avena </text:p>
          </table:table-cell>
          <table:table-cell table:style-name="ce38" office:value-type="string" calcext:value-type="string">
            <text:p>sempervirens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voine vivace</text:p>
          </table:table-cell>
          <table:table-cell table:style-name="ce38" office:value-type="string" calcext:value-type="string">
            <text:p>Avena</text:p>
          </table:table-cell>
          <table:table-cell table:style-name="ce38" office:value-type="string" calcext:value-type="string">
            <text:p>sempervirens '<text:span text:style-name="T1">Glauca</text:span><text:span text:style-name="T2">'</text:span>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zalée mollis</text:p>
          </table:table-cell>
          <table:table-cell table:style-name="ce38" office:value-type="string" calcext:value-type="string">
            <text:p>Rhododendron</text:p>
          </table:table-cell>
          <table:table-cell table:style-name="ce38" office:value-type="string" calcext:value-type="string">
            <text:p>japonicum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Azalée mollis</text:p>
          </table:table-cell>
          <table:table-cell table:style-name="ce38" office:value-type="string" calcext:value-type="string">
            <text:p>Rhododendron</text:p>
          </table:table-cell>
          <table:table-cell table:style-name="ce38" office:value-type="string" calcext:value-type="string">
            <text:p>japonicum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acharis à feuille d'Halimium</text:p>
          </table:table-cell>
          <table:table-cell table:style-name="ce38" office:value-type="string" calcext:value-type="string">
            <text:p>Bacharis</text:p>
          </table:table-cell>
          <table:table-cell table:style-name="ce38" office:value-type="string" calcext:value-type="string">
            <text:p>halimifolium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Bambou</text:p>
          </table:table-cell>
          <table:table-cell table:style-name="ce39" office:value-type="string" calcext:value-type="string">
            <text:p>Pleioblastus</text:p>
          </table:table-cell>
          <table:table-cell table:style-name="ce39" office:value-type="string" calcext:value-type="string">
            <text:p>viridistriatus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ambou</text:p>
          </table:table-cell>
          <table:table-cell table:style-name="ce38" office:value-type="string" calcext:value-type="string">
            <text:p>Phyllostachys </text:p>
          </table:table-cell>
          <table:table-cell table:style-name="ce38" office:value-type="string" calcext:value-type="string">
            <text:p>spectabilis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ambou doré</text:p>
          </table:table-cell>
          <table:table-cell table:style-name="ce38" office:value-type="string" calcext:value-type="string">
            <text:p>Phyllostachys </text:p>
          </table:table-cell>
          <table:table-cell table:style-name="ce38" office:value-type="string" calcext:value-type="string">
            <text:p>aureocaulis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ambou humble</text:p>
          </table:table-cell>
          <table:table-cell table:style-name="ce38" office:value-type="string" calcext:value-type="string">
            <text:p>Phyllostachys </text:p>
          </table:table-cell>
          <table:table-cell table:style-name="ce38" office:value-type="string" calcext:value-type="string">
            <text:p>humilis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ambou nain</text:p>
          </table:table-cell>
          <table:table-cell table:style-name="ce38" office:value-type="string" calcext:value-type="string">
            <text:p>Pseudosasa</text:p>
          </table:table-cell>
          <table:table-cell table:style-name="ce38" office:value-type="string" calcext:value-type="string">
            <text:p>japonic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ambou nain</text:p>
          </table:table-cell>
          <table:table-cell table:style-name="ce38" office:value-type="string" calcext:value-type="string">
            <text:p>Sasa </text:p>
          </table:table-cell>
          <table:table-cell table:style-name="ce38" office:value-type="string" calcext:value-type="string">
            <text:p>veitchii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5" calcext:value-type="float">
            <text:p>3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ambou nain</text:p>
          </table:table-cell>
          <table:table-cell table:style-name="ce38" office:value-type="string" calcext:value-type="string">
            <text:p>Pleioblastus</text:p>
          </table:table-cell>
          <table:table-cell table:style-name="ce38" office:value-type="string" calcext:value-type="string">
            <text:p>pygmaeus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6" calcext:value-type="float">
            <text:p>36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Bambou noir</text:p>
          </table:table-cell>
          <table:table-cell table:style-name="ce39" office:value-type="string" calcext:value-type="string">
            <text:p>Phyllostachys</text:p>
          </table:table-cell>
          <table:table-cell table:style-name="ce39" office:value-type="string" calcext:value-type="string">
            <text:p>nigr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ambou noir</text:p>
          </table:table-cell>
          <table:table-cell table:style-name="ce38" office:value-type="string" calcext:value-type="string">
            <text:p>Phyllostachys</text:p>
          </table:table-cell>
          <table:table-cell table:style-name="ce38" office:value-type="string" calcext:value-type="string">
            <text:p>nigr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ambou sacré</text:p>
          </table:table-cell>
          <table:table-cell table:style-name="ce38" office:value-type="string" calcext:value-type="string">
            <text:p>Nandina</text:p>
          </table:table-cell>
          <table:table-cell table:style-name="ce38" office:value-type="string" calcext:value-type="string">
            <text:p>domestica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enoite</text:p>
          </table:table-cell>
          <table:table-cell table:style-name="ce38" office:value-type="string" calcext:value-type="string">
            <text:p>Geum</text:p>
          </table:table-cell>
          <table:table-cell table:style-name="ce38" office:value-type="string" calcext:value-type="string">
            <text:p>rivale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erberis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stenophylla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erberis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julianae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erberis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X '<text:span text:style-name="T1">Wallichs purple</text:span><text:span text:style-name="T2">'</text:span>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1">
          <table:table-cell table:number-columns-repeated="2" table:style-name="ce39" office:value-type="string" calcext:value-type="string">
            <text:p>Berberis</text:p>
          </table:table-cell>
          <table:table-cell table:style-name="ce39" office:value-type="string" calcext:value-type="string">
            <text:p>darwinii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erberis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X media 'Red jewel'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erberis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candidula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erberis 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buxifolia '<text:span text:style-name="T1">Nana'</text:span></text:p>
          </table:table-cell>
          <table:table-cell table:style-name="ce38" office:value-type="string" calcext:value-type="string">
            <text:p>BERBERIDACE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45" calcext:value-type="float">
            <text:p>4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erberis à feuille de buis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buxifolia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erberis darwinii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darwinii</text:p>
          </table:table-cell>
          <table:table-cell table:style-name="ce38" office:value-type="string" calcext:value-type="string">
            <text:p>BERBERIDACE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0" calcext:value-type="float">
            <text:p>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erberis de Darwin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darwinii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erberis de Wilson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wilsonae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erberis de Wilson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wilsonae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1">
          <table:table-cell table:number-columns-repeated="2" table:style-name="ce39" office:value-type="string" calcext:value-type="string">
            <text:p>Bergenia</text:p>
          </table:table-cell>
          <table:table-cell table:style-name="ce39" office:value-type="string" calcext:value-type="string">
            <text:p>cordifoli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oule de neige</text:p>
          </table:table-cell>
          <table:table-cell table:style-name="ce38" office:value-type="string" calcext:value-type="string">
            <text:p>Viburnum </text:p>
          </table:table-cell>
          <table:table-cell table:style-name="ce38" office:value-type="string" calcext:value-type="string">
            <text:p>opulus 'Roseum'</text:p>
          </table:table-cell>
          <table:table-cell table:style-name="ce38" office:value-type="string" calcext:value-type="string">
            <text:p>CAPRIOFOLI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Boule de neige</text:p>
          </table:table-cell>
          <table:table-cell table:style-name="ce39" office:value-type="string" calcext:value-type="string">
            <text:p>Viburnum</text:p>
          </table:table-cell>
          <table:table-cell table:style-name="ce39" office:value-type="string" calcext:value-type="string">
            <text:p>opulus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ouleau</text:p>
          </table:table-cell>
          <table:table-cell table:style-name="ce38" office:value-type="string" calcext:value-type="string">
            <text:p>Betula</text:p>
          </table:table-cell>
          <table:table-cell table:style-name="ce38" office:value-type="string" calcext:value-type="string">
            <text:p>verrucos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ouleau</text:p>
          </table:table-cell>
          <table:table-cell table:style-name="ce38" office:value-type="string" calcext:value-type="string">
            <text:p>Betula</text:p>
          </table:table-cell>
          <table:table-cell table:style-name="ce38" office:value-type="string" calcext:value-type="string">
            <text:p>verrucos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ouleau à tronc noir</text:p>
          </table:table-cell>
          <table:table-cell table:style-name="ce38" office:value-type="string" calcext:value-type="string">
            <text:p>Betula</text:p>
          </table:table-cell>
          <table:table-cell table:style-name="ce38" office:value-type="string" calcext:value-type="string">
            <text:p>griseum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ouleau blanc</text:p>
          </table:table-cell>
          <table:table-cell table:style-name="ce38" office:value-type="string" calcext:value-type="string">
            <text:p>Betula </text:p>
          </table:table-cell>
          <table:table-cell table:style-name="ce38" office:value-type="string" calcext:value-type="string">
            <text:p>utilis 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2" calcext:value-type="float">
            <text:p>52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Bouleau commun</text:p>
          </table:table-cell>
          <table:table-cell table:style-name="ce39" office:value-type="string" calcext:value-type="string">
            <text:p>Betula</text:p>
          </table:table-cell>
          <table:table-cell table:style-name="ce39" office:value-type="string" calcext:value-type="string">
            <text:p><text:s/>pendula</text:p>
          </table:table-cell>
          <table:table-cell table:style-name="ce39" office:value-type="string" calcext:value-type="string">
            <text:p>BETUL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Bouleau pleureur</text:p>
          </table:table-cell>
          <table:table-cell table:style-name="ce39" office:value-type="string" calcext:value-type="string">
            <text:p>Betula </text:p>
          </table:table-cell>
          <table:table-cell table:style-name="ce39" office:value-type="string" calcext:value-type="string">
            <text:p> <text:span text:style-name="T1">'pendula</text:span><text:span text:style-name="T2">'</text:span></text:p>
          </table:table-cell>
          <table:table-cell table:style-name="ce39" office:value-type="string" calcext:value-type="string">
            <text:p>BETUL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ouleau verruqueux</text:p>
          </table:table-cell>
          <table:table-cell table:style-name="ce38" office:value-type="string" calcext:value-type="string">
            <text:p>Betula</text:p>
          </table:table-cell>
          <table:table-cell table:style-name="ce38" office:value-type="string" calcext:value-type="string">
            <text:p>verrucos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ouleau vérruqueux</text:p>
          </table:table-cell>
          <table:table-cell table:style-name="ce38" office:value-type="string" calcext:value-type="string">
            <text:p>Betula</text:p>
          </table:table-cell>
          <table:table-cell table:style-name="ce38" office:value-type="string" calcext:value-type="string">
            <text:p>verrucos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Brande</text:p>
          </table:table-cell>
          <table:table-cell table:style-name="ce39" office:value-type="string" calcext:value-type="string">
            <text:p>Calluna</text:p>
          </table:table-cell>
          <table:table-cell table:style-name="ce39" office:value-type="string" calcext:value-type="string">
            <text:p>vulgaris</text:p>
          </table:table-cell>
          <table:table-cell table:style-name="ce39" office:value-type="string" calcext:value-type="string">
            <text:p>ERI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2" calcext:value-type="float">
            <text:p>42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Bruyère</text:p>
          </table:table-cell>
          <table:table-cell table:style-name="ce39" office:value-type="string" calcext:value-type="string">
            <text:p>Erica</text:p>
          </table:table-cell>
          <table:table-cell table:style-name="ce39" office:value-type="string" calcext:value-type="string">
            <text:p>X darleyensis '<text:span text:style-name="T1">Margaret Porter</text:span><text:span text:style-name="T2">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ruyère</text:p>
          </table:table-cell>
          <table:table-cell table:style-name="ce38" office:value-type="string" calcext:value-type="string">
            <text:p>Erica</text:p>
          </table:table-cell>
          <table:table-cell table:style-name="ce38" office:value-type="string" calcext:value-type="string">
            <text:p>carnea cecilia M. Beal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Bruyère </text:p>
          </table:table-cell>
          <table:table-cell table:style-name="ce39" office:value-type="string" calcext:value-type="string">
            <text:p>Erica</text:p>
          </table:table-cell>
          <table:table-cell table:style-name="ce39" office:value-type="string" calcext:value-type="string">
            <text:p>carnea '<text:span text:style-name="T1">Patrick</text:span><text:span text:style-name="T2">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Bruyère commune</text:p>
          </table:table-cell>
          <table:table-cell table:style-name="ce39" office:value-type="string" calcext:value-type="string">
            <text:p>Calluna</text:p>
          </table:table-cell>
          <table:table-cell table:style-name="ce39" office:value-type="string" calcext:value-type="string">
            <text:p>vulgaris '<text:span text:style-name="T1">Elsie Purnell</text:span><text:span text:style-name="T2">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ruyère d'hiver</text:p>
          </table:table-cell>
          <table:table-cell table:style-name="ce38" office:value-type="string" calcext:value-type="string">
            <text:p>Erica</text:p>
          </table:table-cell>
          <table:table-cell table:style-name="ce38" office:value-type="string" calcext:value-type="string">
            <text:p>carnea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Bruyère d'hiver</text:p>
          </table:table-cell>
          <table:table-cell table:style-name="ce39" office:value-type="string" calcext:value-type="string">
            <text:p>Erica</text:p>
          </table:table-cell>
          <table:table-cell table:style-name="ce39" office:value-type="string" calcext:value-type="string">
            <text:p>carnea '<text:span text:style-name="T1">Springwood White</text:span><text:span text:style-name="T2">'</text:span></text:p>
          </table:table-cell>
          <table:table-cell table:style-name="ce39" office:value-type="string" calcext:value-type="string">
            <text:p>ERI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Bruyère d'hiver</text:p>
          </table:table-cell>
          <table:table-cell table:style-name="ce39" office:value-type="string" calcext:value-type="string">
            <text:p>Erica</text:p>
          </table:table-cell>
          <table:table-cell table:style-name="ce39" office:value-type="string" calcext:value-type="string">
            <text:p>carnea '<text:span text:style-name="T1">aure</text:span><text:span text:style-name="T2">a</text:span></text:p>
          </table:table-cell>
          <table:table-cell table:style-name="ce39" office:value-type="string" calcext:value-type="string">
            <text:p>ERI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Bruyère de Cornouailles</text:p>
          </table:table-cell>
          <table:table-cell table:style-name="ce39" office:value-type="string" calcext:value-type="string">
            <text:p>Erica</text:p>
          </table:table-cell>
          <table:table-cell table:style-name="ce39" office:value-type="string" calcext:value-type="string">
            <text:p>vagans <text:span text:style-name="T1">'M DF Maxwell</text:span><text:span text:style-name="T2">'</text:span></text:p>
          </table:table-cell>
          <table:table-cell table:style-name="ce39" office:value-type="string" calcext:value-type="string">
            <text:p>ERI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ugle pourpre</text:p>
          </table:table-cell>
          <table:table-cell table:style-name="ce38" office:value-type="string" calcext:value-type="string">
            <text:p>Ajuga </text:p>
          </table:table-cell>
          <table:table-cell table:style-name="ce38" office:value-type="string" calcext:value-type="string">
            <text:p>reptans '<text:span text:style-name="T1">Atropurpurea</text:span><text:span text:style-name="T2">'</text:span>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6" calcext:value-type="float">
            <text:p>46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uis</text:p>
          </table:table-cell>
          <table:table-cell table:style-name="ce38" office:value-type="string" calcext:value-type="string">
            <text:p>Buxus</text:p>
          </table:table-cell>
          <table:table-cell table:style-name="ce38" office:value-type="string" calcext:value-type="string">
            <text:p>sempervirens</text:p>
          </table:table-cell>
          <table:table-cell table:style-name="ce38" office:value-type="string" calcext:value-type="string">
            <text:p>BUX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uis</text:p>
          </table:table-cell>
          <table:table-cell table:style-name="ce38" office:value-type="string" calcext:value-type="string">
            <text:p>Buxus</text:p>
          </table:table-cell>
          <table:table-cell table:style-name="ce38" office:value-type="string" calcext:value-type="string">
            <text:p>sempervirens</text:p>
          </table:table-cell>
          <table:table-cell table:style-name="ce38" office:value-type="string" calcext:value-type="string">
            <text:p>BUX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uis</text:p>
          </table:table-cell>
          <table:table-cell table:style-name="ce38" office:value-type="string" calcext:value-type="string">
            <text:p>Buxus</text:p>
          </table:table-cell>
          <table:table-cell table:style-name="ce38" office:value-type="string" calcext:value-type="string">
            <text:p>sempervirens</text:p>
          </table:table-cell>
          <table:table-cell table:style-name="ce38" office:value-type="string" calcext:value-type="string">
            <text:p>BUX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Buis à bordure</text:p>
          </table:table-cell>
          <table:table-cell table:style-name="ce39" office:value-type="string" calcext:value-type="string">
            <text:p>Buxus </text:p>
          </table:table-cell>
          <table:table-cell table:style-name="ce39" office:value-type="string" calcext:value-type="string">
            <text:p>suffruticosa</text:p>
          </table:table-cell>
          <table:table-cell table:style-name="ce39" office:value-type="string" calcext:value-type="string">
            <text:p>BUX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Buisson ardent</text:p>
          </table:table-cell>
          <table:table-cell table:style-name="ce38" office:value-type="string" calcext:value-type="string">
            <text:p>Pyracantha</text:p>
          </table:table-cell>
          <table:table-cell table:style-name="ce38" office:value-type="string" calcext:value-type="string">
            <text:p><text:s/>'Dart's red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8" calcext:value-type="float">
            <text:p>4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aliparta</text:p>
          </table:table-cell>
          <table:table-cell table:style-name="ce38" office:value-type="string" calcext:value-type="string">
            <text:p>Calicarpa bodineri</text:p>
          </table:table-cell>
          <table:table-cell table:style-name="ce38" office:value-type="string" calcext:value-type="string">
            <text:p>bodineri 'Profusion'</text:p>
          </table:table-cell>
          <table:table-cell table:style-name="ce38" office:value-type="string" calcext:value-type="string">
            <text:p>VERBE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7" calcext:value-type="float">
            <text:p>37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Callicarpa</text:p>
          </table:table-cell>
          <table:table-cell table:style-name="ce38" office:value-type="string" calcext:value-type="string">
            <text:p>bodinieri "Profusion"</text:p>
          </table:table-cell>
          <table:table-cell table:style-name="ce38" office:value-type="string" calcext:value-type="string">
            <text:p>VERBE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Callicarpa</text:p>
          </table:table-cell>
          <table:table-cell table:style-name="ce38" office:value-type="string" calcext:value-type="string">
            <text:p>bodinieri '<text:span text:style-name="T1">Giraldii</text:span><text:span text:style-name="T2">'</text:span></text:p>
          </table:table-cell>
          <table:table-cell table:style-name="ce38" office:value-type="string" calcext:value-type="string">
            <text:p>VERBE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Calycanthus</text:p>
          </table:table-cell>
          <table:table-cell table:style-name="ce38" office:value-type="string" calcext:value-type="string">
            <text:p>floridus</text:p>
          </table:table-cell>
          <table:table-cell table:style-name="ce38" office:value-type="string" calcext:value-type="string">
            <text:p>CALYCANTH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9" calcext:value-type="float">
            <text:p>49</text:p>
          </table:table-cell>
          <table:table-cell table:number-columns-repeated="249"/>
        </table:table-row>
        <table:table-row table:style-name="ro1">
          <table:table-cell table:number-columns-repeated="2" table:style-name="ce39" office:value-type="string" calcext:value-type="string">
            <text:p>Camelia</text:p>
          </table:table-cell>
          <table:table-cell table:style-name="ce39" office:value-type="string" calcext:value-type="string">
            <text:p>sasanqua</text:p>
          </table:table-cell>
          <table:table-cell table:style-name="ce39" office:value-type="string" calcext:value-type="string">
            <text:p>THE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amelia du Japon</text:p>
          </table:table-cell>
          <table:table-cell table:style-name="ce38" office:value-type="string" calcext:value-type="string">
            <text:p>Camelia</text:p>
          </table:table-cell>
          <table:table-cell table:style-name="ce38" office:value-type="string" calcext:value-type="string">
            <text:p>japonica</text:p>
          </table:table-cell>
          <table:table-cell table:style-name="ce38" office:value-type="string" calcext:value-type="string">
            <text:p>THE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ampanule</text:p>
          </table:table-cell>
          <table:table-cell table:style-name="ce38" office:value-type="string" calcext:value-type="string">
            <text:p>Campanula</text:p>
          </table:table-cell>
          <table:table-cell table:style-name="ce38"/>
          <table:table-cell table:style-name="ce38" office:value-type="string" calcext:value-type="string">
            <text:p>CAMPANUL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ampanule</text:p>
          </table:table-cell>
          <table:table-cell table:style-name="ce38" office:value-type="string" calcext:value-type="string">
            <text:p>Campanula</text:p>
          </table:table-cell>
          <table:table-cell table:style-name="ce38"/>
          <table:table-cell table:style-name="ce38" office:value-type="string" calcext:value-type="string">
            <text:p>CAMPANUL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5" calcext:value-type="float">
            <text:p>4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anche</text:p>
          </table:table-cell>
          <table:table-cell table:style-name="ce38" office:value-type="string" calcext:value-type="string">
            <text:p>Deschampsia</text:p>
          </table:table-cell>
          <table:table-cell table:style-name="ce38" office:value-type="string" calcext:value-type="string">
            <text:p>cespitos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Carex</text:p>
          </table:table-cell>
          <table:table-cell table:style-name="ce38" office:value-type="string" calcext:value-type="string">
            <text:p>flagellifera</text:p>
          </table:table-cell>
          <table:table-cell table:style-name="ce38" office:value-type="string" calcext:value-type="string">
            <text:p>CYPER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arex doré</text:p>
          </table:table-cell>
          <table:table-cell table:style-name="ce38" office:value-type="string" calcext:value-type="string">
            <text:p>Carex</text:p>
          </table:table-cell>
          <table:table-cell table:style-name="ce38" office:value-type="string" calcext:value-type="string">
            <text:p>elata '<text:span text:style-name="T1">aurea</text:span><text:span text:style-name="T2">'</text:span></text:p>
          </table:table-cell>
          <table:table-cell table:style-name="ce38" office:value-type="string" calcext:value-type="string">
            <text:p>CYP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aryoptéris</text:p>
          </table:table-cell>
          <table:table-cell table:style-name="ce38" office:value-type="string" calcext:value-type="string">
            <text:p>Caryopteris</text:p>
          </table:table-cell>
          <table:table-cell table:style-name="ce38" office:value-type="string" calcext:value-type="string">
            <text:p>clandonensis '<text:span text:style-name="T1">Heavently Blue'</text:span></text:p>
          </table:table-cell>
          <table:table-cell table:style-name="ce38" office:value-type="string" calcext:value-type="string">
            <text:p>VERBEN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Catalpa</text:p>
          </table:table-cell>
          <table:table-cell table:style-name="ce38" office:value-type="string" calcext:value-type="string">
            <text:p>bignonioïdes</text:p>
          </table:table-cell>
          <table:table-cell table:style-name="ce38" office:value-type="string" calcext:value-type="string">
            <text:p>BIGNONI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eanothe</text:p>
          </table:table-cell>
          <table:table-cell table:style-name="ce38" office:value-type="string" calcext:value-type="string">
            <text:p>Ceanothus </text:p>
          </table:table-cell>
          <table:table-cell table:style-name="ce38" office:value-type="string" calcext:value-type="string">
            <text:p>impressus 'Puget blue'</text:p>
          </table:table-cell>
          <table:table-cell table:style-name="ce38" office:value-type="string" calcext:value-type="string">
            <text:p>RHAM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1" calcext:value-type="float">
            <text:p>41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eanothe</text:p>
          </table:table-cell>
          <table:table-cell table:style-name="ce39" office:value-type="string" calcext:value-type="string">
            <text:p>Ceanothus pallidus</text:p>
          </table:table-cell>
          <table:table-cell table:style-name="ce50" office:value-type="string" calcext:value-type="string">
            <text:p>Marie Simon'</text:p>
          </table:table-cell>
          <table:table-cell table:style-name="ce39" office:value-type="string" calcext:value-type="string">
            <text:p>RHAMN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eanothe</text:p>
          </table:table-cell>
          <table:table-cell table:style-name="ce38" office:value-type="string" calcext:value-type="string">
            <text:p>Ceanothus</text:p>
          </table:table-cell>
          <table:table-cell table:style-name="ce38" office:value-type="string" calcext:value-type="string">
            <text:p>"<text:span text:style-name="T1">Victoria</text:span><text:span text:style-name="T2">" </text:span></text:p>
          </table:table-cell>
          <table:table-cell table:style-name="ce38" office:value-type="string" calcext:value-type="string">
            <text:p>RHAMN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eanothe</text:p>
          </table:table-cell>
          <table:table-cell table:style-name="ce39" office:value-type="string" calcext:value-type="string">
            <text:p>Ceanothus</text:p>
          </table:table-cell>
          <table:table-cell table:style-name="ce39" office:value-type="string" calcext:value-type="string">
            <text:p>dellilianus</text:p>
          </table:table-cell>
          <table:table-cell table:style-name="ce39" office:value-type="string" calcext:value-type="string">
            <text:p>RHAMN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éanothe</text:p>
          </table:table-cell>
          <table:table-cell table:style-name="ce39" office:value-type="string" calcext:value-type="string">
            <text:p>Ceanothus</text:p>
          </table:table-cell>
          <table:table-cell table:style-name="ce39" office:value-type="string" calcext:value-type="string">
            <text:p>impressus '<text:span text:style-name="T1">Puget Blue</text:span><text:span text:style-name="T2">'</text:span></text:p>
          </table:table-cell>
          <table:table-cell table:style-name="ce38" office:value-type="string" calcext:value-type="string">
            <text:p>RHAMN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éanothe</text:p>
          </table:table-cell>
          <table:table-cell table:style-name="ce39" office:value-type="string" calcext:value-type="string">
            <text:p>Ceanothus</text:p>
          </table:table-cell>
          <table:table-cell table:style-name="ce39" office:value-type="string" calcext:value-type="string">
            <text:p>X <text:span text:style-name="T1">'Trewithen Blue</text:span><text:span text:style-name="T2">'</text:span></text:p>
          </table:table-cell>
          <table:table-cell table:style-name="ce38" office:value-type="string" calcext:value-type="string">
            <text:p>RHAMN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éanothe étalé</text:p>
          </table:table-cell>
          <table:table-cell table:style-name="ce38" office:value-type="string" calcext:value-type="string">
            <text:p>Ceanothus </text:p>
          </table:table-cell>
          <table:table-cell table:style-name="ce38" office:value-type="string" calcext:value-type="string">
            <text:p>thyrsiflorus 'repens'</text:p>
          </table:table-cell>
          <table:table-cell table:style-name="ce38" office:value-type="string" calcext:value-type="string">
            <text:p>RHAMN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èdre de l'Atlas</text:p>
          </table:table-cell>
          <table:table-cell table:style-name="ce38" office:value-type="string" calcext:value-type="string">
            <text:p>Cedrus</text:p>
          </table:table-cell>
          <table:table-cell table:style-name="ce38" office:value-type="string" calcext:value-type="string">
            <text:p>atlantica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èdre de l'Atlas bleu pleureur</text:p>
          </table:table-cell>
          <table:table-cell table:style-name="ce38" office:value-type="string" calcext:value-type="string">
            <text:p>Cedrus</text:p>
          </table:table-cell>
          <table:table-cell table:style-name="ce38" office:value-type="string" calcext:value-type="string">
            <text:p>atlantica "<text:span text:style-name="T1">Glauca pendula</text:span><text:span text:style-name="T2">"</text:span>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edrèle</text:p>
          </table:table-cell>
          <table:table-cell table:style-name="ce38" office:value-type="string" calcext:value-type="string">
            <text:p>Cedrela</text:p>
          </table:table-cell>
          <table:table-cell table:style-name="ce38" office:value-type="string" calcext:value-type="string">
            <text:p>sinensis</text:p>
          </table:table-cell>
          <table:table-cell table:style-name="ce38" office:value-type="string" calcext:value-type="string">
            <text:p>SIMARUB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édrèle</text:p>
          </table:table-cell>
          <table:table-cell table:style-name="ce38" office:value-type="string" calcext:value-type="string">
            <text:p>Cedirela</text:p>
          </table:table-cell>
          <table:table-cell table:style-name="ce38" office:value-type="string" calcext:value-type="string">
            <text:p>sinensis</text:p>
          </table:table-cell>
          <table:table-cell table:style-name="ce38" office:value-type="string" calcext:value-type="string">
            <text:p>MEL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entaurée</text:p>
          </table:table-cell>
          <table:table-cell table:style-name="ce38" office:value-type="string" calcext:value-type="string">
            <text:p>Centaurea</text:p>
          </table:table-cell>
          <table:table-cell table:style-name="ce38" office:value-type="string" calcext:value-type="string">
            <text:p>montana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1" calcext:value-type="float">
            <text:p>41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Ceratostigma</text:p>
          </table:table-cell>
          <table:table-cell table:style-name="ce38" office:value-type="string" calcext:value-type="string">
            <text:p>plumbaginoïdes</text:p>
          </table:table-cell>
          <table:table-cell table:style-name="ce38" office:value-type="string" calcext:value-type="string">
            <text:p>PLUMBAGI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7" calcext:value-type="float">
            <text:p>77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ératostigma arbustif</text:p>
          </table:table-cell>
          <table:table-cell table:style-name="ce38" office:value-type="string" calcext:value-type="string">
            <text:p>Ceratostigma</text:p>
          </table:table-cell>
          <table:table-cell table:style-name="ce38" office:value-type="string" calcext:value-type="string">
            <text:p>willmotianum</text:p>
          </table:table-cell>
          <table:table-cell table:style-name="ce38" office:value-type="string" calcext:value-type="string">
            <text:p>PLUMBAGI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eratostigma rampant</text:p>
          </table:table-cell>
          <table:table-cell table:style-name="ce38" office:value-type="string" calcext:value-type="string">
            <text:p>Ceratostigma</text:p>
          </table:table-cell>
          <table:table-cell table:style-name="ce38" office:value-type="string" calcext:value-type="string">
            <text:p>plumbaginoïdes</text:p>
          </table:table-cell>
          <table:table-cell table:style-name="ce38" office:value-type="string" calcext:value-type="string">
            <text:p>PLUMBIGI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6" calcext:value-type="float">
            <text:p>36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halef</text:p>
          </table:table-cell>
          <table:table-cell table:style-name="ce39" office:value-type="string" calcext:value-type="string">
            <text:p>Eleagnus</text:p>
          </table:table-cell>
          <table:table-cell table:style-name="ce39" office:value-type="string" calcext:value-type="string">
            <text:p>ebbengei '<text:span text:style-name="T1">Gilt Hedje</text:span><text:span text:style-name="T2">'</text:span></text:p>
          </table:table-cell>
          <table:table-cell table:style-name="ce39" office:value-type="string" calcext:value-type="string">
            <text:p>ELEAGN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4" calcext:value-type="float">
            <text:p>4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alef panaché</text:p>
          </table:table-cell>
          <table:table-cell table:style-name="ce38" office:value-type="string" calcext:value-type="string">
            <text:p>Eleagnus</text:p>
          </table:table-cell>
          <table:table-cell table:style-name="ce38" office:value-type="string" calcext:value-type="string">
            <text:p>X ebbingei 'limelight'</text:p>
          </table:table-cell>
          <table:table-cell table:style-name="ce38" office:value-type="string" calcext:value-type="string">
            <text:p>ELEAGN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arme</text:p>
          </table:table-cell>
          <table:table-cell table:style-name="ce38" office:value-type="string" calcext:value-type="string">
            <text:p>Carpinus</text:p>
          </table:table-cell>
          <table:table-cell table:style-name="ce38" office:value-type="string" calcext:value-type="string">
            <text:p>betulus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harme</text:p>
          </table:table-cell>
          <table:table-cell table:style-name="ce39" office:value-type="string" calcext:value-type="string">
            <text:p>Carpinus</text:p>
          </table:table-cell>
          <table:table-cell table:style-name="ce39" office:value-type="string" calcext:value-type="string">
            <text:p>betulus</text:p>
          </table:table-cell>
          <table:table-cell table:style-name="ce39" office:value-type="string" calcext:value-type="string">
            <text:p>BETUL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arme</text:p>
          </table:table-cell>
          <table:table-cell table:style-name="ce38" office:value-type="string" calcext:value-type="string">
            <text:p>Carpinus</text:p>
          </table:table-cell>
          <table:table-cell table:style-name="ce38" office:value-type="string" calcext:value-type="string">
            <text:p>betulus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string" calcext:value-type="string">
            <text:p>HB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arme </text:p>
          </table:table-cell>
          <table:table-cell table:style-name="ce38" office:value-type="string" calcext:value-type="string">
            <text:p>Carpinus</text:p>
          </table:table-cell>
          <table:table-cell table:style-name="ce38" office:value-type="string" calcext:value-type="string">
            <text:p>betulus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7" calcext:value-type="float">
            <text:p>57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arme commun</text:p>
          </table:table-cell>
          <table:table-cell table:style-name="ce38" office:value-type="string" calcext:value-type="string">
            <text:p>Carpinus</text:p>
          </table:table-cell>
          <table:table-cell table:style-name="ce38" office:value-type="string" calcext:value-type="string">
            <text:p>betulus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4" calcext:value-type="float">
            <text:p>4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arme commun</text:p>
          </table:table-cell>
          <table:table-cell table:style-name="ce38" office:value-type="string" calcext:value-type="string">
            <text:p>Carpinus</text:p>
          </table:table-cell>
          <table:table-cell table:style-name="ce38" office:value-type="string" calcext:value-type="string">
            <text:p>betulus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arme fastigié</text:p>
          </table:table-cell>
          <table:table-cell table:style-name="ce38" office:value-type="string" calcext:value-type="string">
            <text:p>Carpinus </text:p>
          </table:table-cell>
          <table:table-cell table:style-name="ce38" office:value-type="string" calcext:value-type="string">
            <text:p>betulus '<text:span text:style-name="T1">Fastigiata</text:span><text:span text:style-name="T2">'</text:span>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arme houblon</text:p>
          </table:table-cell>
          <table:table-cell table:style-name="ce38" office:value-type="string" calcext:value-type="string">
            <text:p>Ostrya </text:p>
          </table:table-cell>
          <table:table-cell table:style-name="ce38" office:value-type="string" calcext:value-type="string">
            <text:p>carpinifoli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3" calcext:value-type="float">
            <text:p>53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hataignier</text:p>
          </table:table-cell>
          <table:table-cell table:style-name="ce39" office:value-type="string" calcext:value-type="string">
            <text:p>Castanea</text:p>
          </table:table-cell>
          <table:table-cell table:style-name="ce39" office:value-type="string" calcext:value-type="string">
            <text:p>sativa</text:p>
          </table:table-cell>
          <table:table-cell table:style-name="ce39" office:value-type="string" calcext:value-type="string">
            <text:p>CUPULIFER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âtaignier</text:p>
          </table:table-cell>
          <table:table-cell table:style-name="ce38" office:value-type="string" calcext:value-type="string">
            <text:p>Castanea</text:p>
          </table:table-cell>
          <table:table-cell table:style-name="ce38" office:value-type="string" calcext:value-type="string">
            <text:p>sativa</text:p>
          </table:table-cell>
          <table:table-cell table:style-name="ce38" office:value-type="string" calcext:value-type="string">
            <text:p>CASTA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hâtaignier</text:p>
          </table:table-cell>
          <table:table-cell table:style-name="ce39" office:value-type="string" calcext:value-type="string">
            <text:p>Castanca</text:p>
          </table:table-cell>
          <table:table-cell table:style-name="ce39" office:value-type="string" calcext:value-type="string">
            <text:p>sativa (capés)</text:p>
          </table:table-cell>
          <table:table-cell table:style-name="ce39" office:value-type="string" calcext:value-type="string">
            <text:p>CASTAN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âtaignier</text:p>
          </table:table-cell>
          <table:table-cell table:style-name="ce38" office:value-type="string" calcext:value-type="string">
            <text:p>Castanea</text:p>
          </table:table-cell>
          <table:table-cell table:style-name="ce38" office:value-type="string" calcext:value-type="string">
            <text:p>sativa</text:p>
          </table:table-cell>
          <table:table-cell table:style-name="ce38" office:value-type="string" calcext:value-type="string">
            <text:p>CASTAN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âtaignier</text:p>
          </table:table-cell>
          <table:table-cell table:style-name="ce38" office:value-type="string" calcext:value-type="string">
            <text:p>Castanea</text:p>
          </table:table-cell>
          <table:table-cell table:style-name="ce38" office:value-type="string" calcext:value-type="string">
            <text:p>sativa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string" calcext:value-type="string">
            <text:p>HB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êne</text:p>
          </table:table-cell>
          <table:table-cell table:style-name="ce38" office:value-type="string" calcext:value-type="string">
            <text:p>Quercus</text:p>
          </table:table-cell>
          <table:table-cell table:style-name="ce38" office:value-type="string" calcext:value-type="string">
            <text:p>cerris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2" calcext:value-type="float">
            <text:p>5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êne de Hongrie</text:p>
          </table:table-cell>
          <table:table-cell table:style-name="ce38" office:value-type="string" calcext:value-type="string">
            <text:p>Quercus</text:p>
          </table:table-cell>
          <table:table-cell table:style-name="ce38" office:value-type="string" calcext:value-type="string">
            <text:p>frainetto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êne des marais</text:p>
          </table:table-cell>
          <table:table-cell table:style-name="ce38" office:value-type="string" calcext:value-type="string">
            <text:p>Quercus</text:p>
          </table:table-cell>
          <table:table-cell table:style-name="ce38" office:value-type="string" calcext:value-type="string">
            <text:p>palustris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êne pédonculé</text:p>
          </table:table-cell>
          <table:table-cell table:style-name="ce38" office:value-type="string" calcext:value-type="string">
            <text:p>Quercus</text:p>
          </table:table-cell>
          <table:table-cell table:style-name="ce38" office:value-type="string" calcext:value-type="string">
            <text:p>pedunculata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êne pédonculé</text:p>
          </table:table-cell>
          <table:table-cell table:style-name="ce38" office:value-type="string" calcext:value-type="string">
            <text:p>Quercus</text:p>
          </table:table-cell>
          <table:table-cell table:style-name="ce38" office:value-type="string" calcext:value-type="string">
            <text:p>pedunculata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string" calcext:value-type="string">
            <text:p>HB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hêne rouge</text:p>
          </table:table-cell>
          <table:table-cell table:style-name="ce39" office:value-type="string" calcext:value-type="string">
            <text:p>Quercus </text:p>
          </table:table-cell>
          <table:table-cell table:style-name="ce39" office:value-type="string" calcext:value-type="string">
            <text:p>rubra</text:p>
          </table:table-cell>
          <table:table-cell table:style-name="ce39" office:value-type="string" calcext:value-type="string">
            <text:p>FAGACEES/OLE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êne rouge d'Amérique</text:p>
          </table:table-cell>
          <table:table-cell table:style-name="ce38" office:value-type="string" calcext:value-type="string">
            <text:p>Quercus</text:p>
          </table:table-cell>
          <table:table-cell table:style-name="ce38" office:value-type="string" calcext:value-type="string">
            <text:p>rubra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êne rouvre ou sessile</text:p>
          </table:table-cell>
          <table:table-cell table:style-name="ce38" office:value-type="string" calcext:value-type="string">
            <text:p>Quercus</text:p>
          </table:table-cell>
          <table:table-cell table:style-name="ce38" office:value-type="string" calcext:value-type="string">
            <text:p>sessiflora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êne vert</text:p>
          </table:table-cell>
          <table:table-cell table:style-name="ce38" office:value-type="string" calcext:value-type="string">
            <text:p>Quercus</text:p>
          </table:table-cell>
          <table:table-cell table:style-name="ce38" office:value-type="string" calcext:value-type="string">
            <text:p>ilex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eveu d'ange</text:p>
          </table:table-cell>
          <table:table-cell table:style-name="ce38" office:value-type="string" calcext:value-type="string">
            <text:p>Stipa</text:p>
          </table:table-cell>
          <table:table-cell table:style-name="ce38" office:value-type="string" calcext:value-type="string">
            <text:p>tenuifoli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eveux d'ange</text:p>
          </table:table-cell>
          <table:table-cell table:style-name="ce38" office:value-type="string" calcext:value-type="string">
            <text:p>Stipa</text:p>
          </table:table-cell>
          <table:table-cell table:style-name="ce38" office:value-type="string" calcext:value-type="string">
            <text:p>tenuifoli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hevrefeuille</text:p>
          </table:table-cell>
          <table:table-cell table:style-name="ce39" office:value-type="string" calcext:value-type="string">
            <text:p>Lonicera tatarica</text:p>
          </table:table-cell>
          <table:table-cell table:style-name="ce39" office:value-type="string" calcext:value-type="string">
            <text:p> <text:span text:style-name="T1">'Arnold red'</text:span><text:span text:style-name="T2"> 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hèvrefeuille</text:p>
          </table:table-cell>
          <table:table-cell table:style-name="ce38" office:value-type="string" calcext:value-type="string">
            <text:p>Lonicera</text:p>
          </table:table-cell>
          <table:table-cell table:style-name="ce38" office:value-type="string" calcext:value-type="string">
            <text:p>japonica 'halliana'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hèvrefeuille</text:p>
          </table:table-cell>
          <table:table-cell table:style-name="ce39" office:value-type="string" calcext:value-type="string">
            <text:p>Lonicera</text:p>
          </table:table-cell>
          <table:table-cell table:style-name="ce39" office:value-type="string" calcext:value-type="string">
            <text:p>japonica '<text:span text:style-name="T1">Chinensis</text:span><text:span text:style-name="T2">'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hevrefeuille d'hiver</text:p>
          </table:table-cell>
          <table:table-cell table:style-name="ce39" office:value-type="string" calcext:value-type="string">
            <text:p>Lonicera</text:p>
          </table:table-cell>
          <table:table-cell table:style-name="ce39" office:value-type="string" calcext:value-type="string">
            <text:p>oridissima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inéraire maritime</text:p>
          </table:table-cell>
          <table:table-cell table:style-name="ce38" office:value-type="string" calcext:value-type="string">
            <text:p>Cineraria</text:p>
          </table:table-cell>
          <table:table-cell table:style-name="ce38" office:value-type="string" calcext:value-type="string">
            <text:p>maritima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iste</text:p>
          </table:table-cell>
          <table:table-cell table:style-name="ce38" office:value-type="string" calcext:value-type="string">
            <text:p>Cistus </text:p>
          </table:table-cell>
          <table:table-cell table:style-name="ce38" office:value-type="string" calcext:value-type="string">
            <text:p>X corbariensis</text:p>
          </table:table-cell>
          <table:table-cell table:style-name="ce38" office:value-type="string" calcext:value-type="string">
            <text:p>CIST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iste tomateux ou blanc</text:p>
          </table:table-cell>
          <table:table-cell table:style-name="ce38" office:value-type="string" calcext:value-type="string">
            <text:p>Cistus </text:p>
          </table:table-cell>
          <table:table-cell table:style-name="ce38" office:value-type="string" calcext:value-type="string">
            <text:p>albidus</text:p>
          </table:table-cell>
          <table:table-cell table:style-name="ce38" office:value-type="string" calcext:value-type="string">
            <text:p>CIST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lerodendron</text:p>
          </table:table-cell>
          <table:table-cell table:style-name="ce39" office:value-type="string" calcext:value-type="string">
            <text:p>Cleorodendron</text:p>
          </table:table-cell>
          <table:table-cell table:style-name="ce39" office:value-type="string" calcext:value-type="string">
            <text:p>bungeii</text:p>
          </table:table-cell>
          <table:table-cell table:style-name="ce39" office:value-type="string" calcext:value-type="string">
            <text:p>VERBE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gnassier à fleurs</text:p>
          </table:table-cell>
          <table:table-cell table:style-name="ce38" office:value-type="string" calcext:value-type="string">
            <text:p>Chamaeccyparis</text:p>
          </table:table-cell>
          <table:table-cell table:style-name="ce38" office:value-type="string" calcext:value-type="string">
            <text:p>X superb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gnassier du Japon</text:p>
          </table:table-cell>
          <table:table-cell table:style-name="ce38" office:value-type="string" calcext:value-type="string">
            <text:p>Chaenomeles </text:p>
          </table:table-cell>
          <table:table-cell table:style-name="ce38" office:value-type="string" calcext:value-type="string">
            <text:p>japonica "<text:span text:style-name="T1">Rubra</text:span><text:span text:style-name="T2">"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gnassier du Japon</text:p>
          </table:table-cell>
          <table:table-cell table:style-name="ce38" office:value-type="string" calcext:value-type="string">
            <text:p>Chaenomeles <text:s/></text:p>
          </table:table-cell>
          <table:table-cell table:style-name="ce38" office:value-type="string" calcext:value-type="string">
            <text:p>X superba '<text:span text:style-name="T1">nicoline</text:span><text:span text:style-name="T2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ognassier du Japon</text:p>
          </table:table-cell>
          <table:table-cell table:style-name="ce39" office:value-type="string" calcext:value-type="string">
            <text:p>Chaenomeles </text:p>
          </table:table-cell>
          <table:table-cell table:style-name="ce39" office:value-type="string" calcext:value-type="string">
            <text:p>X superba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ognassier du Japon</text:p>
          </table:table-cell>
          <table:table-cell table:style-name="ce39" office:value-type="string" calcext:value-type="string">
            <text:p>Chaneomeles </text:p>
          </table:table-cell>
          <table:table-cell table:style-name="ce39" office:value-type="string" calcext:value-type="string">
            <text:p>X '<text:span text:style-name="T1">Superba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palme d'Amérique</text:p>
          </table:table-cell>
          <table:table-cell table:style-name="ce38" office:value-type="string" calcext:value-type="string">
            <text:p>Liquidambar</text:p>
          </table:table-cell>
          <table:table-cell table:style-name="ce38" office:value-type="string" calcext:value-type="string">
            <text:p>styraciflua</text:p>
          </table:table-cell>
          <table:table-cell table:style-name="ce38" office:value-type="string" calcext:value-type="string">
            <text:p>HAMAMELID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orête du Japon</text:p>
          </table:table-cell>
          <table:table-cell table:style-name="ce39" office:value-type="string" calcext:value-type="string">
            <text:p>Kerria</text:p>
          </table:table-cell>
          <table:table-cell table:style-name="ce39" office:value-type="string" calcext:value-type="string">
            <text:p>japonica '<text:span text:style-name="T1">Picta</text:span><text:span text:style-name="T2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ête du Japon</text:p>
          </table:table-cell>
          <table:table-cell table:style-name="ce38" office:value-type="string" calcext:value-type="string">
            <text:p>Kerria </text:p>
          </table:table-cell>
          <table:table-cell table:style-name="ce38" office:value-type="string" calcext:value-type="string">
            <text:p> japonica '<text:span text:style-name="T1">Flore Pleno</text:span><text:span text:style-name="T2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ête du Japon</text:p>
          </table:table-cell>
          <table:table-cell table:style-name="ce38" office:value-type="string" calcext:value-type="string">
            <text:p>Kerria</text:p>
          </table:table-cell>
          <table:table-cell table:style-name="ce38" office:value-type="string" calcext:value-type="string">
            <text:p>japonica '<text:span text:style-name="T1">Ploeniflora</text:span><text:span text:style-name="T2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ête du Japon</text:p>
          </table:table-cell>
          <table:table-cell table:style-name="ce38" office:value-type="string" calcext:value-type="string">
            <text:p>Kerria </text:p>
          </table:table-cell>
          <table:table-cell table:style-name="ce38" office:value-type="string" calcext:value-type="string">
            <text:p>japonic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0" calcext:value-type="float">
            <text:p>40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nouiller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alba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nouiller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controversa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5" calcext:value-type="float">
            <text:p>3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nouiller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florida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6" calcext:value-type="float">
            <text:p>36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nouiller 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kousa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nouiller à bois jaune</text:p>
          </table:table-cell>
          <table:table-cell table:style-name="ce38" office:value-type="string" calcext:value-type="string">
            <text:p>Cornus </text:p>
          </table:table-cell>
          <table:table-cell table:style-name="ce38" office:value-type="string" calcext:value-type="string">
            <text:p>stolonifera "<text:span text:style-name="T1">Flariramea</text:span><text:span text:style-name="T2">"</text:span>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nouiller à bois jaune</text:p>
          </table:table-cell>
          <table:table-cell table:style-name="ce38" office:value-type="string" calcext:value-type="string">
            <text:p>Cornus </text:p>
          </table:table-cell>
          <table:table-cell table:style-name="ce38" office:value-type="string" calcext:value-type="string">
            <text:p>stolonifera 'Flaviramea'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2" calcext:value-type="float">
            <text:p>4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nouiller à bois rouge</text:p>
          </table:table-cell>
          <table:table-cell table:style-name="ce38" office:value-type="string" calcext:value-type="string">
            <text:p>Cornus </text:p>
          </table:table-cell>
          <table:table-cell table:style-name="ce38" office:value-type="string" calcext:value-type="string">
            <text:p>alba 'Elegantissima'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>
            <text:p>Cornouiller à bois rouge</text:p>
          </table:table-cell>
          <table:table-cell table:style-name="ce39" office:value-type="string" calcext:value-type="string">
            <text:p>Cornus</text:p>
          </table:table-cell>
          <table:table-cell table:style-name="ce39" office:value-type="string" calcext:value-type="string">
            <text:p>alba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nouiller à étage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controversa '<text:span text:style-name="T1">Variegata</text:span><text:span text:style-name="T2">'</text:span>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nouiller blanc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alba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5" calcext:value-type="float">
            <text:p>4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nouiller blanc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alba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6" calcext:value-type="float">
            <text:p>56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nouiller fluo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sanguinea '<text:span text:style-name="T1">Winter Flame</text:span><text:span text:style-name="T2">'</text:span>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nouiller mâle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mas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nus blanc</text:p>
          </table:table-cell>
          <table:table-cell table:style-name="ce38" office:value-type="string" calcext:value-type="string">
            <text:p>Cornus alba</text:p>
          </table:table-cell>
          <table:table-cell table:style-name="ce38" office:value-type="string" calcext:value-type="string">
            <text:p>alba '<text:span text:style-name="T1">Gouchaultii'</text:span>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Coronille</text:p>
          </table:table-cell>
          <table:table-cell table:style-name="ce38" office:value-type="string" calcext:value-type="string">
            <text:p>emerus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onille</text:p>
          </table:table-cell>
          <table:table-cell table:style-name="ce38" office:value-type="string" calcext:value-type="string">
            <text:p>Coronilla</text:p>
          </table:table-cell>
          <table:table-cell table:style-name="ce38" office:value-type="string" calcext:value-type="string">
            <text:p>emerus</text:p>
          </table:table-cell>
          <table:table-cell table:style-name="ce38" office:value-type="string" calcext:value-type="string">
            <text:p>PAPILLON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Corylopsis</text:p>
          </table:table-cell>
          <table:table-cell table:style-name="ce38" office:value-type="string" calcext:value-type="string">
            <text:p>pauciflora</text:p>
          </table:table-cell>
          <table:table-cell table:style-name="ce38" office:value-type="string" calcext:value-type="string">
            <text:p>HAMMAMELID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franchetii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franchetii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number-columns-repeated="2" table:style-name="ce39" office:value-type="string" calcext:value-type="string">
            <text:p>Cotoneaster</text:p>
          </table:table-cell>
          <table:table-cell table:style-name="ce39" office:value-type="string" calcext:value-type="string">
            <text:p>franchetti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1">
          <table:table-cell table:number-columns-repeated="2" table:style-name="ce39" office:value-type="string" calcext:value-type="string">
            <text:p>Cotoneaster</text:p>
          </table:table-cell>
          <table:table-cell table:style-name="ce39" office:value-type="string" calcext:value-type="string">
            <text:p>lactea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<text:s/>'skogholm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franchetii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microphyllu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horizontali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horizontali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toneaster à feuilles de saule</text:p>
          </table:table-cell>
          <table:table-cell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salicifoli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toneaster à files de Saule</text:p>
          </table:table-cell>
          <table:table-cell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salicifoliu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toneaster horizontal</text:p>
          </table:table-cell>
          <table:table-cell table:style-name="ce38" office:value-type="string" calcext:value-type="string">
            <text:p>Cotoneaster </text:p>
          </table:table-cell>
          <table:table-cell table:style-name="ce38" office:value-type="string" calcext:value-type="string">
            <text:p>horizontali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toneaster rampant</text:p>
          </table:table-cell>
          <table:table-cell table:style-name="ce38" office:value-type="string" calcext:value-type="string">
            <text:p>Cotoneaster </text:p>
          </table:table-cell>
          <table:table-cell table:style-name="ce38" office:value-type="string" calcext:value-type="string">
            <text:p>damnerii '<text:span text:style-name="T1">Radicans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Cotoneaster rampant</text:p>
          </table:table-cell>
          <table:table-cell table:style-name="ce39" office:value-type="string" calcext:value-type="string">
            <text:p>Cotoneaster</text:p>
          </table:table-cell>
          <table:table-cell table:style-name="ce39" office:value-type="string" calcext:value-type="string">
            <text:p>horizontalis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7" calcext:value-type="float">
            <text:p>3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udrier</text:p>
          </table:table-cell>
          <table:table-cell table:style-name="ce38" office:value-type="string" calcext:value-type="string">
            <text:p>Corylus</text:p>
          </table:table-cell>
          <table:table-cell table:style-name="ce38" office:value-type="string" calcext:value-type="string">
            <text:p>colurn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1" calcext:value-type="float">
            <text:p>4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udrier</text:p>
          </table:table-cell>
          <table:table-cell table:style-name="ce38" office:value-type="string" calcext:value-type="string">
            <text:p>Corylus</text:p>
          </table:table-cell>
          <table:table-cell table:style-name="ce38" office:value-type="string" calcext:value-type="string">
            <text:p>corlun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62" calcext:value-type="float">
            <text:p>62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Crocosmia</text:p>
          </table:table-cell>
          <table:table-cell table:style-name="ce38" office:value-type="string" calcext:value-type="string">
            <text:p>masoniorum</text:p>
          </table:table-cell>
          <table:table-cell table:style-name="ce38" office:value-type="string" calcext:value-type="string">
            <text:p>IRID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ryptoméria du Japon</text:p>
          </table:table-cell>
          <table:table-cell table:style-name="ce38" office:value-type="string" calcext:value-type="string">
            <text:p>Cryptomeria </text:p>
          </table:table-cell>
          <table:table-cell table:style-name="ce38" office:value-type="string" calcext:value-type="string">
            <text:p>japonica '<text:span text:style-name="T1">Vilmoriana'</text:span></text:p>
          </table:table-cell>
          <table:table-cell table:style-name="ce38" office:value-type="string" calcext:value-type="string">
            <text:p>TAXODI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yprès</text:p>
          </table:table-cell>
          <table:table-cell table:style-name="ce38" office:value-type="string" calcext:value-type="string">
            <text:p>Chamaecyparis </text:p>
          </table:table-cell>
          <table:table-cell table:style-name="ce38" office:value-type="string" calcext:value-type="string">
            <text:p>lawsoniana "<text:span text:style-name="T1">Ellwoodii</text:span><text:span text:style-name="T2">"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Cyprès bleu de l'Arizona</text:p>
          </table:table-cell>
          <table:table-cell table:style-name="ce39" office:value-type="string" calcext:value-type="string">
            <text:p>Cupressus</text:p>
          </table:table-cell>
          <table:table-cell table:style-name="ce39" office:value-type="string" calcext:value-type="string">
            <text:p>arizona '<text:span text:style-name="T1">Glauca</text:span><text:span text:style-name="T2">'</text:span>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yprès chauve</text:p>
          </table:table-cell>
          <table:table-cell table:style-name="ce38" office:value-type="string" calcext:value-type="string">
            <text:p>Taxodium</text:p>
          </table:table-cell>
          <table:table-cell table:style-name="ce38" office:value-type="string" calcext:value-type="string">
            <text:p>distichum</text:p>
          </table:table-cell>
          <table:table-cell table:style-name="ce38" office:value-type="string" calcext:value-type="string">
            <text:p>TAXIOD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60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yprès de lambert doré</text:p>
          </table:table-cell>
          <table:table-cell table:style-name="ce38" office:value-type="string" calcext:value-type="string">
            <text:p>Cuperssus </text:p>
          </table:table-cell>
          <table:table-cell table:style-name="ce38" office:value-type="string" calcext:value-type="string">
            <text:p>macrocrapa "<text:span text:style-name="T1">Lutea</text:span><text:span text:style-name="T2">"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60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yprès de leyland </text:p>
          </table:table-cell>
          <table:table-cell table:style-name="ce38" office:value-type="string" calcext:value-type="string">
            <text:p>X Cupressocyparis </text:p>
          </table:table-cell>
          <table:table-cell table:style-name="ce38" office:value-type="string" calcext:value-type="string">
            <text:p>leylandi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60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yprès de leyland doré</text:p>
          </table:table-cell>
          <table:table-cell table:style-name="ce38" office:value-type="string" calcext:value-type="string">
            <text:p>X Cupressocyparis </text:p>
          </table:table-cell>
          <table:table-cell office:value-type="string" calcext:value-type="string">
            <text:p>leylandi "<text:span text:style-name="T1">Castelwellan gold</text:span><text:span text:style-name="T2">"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60" office:value-type="float" office:value="25" calcext:value-type="float">
            <text:p>2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yprès de Provence</text:p>
          </table:table-cell>
          <table:table-cell table:style-name="ce38" office:value-type="string" calcext:value-type="string">
            <text:p>Cupressus</text:p>
          </table:table-cell>
          <table:table-cell table:style-name="ce38" office:value-type="string" calcext:value-type="string">
            <text:p>sempervirens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60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yprès florentin</text:p>
          </table:table-cell>
          <table:table-cell table:style-name="ce38" office:value-type="string" calcext:value-type="string">
            <text:p>Cupressus</text:p>
          </table:table-cell>
          <table:table-cell table:style-name="ce38" office:value-type="string" calcext:value-type="string">
            <text:p>sempervirens '<text:span text:style-name="T1">Stricta</text:span><text:span text:style-name="T2">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42" office:value-type="string" calcext:value-type="string">
            <text:p>Cytise</text:p>
          </table:table-cell>
          <table:table-cell table:style-name="ce39" office:value-type="string" calcext:value-type="string">
            <text:p>Laburnum</text:p>
          </table:table-cell>
          <table:table-cell table:style-name="ce39" office:value-type="string" calcext:value-type="string">
            <text:p>angyroïdes</text:p>
          </table:table-cell>
          <table:table-cell table:style-name="ce39" office:value-type="string" calcext:value-type="string">
            <text:p>PAPILLO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60" office:value-type="float" office:value="35" calcext:value-type="float">
            <text:p>3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ytise</text:p>
          </table:table-cell>
          <table:table-cell table:style-name="ce38" office:value-type="string" calcext:value-type="string">
            <text:p>Laburnum</text:p>
          </table:table-cell>
          <table:table-cell table:style-name="ce38" office:value-type="string" calcext:value-type="string">
            <text:p>anagyroïdes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43" office:value-type="string" calcext:value-type="string">
            <text:p>Cytise faux ébenier</text:p>
          </table:table-cell>
          <table:table-cell table:style-name="ce38" office:value-type="string" calcext:value-type="string">
            <text:p>Laburnum </text:p>
          </table:table-cell>
          <table:table-cell table:style-name="ce38" office:value-type="string" calcext:value-type="string">
            <text:p>anagyroïdes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60" office:value-type="float" office:value="53" calcext:value-type="float">
            <text:p>5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ytise faux ébenier</text:p>
          </table:table-cell>
          <table:table-cell table:style-name="ce38" office:value-type="string" calcext:value-type="string">
            <text:p>Laburnum</text:p>
          </table:table-cell>
          <table:table-cell table:style-name="ce38" office:value-type="string" calcext:value-type="string">
            <text:p>anagyroïdes</text:p>
          </table:table-cell>
          <table:table-cell table:style-name="ce38" office:value-type="string" calcext:value-type="string">
            <text:p>PAPILLO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60" office:value-type="float" office:value="42" calcext:value-type="float">
            <text:p>4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Daphné odorant</text:p>
          </table:table-cell>
          <table:table-cell table:style-name="ce38" office:value-type="string" calcext:value-type="string">
            <text:p>Daphne</text:p>
          </table:table-cell>
          <table:table-cell table:style-name="ce38" office:value-type="string" calcext:value-type="string">
            <text:p>odora</text:p>
          </table:table-cell>
          <table:table-cell table:style-name="ce38" office:value-type="string" calcext:value-type="string">
            <text:p>THYMELE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Désespoir des peintres</text:p>
          </table:table-cell>
          <table:table-cell table:style-name="ce39" office:value-type="string" calcext:value-type="string">
            <text:p>Saxifraga</text:p>
          </table:table-cell>
          <table:table-cell table:style-name="ce39" office:value-type="string" calcext:value-type="string">
            <text:p>umbros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60" office:value-type="float" office:value="18.1" calcext:value-type="float">
            <text:p>18,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Désespoir des peintres</text:p>
          </table:table-cell>
          <table:table-cell table:style-name="ce38" office:value-type="string" calcext:value-type="string">
            <text:p>Saxifraga</text:p>
          </table:table-cell>
          <table:table-cell table:style-name="ce38" office:value-type="string" calcext:value-type="string">
            <text:p>umbros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60" office:value-type="float" office:value="81" calcext:value-type="float">
            <text:p>81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Deutzia</text:p>
          </table:table-cell>
          <table:table-cell table:style-name="ce38" office:value-type="string" calcext:value-type="string">
            <text:p>scabr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60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Deutzia</text:p>
          </table:table-cell>
          <table:table-cell table:style-name="ce38" office:value-type="string" calcext:value-type="string">
            <text:p>scabr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Deutzia nain</text:p>
          </table:table-cell>
          <table:table-cell table:style-name="ce38" office:value-type="string" calcext:value-type="string">
            <text:p>Deutzia</text:p>
          </table:table-cell>
          <table:table-cell table:style-name="ce38" office:value-type="string" calcext:value-type="string">
            <text:p>gracilis</text:p>
          </table:table-cell>
          <table:table-cell table:style-name="ce38" office:value-type="string" calcext:value-type="string">
            <text:p>HYDRANGE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Deutzia rose</text:p>
          </table:table-cell>
          <table:table-cell table:style-name="ce39" office:value-type="string" calcext:value-type="string">
            <text:p>Deutzia </text:p>
          </table:table-cell>
          <table:table-cell table:style-name="ce39" office:value-type="string" calcext:value-type="string">
            <text:p>X rosea "<text:span text:style-name="T1">Carminea</text:span><text:span text:style-name="T2">"</text:span></text:p>
          </table:table-cell>
          <table:table-cell table:style-name="ce39" office:value-type="string" calcext:value-type="string">
            <text:p>SAXIFRAG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Diervilla</text:p>
          </table:table-cell>
          <table:table-cell table:style-name="ce38" office:value-type="string" calcext:value-type="string">
            <text:p>Weigelia</text:p>
          </table:table-cell>
          <table:table-cell table:style-name="ce38" office:value-type="string" calcext:value-type="string">
            <text:p>florida '<text:span text:style-name="T1">Variegata</text:span><text:span text:style-name="T2">'</text:span>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Diervilla pourpre</text:p>
          </table:table-cell>
          <table:table-cell table:style-name="ce39" office:value-type="string" calcext:value-type="string">
            <text:p>Weigela </text:p>
          </table:table-cell>
          <table:table-cell table:style-name="ce39" office:value-type="string" calcext:value-type="string">
            <text:p>florida "<text:span text:style-name="T1">Purpurea Nana</text:span><text:span text:style-name="T2">"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Dosmodium</text:p>
          </table:table-cell>
          <table:table-cell table:style-name="ce38" office:value-type="string" calcext:value-type="string">
            <text:p>Lespedelza</text:p>
          </table:table-cell>
          <table:table-cell table:style-name="ce38" office:value-type="string" calcext:value-type="string">
            <text:p>thumbergii</text:p>
          </table:table-cell>
          <table:table-cell table:style-name="ce38" office:value-type="string" calcext:value-type="string">
            <text:p>PAPILIO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9" calcext:value-type="float">
            <text:p>3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Eleagnus </text:p>
          </table:table-cell>
          <table:table-cell table:style-name="ce39" office:value-type="string" calcext:value-type="string">
            <text:p>Elaegnus </text:p>
          </table:table-cell>
          <table:table-cell table:style-name="ce39" office:value-type="string" calcext:value-type="string">
            <text:p>X</text:p>
          </table:table-cell>
          <table:table-cell table:style-name="ce39" office:value-type="string" calcext:value-type="string">
            <text:p>ELEAG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Eleagnus panaché</text:p>
          </table:table-cell>
          <table:table-cell table:style-name="ce39" office:value-type="string" calcext:value-type="string">
            <text:p>Elaegnus X</text:p>
          </table:table-cell>
          <table:table-cell table:style-name="ce39" office:value-type="string" calcext:value-type="string">
            <text:p>ebbengei '<text:span text:style-name="T1">Limelight</text:span><text:span text:style-name="T2">'</text:span></text:p>
          </table:table-cell>
          <table:table-cell table:style-name="ce38" office:value-type="string" calcext:value-type="string">
            <text:p>ELEAG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Eléagnus panaché</text:p>
          </table:table-cell>
          <table:table-cell table:style-name="ce39" office:value-type="string" calcext:value-type="string">
            <text:p>Elaegnus X</text:p>
          </table:table-cell>
          <table:table-cell table:style-name="ce39" office:value-type="string" calcext:value-type="string">
            <text:p>ebbengei '<text:span text:style-name="T1">Coastal Gold</text:span><text:span text:style-name="T2">'</text:span></text:p>
          </table:table-cell>
          <table:table-cell table:style-name="ce39" office:value-type="string" calcext:value-type="string">
            <text:p>ELEAG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Enkianthus</text:p>
          </table:table-cell>
          <table:table-cell table:style-name="ce38" office:value-type="string" calcext:value-type="string">
            <text:p>campanulatus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phemère de Virginie</text:p>
          </table:table-cell>
          <table:table-cell table:style-name="ce38" office:value-type="string" calcext:value-type="string">
            <text:p>Tradescantia</text:p>
          </table:table-cell>
          <table:table-cell table:style-name="ce38" office:value-type="string" calcext:value-type="string">
            <text:p>andersoniana '<text:span text:style-name="T1">Osprey</text:span><text:span text:style-name="T2">'</text:span></text:p>
          </table:table-cell>
          <table:table-cell table:style-name="ce38" office:value-type="string" calcext:value-type="string">
            <text:p>COMMELIN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8" calcext:value-type="float">
            <text:p>48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Epicea bleu de Koster</text:p>
          </table:table-cell>
          <table:table-cell table:style-name="ce39" office:value-type="string" calcext:value-type="string">
            <text:p>Picea</text:p>
          </table:table-cell>
          <table:table-cell table:style-name="ce39" office:value-type="string" calcext:value-type="string">
            <text:p>pungens '<text:span text:style-name="T1">Koster</text:span><text:span text:style-name="T2">'</text:span></text:p>
          </table:table-cell>
          <table:table-cell table:style-name="ce39" office:value-type="string" calcext:value-type="string">
            <text:p>PIN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picea bleu de koster</text:p>
          </table:table-cell>
          <table:table-cell table:style-name="ce38" office:value-type="string" calcext:value-type="string">
            <text:p>Picea </text:p>
          </table:table-cell>
          <table:table-cell table:style-name="ce38" office:value-type="string" calcext:value-type="string">
            <text:p>pungens "<text:span text:style-name="T1">Koster</text:span><text:span text:style-name="T2">"</text:span>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picea bleu du Colorado</text:p>
          </table:table-cell>
          <table:table-cell table:style-name="ce38" office:value-type="string" calcext:value-type="string">
            <text:p>Picea </text:p>
          </table:table-cell>
          <table:table-cell table:style-name="ce38" office:value-type="string" calcext:value-type="string">
            <text:p>pungens '<text:span text:style-name="T1">Hoopsii'</text:span>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picea conique</text:p>
          </table:table-cell>
          <table:table-cell table:style-name="ce38" table:number-columns-repeated="3"/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picea conique</text:p>
          </table:table-cell>
          <table:table-cell table:style-name="ce38" office:value-type="string" calcext:value-type="string">
            <text:p>Picea</text:p>
          </table:table-cell>
          <table:table-cell table:style-name="ce38" office:value-type="string" calcext:value-type="string">
            <text:p>glauca 'Conica'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picea de Noël</text:p>
          </table:table-cell>
          <table:table-cell table:style-name="ce38" office:value-type="string" calcext:value-type="string">
            <text:p>Picea </text:p>
          </table:table-cell>
          <table:table-cell table:style-name="ce38" office:value-type="string" calcext:value-type="string">
            <text:p><text:s/>abies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picea de Sitka</text:p>
          </table:table-cell>
          <table:table-cell table:style-name="ce38" office:value-type="string" calcext:value-type="string">
            <text:p>Picea </text:p>
          </table:table-cell>
          <table:table-cell table:style-name="ce38" office:value-type="string" calcext:value-type="string">
            <text:p><text:s/>sitchensis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Epicea de Sitka</text:p>
          </table:table-cell>
          <table:table-cell table:style-name="ce39" office:value-type="string" calcext:value-type="string">
            <text:p>Picea</text:p>
          </table:table-cell>
          <table:table-cell table:style-name="ce39" office:value-type="string" calcext:value-type="string">
            <text:p>sitchensis</text:p>
          </table:table-cell>
          <table:table-cell table:style-name="ce39" office:value-type="string" calcext:value-type="string">
            <text:p>PI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picea nain</text:p>
          </table:table-cell>
          <table:table-cell table:style-name="ce38" office:value-type="string" calcext:value-type="string">
            <text:p>Picca</text:p>
          </table:table-cell>
          <table:table-cell table:style-name="ce38" office:value-type="string" calcext:value-type="string">
            <text:p>abies "<text:span text:style-name="T1">Nidiformus</text:span><text:span text:style-name="T2">"</text:span>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picea rampant</text:p>
          </table:table-cell>
          <table:table-cell table:style-name="ce38" office:value-type="string" calcext:value-type="string">
            <text:p>Picea</text:p>
          </table:table-cell>
          <table:table-cell table:style-name="ce38" office:value-type="string" calcext:value-type="string">
            <text:p>excelsa 'midiformus'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Epine vinette</text:p>
          </table:table-cell>
          <table:table-cell table:style-name="ce39" office:value-type="string" calcext:value-type="string">
            <text:p>Berberis</text:p>
          </table:table-cell>
          <table:table-cell table:style-name="ce39" office:value-type="string" calcext:value-type="string">
            <text:p>stenophylla</text:p>
          </table:table-cell>
          <table:table-cell table:style-name="ce39" office:value-type="string" calcext:value-type="string">
            <text:p>BERBERID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pine vinette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thunbergii '<text:span text:style-name="T1">atropurpurea</text:span><text:span text:style-name="T2">'</text:span>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sacharinum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6" calcext:value-type="float">
            <text:p>5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Erable à feuille de platane</text:p>
          </table:table-cell>
          <table:table-cell table:style-name="ce39" office:value-type="string" calcext:value-type="string">
            <text:p>Acer </text:p>
          </table:table-cell>
          <table:table-cell table:style-name="ce39" office:value-type="string" calcext:value-type="string">
            <text:p>pseudoplatanus</text:p>
          </table:table-cell>
          <table:table-cell table:style-name="ce39" office:value-type="string" calcext:value-type="string">
            <text:p>ACER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champêtr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compestris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0" calcext:value-type="float">
            <text:p>4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champêtr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campestris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2" calcext:value-type="float">
            <text:p>5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de Cappadoc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cappadocicum '<text:span text:style-name="T1">Aureum</text:span><text:span text:style-name="T2">'</text:span>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du Japon</text:p>
          </table:table-cell>
          <table:table-cell table:style-name="ce38" office:value-type="string" calcext:value-type="string">
            <text:p>Acer </text:p>
          </table:table-cell>
          <table:table-cell table:style-name="ce38" office:value-type="string" calcext:value-type="string">
            <text:p>palmtum '<text:span text:style-name="T1">Dissectum garnet</text:span><text:span text:style-name="T2">'</text:span>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globuleux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pseudoplatanus globosa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japonais à bois roug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palmatum 'Sango-Kaku'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japonais lacinié pourpre</text:p>
          </table:table-cell>
          <table:table-cell table:style-name="ce38" office:value-type="string" calcext:value-type="string">
            <text:p>Acer </text:p>
          </table:table-cell>
          <table:table-cell table:style-name="ce38" office:value-type="string" calcext:value-type="string">
            <text:p>palmatum '<text:span text:style-name="T1">Dissectum Garnet</text:span><text:span text:style-name="T2">'</text:span>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8" calcext:value-type="float">
            <text:p>38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Erable lacinié</text:p>
          </table:table-cell>
          <table:table-cell table:style-name="ce39" office:value-type="string" calcext:value-type="string">
            <text:p>Acer</text:p>
          </table:table-cell>
          <table:table-cell table:style-name="ce39" office:value-type="string" calcext:value-type="string">
            <text:p>saccharinum '<text:span text:style-name="T1">Laciniatum Weiri</text:span><text:span text:style-name="T2">'</text:span></text:p>
          </table:table-cell>
          <table:table-cell table:style-name="ce39" office:value-type="string" calcext:value-type="string">
            <text:p>ACER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Erable pourpre</text:p>
          </table:table-cell>
          <table:table-cell table:style-name="ce39" office:value-type="string" calcext:value-type="string">
            <text:p>Acer </text:p>
          </table:table-cell>
          <table:table-cell table:style-name="ce39" office:value-type="string" calcext:value-type="string">
            <text:p>platanoïdes '<text:span text:style-name="T1">Crimson King</text:span><text:span text:style-name="T2">'</text:span></text:p>
          </table:table-cell>
          <table:table-cell table:style-name="ce39" office:value-type="string" calcext:value-type="string">
            <text:p>ACER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pyramidal lacinier</text:p>
          </table:table-cell>
          <table:table-cell table:style-name="ce38" office:value-type="string" calcext:value-type="string">
            <text:p>Acer </text:p>
          </table:table-cell>
          <table:table-cell table:style-name="ce38" office:value-type="string" calcext:value-type="string">
            <text:p>sacharinum 'Wieri pyramidalis'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ros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negundo 'Flamingo'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sycomor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pseudoplatanus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66" calcext:value-type="float">
            <text:p>6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sycomor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pseudoplatanus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sycomor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<text:s/>pseudoplatanus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sycomore pourpr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pseudoplatanus purpurescens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Escallonia</text:p>
          </table:table-cell>
          <table:table-cell table:style-name="ce38" office:value-type="string" calcext:value-type="string">
            <text:p> '<text:span text:style-name="T1">Donard radiance'</text:span>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Escallonia</text:p>
          </table:table-cell>
          <table:table-cell table:style-name="ce38" office:value-type="string" calcext:value-type="string">
            <text:p>X '<text:span text:style-name="T1">donard radiance'</text:span>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Escallonia</text:p>
          </table:table-cell>
          <table:table-cell table:style-name="ce38" office:value-type="string" calcext:value-type="string">
            <text:p>X '<text:span text:style-name="T1">Donard Radiance</text:span><text:span text:style-name="T2">'</text:span></text:p>
          </table:table-cell>
          <table:table-cell table:style-name="ce38" office:value-type="string" calcext:value-type="string">
            <text:p>ESCALLON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ulalie</text:p>
          </table:table-cell>
          <table:table-cell table:style-name="ce38" office:value-type="string" calcext:value-type="string">
            <text:p>Miscanthus</text:p>
          </table:table-cell>
          <table:table-cell table:style-name="ce38" office:value-type="string" calcext:value-type="string">
            <text:p>sinensis '<text:span text:style-name="T1">Zebrinus</text:span><text:span text:style-name="T2">'</text:span>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uphorbe à feuille de myrte</text:p>
          </table:table-cell>
          <table:table-cell table:style-name="ce38" office:value-type="string" calcext:value-type="string">
            <text:p>Euphorbia</text:p>
          </table:table-cell>
          <table:table-cell table:style-name="ce38" office:value-type="string" calcext:value-type="string">
            <text:p>myrsinite</text:p>
          </table:table-cell>
          <table:table-cell table:style-name="ce38" office:value-type="string" calcext:value-type="string">
            <text:p>EUPHORB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uvonymus coloré</text:p>
          </table:table-cell>
          <table:table-cell table:style-name="ce38" office:value-type="string" calcext:value-type="string">
            <text:p>Euvonymus fortuneï</text:p>
          </table:table-cell>
          <table:table-cell table:style-name="ce38" office:value-type="string" calcext:value-type="string">
            <text:p> <text:span text:style-name="T1">'Coloratus</text:span><text:span text:style-name="T2">'</text:span>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8" calcext:value-type="float">
            <text:p>4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acacia</text:p>
          </table:table-cell>
          <table:table-cell table:style-name="ce38" office:value-type="string" calcext:value-type="string">
            <text:p>Robinia</text:p>
          </table:table-cell>
          <table:table-cell table:style-name="ce38" office:value-type="string" calcext:value-type="string">
            <text:p>pseudoacacia</text:p>
          </table:table-cell>
          <table:table-cell table:style-name="ce38" office:value-type="string" calcext:value-type="string">
            <text:p>PAPILLO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7" calcext:value-type="float">
            <text:p>4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acacia</text:p>
          </table:table-cell>
          <table:table-cell table:style-name="ce38" office:value-type="string" calcext:value-type="string">
            <text:p>Robinia</text:p>
          </table:table-cell>
          <table:table-cell table:style-name="ce38" office:value-type="string" calcext:value-type="string">
            <text:p>pseudoacacia</text:p>
          </table:table-cell>
          <table:table-cell table:style-name="ce38" office:value-type="string" calcext:value-type="string">
            <text:p>PAPILLO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8" calcext:value-type="float">
            <text:p>3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buis à grandes feuilles</text:p>
          </table:table-cell>
          <table:table-cell table:style-name="ce38" office:value-type="string" calcext:value-type="string">
            <text:p>Lonicera</text:p>
          </table:table-cell>
          <table:table-cell table:style-name="ce38" office:value-type="string" calcext:value-type="string">
            <text:p>pileata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es</text:p>
          </table:table-cell>
          <table:table-cell table:style-name="ce38" office:value-type="string" calcext:value-type="string">
            <text:p>Chamaecyparis</text:p>
          </table:table-cell>
          <table:table-cell table:style-name="ce38" office:value-type="string" calcext:value-type="string">
            <text:p>lawsoniana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aux cyprés</text:p>
          </table:table-cell>
          <table:table-cell table:style-name="ce39" office:value-type="string" calcext:value-type="string">
            <text:p>Chamaecyparis</text:p>
          </table:table-cell>
          <table:table-cell table:style-name="ce39" office:value-type="string" calcext:value-type="string">
            <text:p>Lawsoniana '<text:span text:style-name="T1">Erecta Viridis</text:span>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8" calcext:value-type="float">
            <text:p>4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és</text:p>
          </table:table-cell>
          <table:table-cell table:style-name="ce38" office:value-type="string" calcext:value-type="string">
            <text:p>Chameacyparis</text:p>
          </table:table-cell>
          <table:table-cell table:style-name="ce38" office:value-type="string" calcext:value-type="string">
            <text:p>lawsoniana 'Columnaris'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aux Cyprès</text:p>
          </table:table-cell>
          <table:table-cell table:style-name="ce39" office:value-type="string" calcext:value-type="string">
            <text:p>Chamaecyparis</text:p>
          </table:table-cell>
          <table:table-cell table:style-name="ce39" office:value-type="string" calcext:value-type="string">
            <text:p>lawsoniana '<text:span text:style-name="T1">Stewartii</text:span><text:span text:style-name="T2">'</text:span>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aux cyprès</text:p>
          </table:table-cell>
          <table:table-cell table:style-name="ce39" office:value-type="string" calcext:value-type="string">
            <text:p>Chamaecyparis</text:p>
          </table:table-cell>
          <table:table-cell table:style-name="ce39" office:value-type="string" calcext:value-type="string">
            <text:p>lawsoniana '<text:span text:style-name="T1">Minima Glauca</text:span><text:span text:style-name="T2">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aux Cyprès</text:p>
          </table:table-cell>
          <table:table-cell table:style-name="ce39" office:value-type="string" calcext:value-type="string">
            <text:p>Chamaecyparis</text:p>
          </table:table-cell>
          <table:table-cell table:style-name="ce39" office:value-type="string" calcext:value-type="string">
            <text:p>obtusa '<text:span text:style-name="T1">Nana Gracilis</text:span><text:span text:style-name="T2">'</text:span>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</text:p>
          </table:table-cell>
          <table:table-cell table:style-name="ce38" office:value-type="string" calcext:value-type="string">
            <text:p>Chamaecyparis </text:p>
          </table:table-cell>
          <table:table-cell table:style-name="ce38" office:value-type="string" calcext:value-type="string">
            <text:p>pisifera '<text:span text:style-name="T1">Boulevard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à feuille de bruyère</text:p>
          </table:table-cell>
          <table:table-cell table:style-name="ce38" office:value-type="string" calcext:value-type="string">
            <text:p>Chamaeccyparis</text:p>
          </table:table-cell>
          <table:table-cell table:style-name="ce38" office:value-type="string" calcext:value-type="string">
            <text:p>thyoïdes 'Ericoïdes'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à feuille de bruyère</text:p>
          </table:table-cell>
          <table:table-cell table:style-name="ce38" office:value-type="string" calcext:value-type="string">
            <text:p>Chamaecyparis</text:p>
          </table:table-cell>
          <table:table-cell table:style-name="ce38" office:value-type="string" calcext:value-type="string">
            <text:p>thyroïde Ericoïdes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à fils dorés</text:p>
          </table:table-cell>
          <table:table-cell table:style-name="ce38" office:value-type="string" calcext:value-type="string">
            <text:p>Chamaeccyparis</text:p>
          </table:table-cell>
          <table:table-cell table:style-name="ce38" office:value-type="string" calcext:value-type="string">
            <text:p>pisifera "Filifera aurea"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aux cypres bleu</text:p>
          </table:table-cell>
          <table:table-cell table:style-name="ce39" office:value-type="string" calcext:value-type="string">
            <text:p>Chamecyparis</text:p>
          </table:table-cell>
          <table:table-cell table:style-name="ce39" office:value-type="string" calcext:value-type="string">
            <text:p>lawsoniana '<text:span text:style-name="T1">Elwoodii</text:span><text:span text:style-name="T2">'</text:span>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de Lawson</text:p>
          </table:table-cell>
          <table:table-cell table:style-name="ce38" office:value-type="string" calcext:value-type="string">
            <text:p>Chamaecyparis </text:p>
          </table:table-cell>
          <table:table-cell table:style-name="ce38" office:value-type="string" calcext:value-type="string">
            <text:p>lawsoniana '<text:span text:style-name="T1">elwoodi</text:span><text:span text:style-name="T2">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de Lawson</text:p>
          </table:table-cell>
          <table:table-cell table:style-name="ce38" office:value-type="string" calcext:value-type="string">
            <text:p>Chamaecyparis</text:p>
          </table:table-cell>
          <table:table-cell table:style-name="ce38" office:value-type="string" calcext:value-type="string">
            <text:p>lawsoniana <text:span text:style-name="T1">'columnaris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de Lawson</text:p>
          </table:table-cell>
          <table:table-cell table:style-name="ce38" office:value-type="string" calcext:value-type="string">
            <text:p>Chamaecyparis</text:p>
          </table:table-cell>
          <table:table-cell table:style-name="ce38" office:value-type="string" calcext:value-type="string">
            <text:p>lawsoniana "Minima Glauca"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de Lawson</text:p>
          </table:table-cell>
          <table:table-cell table:style-name="ce38" office:value-type="string" calcext:value-type="string">
            <text:p>Chaenomeles </text:p>
          </table:table-cell>
          <table:table-cell table:style-name="ce38" office:value-type="string" calcext:value-type="string">
            <text:p>lawsoniana"<text:span text:style-name="T1">Colummaris</text:span><text:span text:style-name="T2">"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doré</text:p>
          </table:table-cell>
          <table:table-cell table:style-name="ce38" office:value-type="string" calcext:value-type="string">
            <text:p>Chamacyparis</text:p>
          </table:table-cell>
          <table:table-cell table:style-name="ce38" office:value-type="string" calcext:value-type="string">
            <text:p>lawsoniana '<text:span text:style-name="T1">Stewartii</text:span><text:span text:style-name="T2">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filiforme</text:p>
          </table:table-cell>
          <table:table-cell table:style-name="ce38" office:value-type="string" calcext:value-type="string">
            <text:p>Chamaecyparis </text:p>
          </table:table-cell>
          <table:table-cell table:style-name="ce38" office:value-type="string" calcext:value-type="string">
            <text:p>pisifera '<text:span text:style-name="T1">Filifera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filiforme</text:p>
          </table:table-cell>
          <table:table-cell table:style-name="ce38" office:value-type="string" calcext:value-type="string">
            <text:p>Chanaecyparis</text:p>
          </table:table-cell>
          <table:table-cell table:style-name="ce38" office:value-type="string" calcext:value-type="string">
            <text:p>pisifera '<text:span text:style-name="T1">Filifera</text:span><text:span text:style-name="T2">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nain</text:p>
          </table:table-cell>
          <table:table-cell table:style-name="ce38" office:value-type="string" calcext:value-type="string">
            <text:p>Chamaeccyparis</text:p>
          </table:table-cell>
          <table:table-cell table:style-name="ce38" office:value-type="string" calcext:value-type="string">
            <text:p>lawsoniama "minima glauca"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nain doré</text:p>
          </table:table-cell>
          <table:table-cell table:style-name="ce38" office:value-type="string" calcext:value-type="string">
            <text:p>Chamaecyparis</text:p>
          </table:table-cell>
          <table:table-cell table:style-name="ce38" office:value-type="string" calcext:value-type="string">
            <text:p>lawsoniana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étuque bleu</text:p>
          </table:table-cell>
          <table:table-cell table:style-name="ce39" office:value-type="string" calcext:value-type="string">
            <text:p>Festuca</text:p>
          </table:table-cell>
          <table:table-cell table:style-name="ce39" office:value-type="string" calcext:value-type="string">
            <text:p>glauc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étuque bleue</text:p>
          </table:table-cell>
          <table:table-cell table:style-name="ce38" office:value-type="string" calcext:value-type="string">
            <text:p>Festuca</text:p>
          </table:table-cell>
          <table:table-cell table:style-name="ce38" office:value-type="string" calcext:value-type="string">
            <text:p>glauc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etuque grise</text:p>
          </table:table-cell>
          <table:table-cell table:style-name="ce38" office:value-type="string" calcext:value-type="string">
            <text:p>Festuca</text:p>
          </table:table-cell>
          <table:table-cell table:style-name="ce38" office:value-type="string" calcext:value-type="string">
            <text:p>scoparia</text:p>
          </table:table-cell>
          <table:table-cell table:style-name="ce38"/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évier d'Amérique</text:p>
          </table:table-cell>
          <table:table-cell table:style-name="ce38" office:value-type="string" calcext:value-type="string">
            <text:p>Gleditchia</text:p>
          </table:table-cell>
          <table:table-cell table:style-name="ce38" office:value-type="string" calcext:value-type="string">
            <text:p>triacanthos 'Sunburst'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leur des Elfes</text:p>
          </table:table-cell>
          <table:table-cell table:style-name="ce38" office:value-type="string" calcext:value-type="string">
            <text:p>Epimedium</text:p>
          </table:table-cell>
          <table:table-cell table:style-name="ce38" office:value-type="string" calcext:value-type="string">
            <text:p>X yougianum '<text:span text:style-name="T1">Roseum</text:span><text:span text:style-name="T2">'</text:span>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leur des Elfes pourpre</text:p>
          </table:table-cell>
          <table:table-cell table:style-name="ce38" office:value-type="string" calcext:value-type="string">
            <text:p>Epimedium</text:p>
          </table:table-cell>
          <table:table-cell table:style-name="ce38" office:value-type="string" calcext:value-type="string">
            <text:p>rubrum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orsythia rampant</text:p>
          </table:table-cell>
          <table:table-cell table:style-name="ce38" office:value-type="string" calcext:value-type="string">
            <text:p>Forsythia</text:p>
          </table:table-cell>
          <table:table-cell table:style-name="ce38" office:value-type="string" calcext:value-type="string">
            <text:p>X '<text:span text:style-name="T1">Maree d'o</text:span><text:span text:style-name="T2">r'</text:span>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ortythia nain</text:p>
          </table:table-cell>
          <table:table-cell table:style-name="ce39" office:value-type="string" calcext:value-type="string">
            <text:p>Forthythia</text:p>
          </table:table-cell>
          <table:table-cell table:style-name="ce39" office:value-type="string" calcext:value-type="string">
            <text:p>X '<text:span text:style-name="T1">Marée d'or</text:span><text:span text:style-name="T2">'</text:span></text:p>
          </table:table-cell>
          <table:table-cell table:style-name="ce39" office:value-type="string" calcext:value-type="string">
            <text:p>OLE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8" calcext:value-type="float">
            <text:p>3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ougère</text:p>
          </table:table-cell>
          <table:table-cell table:style-name="ce38" office:value-type="string" calcext:value-type="string">
            <text:p>Athyrium</text:p>
          </table:table-cell>
          <table:table-cell table:style-name="ce38"/>
          <table:table-cell table:style-name="ce38" office:value-type="string" calcext:value-type="string">
            <text:p>WOODS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ougère japonaise</text:p>
          </table:table-cell>
          <table:table-cell table:style-name="ce38" office:value-type="string" calcext:value-type="string">
            <text:p>Dryopteris</text:p>
          </table:table-cell>
          <table:table-cell table:style-name="ce38" office:value-type="string" calcext:value-type="string">
            <text:p>erythrosora</text:p>
          </table:table-cell>
          <table:table-cell table:style-name="ce38" office:value-type="string" calcext:value-type="string">
            <text:p>ASPLEN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rémontodendron</text:p>
          </table:table-cell>
          <table:table-cell table:style-name="ce38" office:value-type="string" calcext:value-type="string">
            <text:p>Fremontodendron</text:p>
          </table:table-cell>
          <table:table-cell table:style-name="ce38" office:value-type="string" calcext:value-type="string">
            <text:p>californicum</text:p>
          </table:table-cell>
          <table:table-cell table:style-name="ce38" office:value-type="string" calcext:value-type="string">
            <text:p>STERCUL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rêne à fleur</text:p>
          </table:table-cell>
          <table:table-cell table:style-name="ce38" office:value-type="string" calcext:value-type="string">
            <text:p>Fraxinus</text:p>
          </table:table-cell>
          <table:table-cell table:style-name="ce38" office:value-type="string" calcext:value-type="string">
            <text:p>ornus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rêne commun</text:p>
          </table:table-cell>
          <table:table-cell table:style-name="ce38" office:value-type="string" calcext:value-type="string">
            <text:p>Fraxinus</text:p>
          </table:table-cell>
          <table:table-cell table:style-name="ce38" office:value-type="string" calcext:value-type="string">
            <text:p>excelsior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rêne commun</text:p>
          </table:table-cell>
          <table:table-cell table:style-name="ce38" office:value-type="string" calcext:value-type="string">
            <text:p>Fraxinus</text:p>
          </table:table-cell>
          <table:table-cell table:style-name="ce38" office:value-type="string" calcext:value-type="string">
            <text:p>excelsior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4" calcext:value-type="float">
            <text:p>5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rêne commun</text:p>
          </table:table-cell>
          <table:table-cell table:style-name="ce38" office:value-type="string" calcext:value-type="string">
            <text:p>Fraxinus</text:p>
          </table:table-cell>
          <table:table-cell table:style-name="ce38" office:value-type="string" calcext:value-type="string">
            <text:p>excelsior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3" calcext:value-type="float">
            <text:p>4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rêne commun</text:p>
          </table:table-cell>
          <table:table-cell table:style-name="ce38" office:value-type="string" calcext:value-type="string">
            <text:p>Fraxinus</text:p>
          </table:table-cell>
          <table:table-cell table:style-name="ce38" office:value-type="string" calcext:value-type="string">
            <text:p>excelsior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rêne commun</text:p>
          </table:table-cell>
          <table:table-cell table:style-name="ce38" office:value-type="string" calcext:value-type="string">
            <text:p>Fraxinus</text:p>
          </table:table-cell>
          <table:table-cell table:style-name="ce38" office:value-type="string" calcext:value-type="string">
            <text:p>excelsior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string" calcext:value-type="string">
            <text:p>8 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rêne commun</text:p>
          </table:table-cell>
          <table:table-cell table:style-name="ce38" office:value-type="string" calcext:value-type="string">
            <text:p>Fraxinus</text:p>
          </table:table-cell>
          <table:table-cell table:style-name="ce38" office:value-type="string" calcext:value-type="string">
            <text:p>excelsior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rêne heterophylle</text:p>
          </table:table-cell>
          <table:table-cell table:style-name="ce38" office:value-type="string" calcext:value-type="string">
            <text:p>Fraxinus</text:p>
          </table:table-cell>
          <table:table-cell table:style-name="ce38" office:value-type="string" calcext:value-type="string">
            <text:p>excelsior 'diversifolia'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chsia</text:p>
          </table:table-cell>
          <table:table-cell table:style-name="ce38" office:value-type="string" calcext:value-type="string">
            <text:p>magellanica</text:p>
          </table:table-cell>
          <table:table-cell table:style-name="ce39" office:value-type="string" calcext:value-type="string">
            <text:p> '<text:span text:style-name="T1">Ricartonii</text:span><text:span text:style-name="T2">'</text:span></text:p>
          </table:table-cell>
          <table:table-cell table:style-name="ce38" office:value-type="string" calcext:value-type="string">
            <text:p>ONAGR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Fuchsia</text:p>
          </table:table-cell>
          <table:table-cell table:style-name="ce38" office:value-type="string" calcext:value-type="string">
            <text:p>Fuchsia magellanica</text:p>
          </table:table-cell>
          <table:table-cell table:style-name="ce38" office:value-type="string" calcext:value-type="string">
            <text:p>OENOTHER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40" office:value-type="string" calcext:value-type="string">
            <text:p>Fuchsia jaune du Cap</text:p>
          </table:table-cell>
          <table:table-cell table:style-name="ce40" office:value-type="string" calcext:value-type="string">
            <text:p>Fuchsia</text:p>
          </table:table-cell>
          <table:table-cell table:style-name="ce40" office:value-type="string" calcext:value-type="string">
            <text:p>capensis</text:p>
          </table:table-cell>
          <table:table-cell table:style-name="ce38" office:value-type="string" calcext:value-type="string">
            <text:p>ONAG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chsia rustique</text:p>
          </table:table-cell>
          <table:table-cell table:style-name="ce38" office:value-type="string" calcext:value-type="string">
            <text:p>Fuchsia</text:p>
          </table:table-cell>
          <table:table-cell table:style-name="ce38" office:value-type="string" calcext:value-type="string">
            <text:p>magellanica</text:p>
          </table:table-cell>
          <table:table-cell table:style-name="ce38" office:value-type="string" calcext:value-type="string">
            <text:p>ONAGR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</text:p>
          </table:table-cell>
          <table:table-cell table:style-name="ce38" office:value-type="string" calcext:value-type="string">
            <text:p>Euonymus </text:p>
          </table:table-cell>
          <table:table-cell table:style-name="ce38" office:value-type="string" calcext:value-type="string">
            <text:p>fortunei 'Emerald and gold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41" office:value-type="string" calcext:value-type="string">
            <text:p>Fusain</text:p>
          </table:table-cell>
          <table:table-cell table:style-name="ce38" office:value-type="string" calcext:value-type="string">
            <text:p>Euonymus</text:p>
          </table:table-cell>
          <table:table-cell table:style-name="ce38" office:value-type="string" calcext:value-type="string">
            <text:p>Fortunei '<text:span text:style-name="T1">coloratus</text:span><text:span text:style-name="T2">'</text:span>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</text:p>
          </table:table-cell>
          <table:table-cell table:style-name="ce38" office:value-type="string" calcext:value-type="string">
            <text:p>Euonymus </text:p>
          </table:table-cell>
          <table:table-cell table:style-name="ce38" office:value-type="string" calcext:value-type="string">
            <text:p>fortunei 'Dart's blanket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</text:p>
          </table:table-cell>
          <table:table-cell table:style-name="ce38" office:value-type="string" calcext:value-type="string">
            <text:p>Euonymus </text:p>
          </table:table-cell>
          <table:table-cell table:style-name="ce38" office:value-type="string" calcext:value-type="string">
            <text:p>fortunei 'Dart's blanket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</text:p>
          </table:table-cell>
          <table:table-cell table:style-name="ce38" office:value-type="string" calcext:value-type="string">
            <text:p>Euonymus </text:p>
          </table:table-cell>
          <table:table-cell table:style-name="ce38" office:value-type="string" calcext:value-type="string">
            <text:p>fortunei 'Sunspot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</text:p>
          </table:table-cell>
          <table:table-cell table:style-name="ce38" office:value-type="string" calcext:value-type="string">
            <text:p>Euonymus </text:p>
          </table:table-cell>
          <table:table-cell table:style-name="ce38" office:value-type="string" calcext:value-type="string">
            <text:p>fortunei 'Emerald and gold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</text:p>
          </table:table-cell>
          <table:table-cell table:style-name="ce38" office:value-type="string" calcext:value-type="string">
            <text:p>Enonymus</text:p>
          </table:table-cell>
          <table:table-cell table:style-name="ce38" office:value-type="string" calcext:value-type="string">
            <text:p>fortunei 'Coloratus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usain à bordure</text:p>
          </table:table-cell>
          <table:table-cell table:style-name="ce39" office:value-type="string" calcext:value-type="string">
            <text:p>Euonymus </text:p>
          </table:table-cell>
          <table:table-cell table:style-name="ce39" office:value-type="string" calcext:value-type="string">
            <text:p>microphyllus</text:p>
          </table:table-cell>
          <table:table-cell table:style-name="ce39" office:value-type="string" calcext:value-type="string">
            <text:p>CELASTR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usain à petites feuilles</text:p>
          </table:table-cell>
          <table:table-cell table:style-name="ce39" office:value-type="string" calcext:value-type="string">
            <text:p>Euonymus</text:p>
          </table:table-cell>
          <table:table-cell table:style-name="ce39" office:value-type="string" calcext:value-type="string">
            <text:p>microphyllus</text:p>
          </table:table-cell>
          <table:table-cell table:style-name="ce39" office:value-type="string" calcext:value-type="string">
            <text:p>CELASTR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 ailé</text:p>
          </table:table-cell>
          <table:table-cell table:style-name="ce38" office:value-type="string" calcext:value-type="string">
            <text:p>Euomynus </text:p>
          </table:table-cell>
          <table:table-cell table:style-name="ce38" office:value-type="string" calcext:value-type="string">
            <text:p>atalus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39" calcext:value-type="float">
            <text:p>3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 d'Europe</text:p>
          </table:table-cell>
          <table:table-cell table:style-name="ce38" office:value-type="string" calcext:value-type="string">
            <text:p>Euonymus</text:p>
          </table:table-cell>
          <table:table-cell table:style-name="ce38" office:value-type="string" calcext:value-type="string">
            <text:p>europeus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usain doré</text:p>
          </table:table-cell>
          <table:table-cell table:style-name="ce39" office:value-type="string" calcext:value-type="string">
            <text:p>Euvonymus fortuneï</text:p>
          </table:table-cell>
          <table:table-cell table:style-name="ce50" office:value-type="string" calcext:value-type="string">
            <text:p> 'Emerald and Gold<text:span text:style-name="T3">'</text:span></text:p>
          </table:table-cell>
          <table:table-cell table:style-name="ce39" office:value-type="string" calcext:value-type="string">
            <text:p>CELASTR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usain doré</text:p>
          </table:table-cell>
          <table:table-cell table:style-name="ce39" office:value-type="string" calcext:value-type="string">
            <text:p>Euvonymus fortuneï</text:p>
          </table:table-cell>
          <table:table-cell table:style-name="ce39" office:value-type="string" calcext:value-type="string">
            <text:p> <text:span text:style-name="T1">'Emerald and Gold</text:span><text:span text:style-name="T2">'</text:span></text:p>
          </table:table-cell>
          <table:table-cell table:style-name="ce39" office:value-type="string" calcext:value-type="string">
            <text:p>CELASTR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 du Japon</text:p>
          </table:table-cell>
          <table:table-cell table:style-name="ce38" office:value-type="string" calcext:value-type="string">
            <text:p>Euonymus </text:p>
          </table:table-cell>
          <table:table-cell table:style-name="ce38" office:value-type="string" calcext:value-type="string">
            <text:p>japonicus 'Microphillus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 du Japon</text:p>
          </table:table-cell>
          <table:table-cell table:style-name="ce38" office:value-type="string" calcext:value-type="string">
            <text:p>Euonymus</text:p>
          </table:table-cell>
          <table:table-cell table:style-name="ce38" office:value-type="string" calcext:value-type="string">
            <text:p>japonicus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 du Japon</text:p>
          </table:table-cell>
          <table:table-cell table:style-name="ce38" office:value-type="string" calcext:value-type="string">
            <text:p>Euonymus </text:p>
          </table:table-cell>
          <table:table-cell table:style-name="ce38" office:value-type="string" calcext:value-type="string">
            <text:p>japonicus 'Président Gauthier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usain nain panaché</text:p>
          </table:table-cell>
          <table:table-cell table:style-name="ce39" office:value-type="string" calcext:value-type="string">
            <text:p>Euonymus</text:p>
          </table:table-cell>
          <table:table-cell table:style-name="ce39" office:value-type="string" calcext:value-type="string">
            <text:p>fortunei '<text:span text:style-name="T1">Emerald and Gold</text:span><text:span text:style-name="T2">'</text:span></text:p>
          </table:table-cell>
          <table:table-cell table:style-name="ce39" office:value-type="string" calcext:value-type="string">
            <text:p>CELASTR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 panaché</text:p>
          </table:table-cell>
          <table:table-cell table:style-name="ce38" office:value-type="string" calcext:value-type="string">
            <text:p>Enonymus</text:p>
          </table:table-cell>
          <table:table-cell table:style-name="ce38" office:value-type="string" calcext:value-type="string">
            <text:p>fortunei 'Sunspot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 rampant</text:p>
          </table:table-cell>
          <table:table-cell table:style-name="ce38" office:value-type="string" calcext:value-type="string">
            <text:p>Euonymus </text:p>
          </table:table-cell>
          <table:table-cell table:style-name="ce38" office:value-type="string" calcext:value-type="string">
            <text:p>fortuneï '<text:span text:style-name="T1">Emerald and Gold'</text:span>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usain rampant doré</text:p>
          </table:table-cell>
          <table:table-cell table:style-name="ce39" office:value-type="string" calcext:value-type="string">
            <text:p>Euonymus</text:p>
          </table:table-cell>
          <table:table-cell table:style-name="ce39" office:value-type="string" calcext:value-type="string">
            <text:p>fortuneii '<text:span text:style-name="T1">Esmerald'n Gold</text:span><text:span text:style-name="T2">'</text:span></text:p>
          </table:table-cell>
          <table:table-cell table:style-name="ce39" office:value-type="string" calcext:value-type="string">
            <text:p>CELASTR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0" calcext:value-type="float">
            <text:p>4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alane </text:p>
          </table:table-cell>
          <table:table-cell table:style-name="ce38" office:value-type="string" calcext:value-type="string">
            <text:p>Penstemon</text:p>
          </table:table-cell>
          <table:table-cell table:style-name="ce38" office:value-type="string" calcext:value-type="string">
            <text:p>X </text:p>
          </table:table-cell>
          <table:table-cell table:style-name="ce38" office:value-type="string" calcext:value-type="string">
            <text:p>SCROPHULARI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6" calcext:value-type="float">
            <text:p>56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Garrya</text:p>
          </table:table-cell>
          <table:table-cell table:style-name="ce38" office:value-type="string" calcext:value-type="string">
            <text:p>elliptica</text:p>
          </table:table-cell>
          <table:table-cell table:style-name="ce38" office:value-type="string" calcext:value-type="string">
            <text:p>GARRY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44" office:value-type="string" calcext:value-type="string">
            <text:p>Gaultheria arbustive</text:p>
          </table:table-cell>
          <table:table-cell table:style-name="ce44" office:value-type="string" calcext:value-type="string">
            <text:p>Gaultheria </text:p>
          </table:table-cell>
          <table:table-cell table:style-name="ce44" office:value-type="string" calcext:value-type="string">
            <text:p>X '<text:span text:style-name="T1">Shallom'</text:span></text:p>
          </table:table-cell>
          <table:table-cell table:style-name="ce44" office:value-type="string" calcext:value-type="string">
            <text:p>ERIC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8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êt</text:p>
          </table:table-cell>
          <table:table-cell table:style-name="ce38" office:value-type="string" calcext:value-type="string">
            <text:p>Genista</text:p>
          </table:table-cell>
          <table:table-cell table:style-name="ce38" office:value-type="string" calcext:value-type="string">
            <text:p> '<text:span text:style-name="T1">Porlock'</text:span>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êt à balai</text:p>
          </table:table-cell>
          <table:table-cell table:style-name="ce38" office:value-type="string" calcext:value-type="string">
            <text:p>Spartium</text:p>
          </table:table-cell>
          <table:table-cell table:style-name="ce38" office:value-type="string" calcext:value-type="string">
            <text:p>jonceum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êt d'Espagne</text:p>
          </table:table-cell>
          <table:table-cell table:style-name="ce38" office:value-type="string" calcext:value-type="string">
            <text:p>Genista</text:p>
          </table:table-cell>
          <table:table-cell table:style-name="ce38" office:value-type="string" calcext:value-type="string">
            <text:p>hispanica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Genet de Syrie</text:p>
          </table:table-cell>
          <table:table-cell table:style-name="ce39" office:value-type="string" calcext:value-type="string">
            <text:p>Genista</text:p>
          </table:table-cell>
          <table:table-cell table:style-name="ce39" office:value-type="string" calcext:value-type="string">
            <text:p>lydia</text:p>
          </table:table-cell>
          <table:table-cell table:style-name="ce39" office:value-type="string" calcext:value-type="string">
            <text:p>FAB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êt rampant</text:p>
          </table:table-cell>
          <table:table-cell table:style-name="ce38" office:value-type="string" calcext:value-type="string">
            <text:p>Genista</text:p>
          </table:table-cell>
          <table:table-cell table:style-name="ce38" office:value-type="string" calcext:value-type="string">
            <text:p>lydia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evrier</text:p>
          </table:table-cell>
          <table:table-cell table:style-name="ce38" office:value-type="string" calcext:value-type="string">
            <text:p>Juniperus </text:p>
          </table:table-cell>
          <table:table-cell table:style-name="ce38" office:value-type="string" calcext:value-type="string">
            <text:p>scopulorum '<text:span text:style-name="T1">Skyrocket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Genévrier</text:p>
          </table:table-cell>
          <table:table-cell table:style-name="ce39" office:value-type="string" calcext:value-type="string">
            <text:p>Juniperus</text:p>
          </table:table-cell>
          <table:table-cell table:style-name="ce39" office:value-type="string" calcext:value-type="string">
            <text:p>scopulorum 'Skyrocket'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évrier</text:p>
          </table:table-cell>
          <table:table-cell table:style-name="ce38" office:value-type="string" calcext:value-type="string">
            <text:p>Juniperus </text:p>
          </table:table-cell>
          <table:table-cell table:style-name="ce38" office:value-type="string" calcext:value-type="string">
            <text:p>sabina 'tamariscifolia'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Genévrier</text:p>
          </table:table-cell>
          <table:table-cell table:style-name="ce39" office:value-type="string" calcext:value-type="string">
            <text:p>Juniperus</text:p>
          </table:table-cell>
          <table:table-cell table:style-name="ce39" office:value-type="string" calcext:value-type="string">
            <text:p>communis '<text:span text:style-name="T1">Compressa</text:span><text:span text:style-name="T2">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Genévrier à feuille de tamaris</text:p>
          </table:table-cell>
          <table:table-cell table:style-name="ce39" office:value-type="string" calcext:value-type="string">
            <text:p>Juniperus</text:p>
          </table:table-cell>
          <table:table-cell table:style-name="ce39" office:value-type="string" calcext:value-type="string">
            <text:p>sabina 'T<text:span text:style-name="T1">amariscifolia</text:span><text:span text:style-name="T2">'</text:span>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9" calcext:value-type="float">
            <text:p>3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evrier commun</text:p>
          </table:table-cell>
          <table:table-cell table:style-name="ce38" office:value-type="string" calcext:value-type="string">
            <text:p>Juniperus</text:p>
          </table:table-cell>
          <table:table-cell table:style-name="ce38" office:value-type="string" calcext:value-type="string">
            <text:p>communis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evrier d'Irlande</text:p>
          </table:table-cell>
          <table:table-cell table:style-name="ce38" office:value-type="string" calcext:value-type="string">
            <text:p>Juniperus </text:p>
          </table:table-cell>
          <table:table-cell table:style-name="ce38" office:value-type="string" calcext:value-type="string">
            <text:p>communis '<text:span text:style-name="T1">Hibernica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evrier d'Irlande</text:p>
          </table:table-cell>
          <table:table-cell table:style-name="ce38" office:value-type="string" calcext:value-type="string">
            <text:p>Juniperus</text:p>
          </table:table-cell>
          <table:table-cell table:style-name="ce38" office:value-type="string" calcext:value-type="string">
            <text:p>communis "<text:span text:style-name="T1">Hibernica</text:span><text:span text:style-name="T2">"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44" office:value-type="string" calcext:value-type="string">
            <text:p>Genévrier de Virginie</text:p>
          </table:table-cell>
          <table:table-cell table:style-name="ce44" office:value-type="string" calcext:value-type="string">
            <text:p>Juniperus</text:p>
          </table:table-cell>
          <table:table-cell table:style-name="ce44" office:value-type="string" calcext:value-type="string">
            <text:p>virginiana <text:span text:style-name="T1">'Grey Ow</text:span><text:span text:style-name="T2">l'</text:span>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8" office:value-type="float" office:value="45" calcext:value-type="float">
            <text:p>4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evrier doré rampant</text:p>
          </table:table-cell>
          <table:table-cell table:style-name="ce38" office:value-type="string" calcext:value-type="string">
            <text:p>Juperus </text:p>
          </table:table-cell>
          <table:table-cell table:style-name="ce38" office:value-type="string" calcext:value-type="string">
            <text:p>communis "<text:span text:style-name="T1">Phitzeriana Aurea</text:span><text:span text:style-name="T2">"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evrier érigé</text:p>
          </table:table-cell>
          <table:table-cell table:style-name="ce38" office:value-type="string" calcext:value-type="string">
            <text:p>Juperus </text:p>
          </table:table-cell>
          <table:table-cell table:style-name="ce38" office:value-type="string" calcext:value-type="string">
            <text:p>communis "<text:span text:style-name="T1">Sentinel</text:span><text:span text:style-name="T2">"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evrier rampant</text:p>
          </table:table-cell>
          <table:table-cell table:style-name="ce38" office:value-type="string" calcext:value-type="string">
            <text:p>Juniperus </text:p>
          </table:table-cell>
          <table:table-cell table:style-name="ce38" office:value-type="string" calcext:value-type="string">
            <text:p>communis '<text:span text:style-name="T1">Hibernica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evrier rampant</text:p>
          </table:table-cell>
          <table:table-cell table:style-name="ce38" office:value-type="string" calcext:value-type="string">
            <text:p>Juniperus</text:p>
          </table:table-cell>
          <table:table-cell table:style-name="ce38" office:value-type="string" calcext:value-type="string">
            <text:p>horizontalis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1" calcext:value-type="float">
            <text:p>4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evrier rampant</text:p>
          </table:table-cell>
          <table:table-cell table:style-name="ce38" office:value-type="string" calcext:value-type="string">
            <text:p>Juniperus </text:p>
          </table:table-cell>
          <table:table-cell table:style-name="ce38" office:value-type="string" calcext:value-type="string">
            <text:p>chinensis '<text:span text:style-name="T1">Pfitzeriana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Genévrier rampant</text:p>
          </table:table-cell>
          <table:table-cell table:style-name="ce39" office:value-type="string" calcext:value-type="string">
            <text:p>Juniperus</text:p>
          </table:table-cell>
          <table:table-cell table:style-name="ce39" office:value-type="string" calcext:value-type="string">
            <text:p>chinensis 'Pfitzeriana Aurea'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evrier tapissant</text:p>
          </table:table-cell>
          <table:table-cell table:style-name="ce38" office:value-type="string" calcext:value-type="string">
            <text:p>Juniperus </text:p>
          </table:table-cell>
          <table:table-cell table:style-name="ce38" office:value-type="string" calcext:value-type="string">
            <text:p>squamata '<text:span text:style-name="T1">Blue Carpet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string" calcext:value-type="string">
            <text:p>8bis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éranium </text:p>
          </table:table-cell>
          <table:table-cell table:style-name="ce38" office:value-type="string" calcext:value-type="string">
            <text:p>Geranium</text:p>
          </table:table-cell>
          <table:table-cell table:style-name="ce38" office:value-type="string" calcext:value-type="string">
            <text:p>psilostemon</text:p>
          </table:table-cell>
          <table:table-cell table:style-name="ce38" office:value-type="string" calcext:value-type="string">
            <text:p>GERANI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80" calcext:value-type="float">
            <text:p>8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éranium sanguin</text:p>
          </table:table-cell>
          <table:table-cell table:style-name="ce38" office:value-type="string" calcext:value-type="string">
            <text:p>Geranium</text:p>
          </table:table-cell>
          <table:table-cell table:style-name="ce38" office:value-type="string" calcext:value-type="string">
            <text:p>sanguineum</text:p>
          </table:table-cell>
          <table:table-cell table:style-name="ce38" office:value-type="string" calcext:value-type="string">
            <text:p>GERANI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0" calcext:value-type="float">
            <text:p>7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lycine de Chine</text:p>
          </table:table-cell>
          <table:table-cell table:style-name="ce38" office:value-type="string" calcext:value-type="string">
            <text:p>Wisteria</text:p>
          </table:table-cell>
          <table:table-cell table:style-name="ce38" office:value-type="string" calcext:value-type="string">
            <text:p>sinensis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ommier</text:p>
          </table:table-cell>
          <table:table-cell table:style-name="ce38" office:value-type="string" calcext:value-type="string">
            <text:p>Eucalliptus</text:p>
          </table:table-cell>
          <table:table-cell table:style-name="ce38" office:value-type="string" calcext:value-type="string">
            <text:p>gunnii</text:p>
          </table:table-cell>
          <table:table-cell table:style-name="ce38" office:value-type="string" calcext:value-type="string">
            <text:p>MIRT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ommier</text:p>
          </table:table-cell>
          <table:table-cell table:style-name="ce38" office:value-type="string" calcext:value-type="string">
            <text:p>Eucalyptus</text:p>
          </table:table-cell>
          <table:table-cell table:style-name="ce38" office:value-type="string" calcext:value-type="string">
            <text:p>gunnii</text:p>
          </table:table-cell>
          <table:table-cell table:style-name="ce38" office:value-type="string" calcext:value-type="string">
            <text:p>MYRT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rande bruyère d'hiver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darleyensis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rande pervenche</text:p>
          </table:table-cell>
          <table:table-cell table:style-name="ce38" office:value-type="string" calcext:value-type="string">
            <text:p>Vinca major</text:p>
          </table:table-cell>
          <table:table-cell table:style-name="ce38" office:value-type="string" calcext:value-type="string">
            <text:p>major '<text:span text:style-name="T1">Variegata</text:span><text:span text:style-name="T2">'</text:span></text:p>
          </table:table-cell>
          <table:table-cell table:style-name="ce38" office:value-type="string" calcext:value-type="string">
            <text:p>APOCYN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rande pervenche</text:p>
          </table:table-cell>
          <table:table-cell table:style-name="ce38" office:value-type="string" calcext:value-type="string">
            <text:p>Vinca</text:p>
          </table:table-cell>
          <table:table-cell table:style-name="ce38" office:value-type="string" calcext:value-type="string">
            <text:p>major '<text:span text:style-name="T1">variegata'</text:span></text:p>
          </table:table-cell>
          <table:table-cell table:style-name="ce38" office:value-type="string" calcext:value-type="string">
            <text:p>APOCY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renadier</text:p>
          </table:table-cell>
          <table:table-cell table:style-name="ce38" office:value-type="string" calcext:value-type="string">
            <text:p>Punica</text:p>
          </table:table-cell>
          <table:table-cell table:style-name="ce38" office:value-type="string" calcext:value-type="string">
            <text:p>granatum</text:p>
          </table:table-cell>
          <table:table-cell table:style-name="ce38" office:value-type="string" calcext:value-type="string">
            <text:p>PUNIC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renadier à fleurs</text:p>
          </table:table-cell>
          <table:table-cell table:style-name="ce38" office:value-type="string" calcext:value-type="string">
            <text:p>Punica</text:p>
          </table:table-cell>
          <table:table-cell table:style-name="ce38" office:value-type="string" calcext:value-type="string">
            <text:p>granatum</text:p>
          </table:table-cell>
          <table:table-cell table:style-name="ce38" office:value-type="string" calcext:value-type="string">
            <text:p>PUN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revillée à feuilles de romarin</text:p>
          </table:table-cell>
          <table:table-cell table:style-name="ce38" office:value-type="string" calcext:value-type="string">
            <text:p>Grevilea</text:p>
          </table:table-cell>
          <table:table-cell table:style-name="ce38" office:value-type="string" calcext:value-type="string">
            <text:p>rosmarinifolia</text:p>
          </table:table-cell>
          <table:table-cell table:style-name="ce38" office:value-type="string" calcext:value-type="string">
            <text:p>PROTE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4" calcext:value-type="float">
            <text:p>4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riseline</text:p>
          </table:table-cell>
          <table:table-cell table:style-name="ce38" office:value-type="string" calcext:value-type="string">
            <text:p>Griselinia </text:p>
          </table:table-cell>
          <table:table-cell table:style-name="ce38" office:value-type="string" calcext:value-type="string">
            <text:p>littoralis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7" calcext:value-type="float">
            <text:p>3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roseiller à fleurs</text:p>
          </table:table-cell>
          <table:table-cell table:style-name="ce38" office:value-type="string" calcext:value-type="string">
            <text:p>Ribes</text:p>
          </table:table-cell>
          <table:table-cell table:style-name="ce38" office:value-type="string" calcext:value-type="string">
            <text:p>sanguineum</text:p>
          </table:table-cell>
          <table:table-cell table:style-name="ce38" office:value-type="string" calcext:value-type="string">
            <text:p>GROSSULARI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40" office:value-type="string" calcext:value-type="string">
            <text:p>Groseiller à fleurs</text:p>
          </table:table-cell>
          <table:table-cell table:style-name="ce40" office:value-type="string" calcext:value-type="string">
            <text:p>Ribes</text:p>
          </table:table-cell>
          <table:table-cell table:style-name="ce40" office:value-type="string" calcext:value-type="string">
            <text:p>sanguineum</text:p>
          </table:table-cell>
          <table:table-cell table:style-name="ce40" office:value-type="string" calcext:value-type="string">
            <text:p>SAXIFRAG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Groseiller à fleurs</text:p>
          </table:table-cell>
          <table:table-cell table:style-name="ce39" office:value-type="string" calcext:value-type="string">
            <text:p>Ribes</text:p>
          </table:table-cell>
          <table:table-cell table:style-name="ce39" office:value-type="string" calcext:value-type="string">
            <text:p>sanguineum</text:p>
          </table:table-cell>
          <table:table-cell table:style-name="ce39" office:value-type="string" calcext:value-type="string">
            <text:p>SAXIFRAG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unnéra</text:p>
          </table:table-cell>
          <table:table-cell table:style-name="ce38" office:value-type="string" calcext:value-type="string">
            <text:p>Gunnera</text:p>
          </table:table-cell>
          <table:table-cell table:style-name="ce38" office:value-type="string" calcext:value-type="string">
            <text:p>manicata</text:p>
          </table:table-cell>
          <table:table-cell table:style-name="ce38" office:value-type="string" calcext:value-type="string">
            <text:p>GUNNER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21" calcext:value-type="float">
            <text:p>2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amamélis</text:p>
          </table:table-cell>
          <table:table-cell table:style-name="ce38" office:value-type="string" calcext:value-type="string">
            <text:p>Hamamelis </text:p>
          </table:table-cell>
          <table:table-cell table:style-name="ce38" office:value-type="string" calcext:value-type="string">
            <text:p>media 'Diane'</text:p>
          </table:table-cell>
          <table:table-cell table:style-name="ce38" office:value-type="string" calcext:value-type="string">
            <text:p>HAMAMELID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ammamélis</text:p>
          </table:table-cell>
          <table:table-cell table:style-name="ce38" office:value-type="string" calcext:value-type="string">
            <text:p>Hammalelis</text:p>
          </table:table-cell>
          <table:table-cell table:style-name="ce38" office:value-type="string" calcext:value-type="string">
            <text:p>mollis</text:p>
          </table:table-cell>
          <table:table-cell table:style-name="ce38" office:value-type="string" calcext:value-type="string">
            <text:p>HAMMAMELID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élianthème</text:p>
          </table:table-cell>
          <table:table-cell table:style-name="ce38" office:value-type="string" calcext:value-type="string">
            <text:p>Helianthemum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CIST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82" calcext:value-type="float">
            <text:p>8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ellebore foetide</text:p>
          </table:table-cell>
          <table:table-cell table:style-name="ce38" office:value-type="string" calcext:value-type="string">
            <text:p>Helleborus</text:p>
          </table:table-cell>
          <table:table-cell table:style-name="ce38" office:value-type="string" calcext:value-type="string">
            <text:p>foetidus</text:p>
          </table:table-cell>
          <table:table-cell table:style-name="ce38" office:value-type="string" calcext:value-type="string">
            <text:p>RENONCUL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ellebore orientale</text:p>
          </table:table-cell>
          <table:table-cell table:style-name="ce38" office:value-type="string" calcext:value-type="string">
            <text:p>Helleborus</text:p>
          </table:table-cell>
          <table:table-cell table:style-name="ce38" office:value-type="string" calcext:value-type="string">
            <text:p>orientalis</text:p>
          </table:table-cell>
          <table:table-cell table:style-name="ce38" office:value-type="string" calcext:value-type="string">
            <text:p>RENONCUL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elxine</text:p>
          </table:table-cell>
          <table:table-cell table:style-name="ce40" office:value-type="string" calcext:value-type="string">
            <text:p>Soleirolia</text:p>
          </table:table-cell>
          <table:table-cell table:style-name="ce40" office:value-type="string" calcext:value-type="string">
            <text:p>soleirolii</text:p>
          </table:table-cell>
          <table:table-cell table:style-name="ce40" office:value-type="string" calcext:value-type="string">
            <text:p>URTIC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1" calcext:value-type="float">
            <text:p>7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erbe aux chats</text:p>
          </table:table-cell>
          <table:table-cell table:style-name="ce48" office:value-type="string" calcext:value-type="string">
            <text:p>Nepeta</text:p>
          </table:table-cell>
          <table:table-cell table:style-name="ce48" office:value-type="string" calcext:value-type="string">
            <text:p>X Faassenii</text:p>
          </table:table-cell>
          <table:table-cell table:style-name="ce48" office:value-type="string" calcext:value-type="string">
            <text:p>LAM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0" calcext:value-type="float">
            <text:p>40</text:p>
          </table:table-cell>
          <table:table-cell table:number-columns-repeated="249"/>
        </table:table-row>
        <table:table-row table:style-name="ro2">
          <table:table-cell table:style-name="ce45" office:value-type="string" calcext:value-type="string">
            <text:p>Herbe aux chats</text:p>
          </table:table-cell>
          <table:table-cell table:style-name="ce49" office:value-type="string" calcext:value-type="string">
            <text:p>Nepeta</text:p>
          </table:table-cell>
          <table:table-cell table:style-name="ce40" office:value-type="string" calcext:value-type="string">
            <text:p>X  '<text:span text:style-name="T1">Six Hiils Giant'</text:span></text:p>
          </table:table-cell>
          <table:table-cell table:style-name="ce40" office:value-type="string" calcext:value-type="string">
            <text:p>LAM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erbe aux chats</text:p>
          </table:table-cell>
          <table:table-cell table:style-name="ce38" office:value-type="string" calcext:value-type="string">
            <text:p>Nepeta</text:p>
          </table:table-cell>
          <table:table-cell table:style-name="ce38" office:value-type="string" calcext:value-type="string">
            <text:p>faassenii '<text:span text:style-name="T1">Six Hill's Giant</text:span><text:span text:style-name="T2">'</text:span>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8" calcext:value-type="float">
            <text:p>5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être</text:p>
          </table:table-cell>
          <table:table-cell table:style-name="ce38" office:value-type="string" calcext:value-type="string">
            <text:p>Fagus</text:p>
          </table:table-cell>
          <table:table-cell table:style-name="ce38" office:value-type="string" calcext:value-type="string">
            <text:p>sylvatica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65" calcext:value-type="float">
            <text:p>6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être</text:p>
          </table:table-cell>
          <table:table-cell table:style-name="ce38" office:value-type="string" calcext:value-type="string">
            <text:p>Fagus</text:p>
          </table:table-cell>
          <table:table-cell table:style-name="ce38" office:value-type="string" calcext:value-type="string">
            <text:p>sylvatica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string" calcext:value-type="string">
            <text:p>HB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Hêtre</text:p>
          </table:table-cell>
          <table:table-cell table:style-name="ce39" office:value-type="string" calcext:value-type="string">
            <text:p>Fagus</text:p>
          </table:table-cell>
          <table:table-cell table:style-name="ce39" office:value-type="string" calcext:value-type="string">
            <text:p>sylvatica</text:p>
          </table:table-cell>
          <table:table-cell table:style-name="ce39" office:value-type="string" calcext:value-type="string">
            <text:p>FAG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style-name="ce46" office:value-type="string" calcext:value-type="string">
            <text:p>Hêtre commun</text:p>
          </table:table-cell>
          <table:table-cell table:style-name="ce39" office:value-type="string" calcext:value-type="string">
            <text:p>Fagus</text:p>
          </table:table-cell>
          <table:table-cell table:style-name="ce39" office:value-type="string" calcext:value-type="string">
            <text:p>sylvatica</text:p>
          </table:table-cell>
          <table:table-cell table:style-name="ce39" office:value-type="string" calcext:value-type="string">
            <text:p>FAG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62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Hortensia</text:p>
          </table:table-cell>
          <table:table-cell table:style-name="ce39" office:value-type="string" calcext:value-type="string">
            <text:p>Hydrangea</text:p>
          </table:table-cell>
          <table:table-cell table:style-name="ce39" office:value-type="string" calcext:value-type="string">
            <text:p>arborescens '<text:span text:style-name="T1">Annabelle</text:span><text:span text:style-name="T2">'</text:span></text:p>
          </table:table-cell>
          <table:table-cell table:style-name="ce38" office:value-type="string" calcext:value-type="string">
            <text:p>HYDRANGE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Hortensia</text:p>
          </table:table-cell>
          <table:table-cell table:style-name="ce39" office:value-type="string" calcext:value-type="string">
            <text:p>Hydrangea</text:p>
          </table:table-cell>
          <table:table-cell table:style-name="ce39" office:value-type="string" calcext:value-type="string">
            <text:p>macrophylla</text:p>
          </table:table-cell>
          <table:table-cell table:style-name="ce39" office:value-type="string" calcext:value-type="string">
            <text:p>HYDRANGE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Hortensia</text:p>
          </table:table-cell>
          <table:table-cell table:style-name="ce39" office:value-type="string" calcext:value-type="string">
            <text:p>Hydrangea</text:p>
          </table:table-cell>
          <table:table-cell table:style-name="ce39" office:value-type="string" calcext:value-type="string">
            <text:p>heteromalla '<text:span text:style-name="T1">Nepal Beauty</text:span><text:span text:style-name="T2">'</text:span></text:p>
          </table:table-cell>
          <table:table-cell table:style-name="ce38" office:value-type="string" calcext:value-type="string">
            <text:p>HYDRANGE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Hortensia</text:p>
          </table:table-cell>
          <table:table-cell table:style-name="ce39" office:value-type="string" calcext:value-type="string">
            <text:p>Hydrangea</text:p>
          </table:table-cell>
          <table:table-cell table:style-name="ce39" office:value-type="string" calcext:value-type="string">
            <text:p>aspera '<text:span text:style-name="T1">Villosa</text:span><text:span text:style-name="T2">'</text:span>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rtensia</text:p>
          </table:table-cell>
          <table:table-cell table:style-name="ce38" office:value-type="string" calcext:value-type="string">
            <text:p>Hydrangea</text:p>
          </table:table-cell>
          <table:table-cell table:style-name="ce38" office:value-type="string" calcext:value-type="string">
            <text:p>macrophyll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rtensia à feuille de chêne</text:p>
          </table:table-cell>
          <table:table-cell table:style-name="ce38" office:value-type="string" calcext:value-type="string">
            <text:p>Hydrangea</text:p>
          </table:table-cell>
          <table:table-cell table:style-name="ce38" office:value-type="string" calcext:value-type="string">
            <text:p>quercifoli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rtensia à fleurs plates</text:p>
          </table:table-cell>
          <table:table-cell table:style-name="ce38" office:value-type="string" calcext:value-type="string">
            <text:p>Hydrangea</text:p>
          </table:table-cell>
          <table:table-cell table:style-name="ce38" office:value-type="string" calcext:value-type="string">
            <text:p>X 'Mousmée'</text:p>
          </table:table-cell>
          <table:table-cell table:style-name="ce38" office:value-type="string" calcext:value-type="string">
            <text:p>HYDRANGE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rtensia à grosses fleurs</text:p>
          </table:table-cell>
          <table:table-cell table:style-name="ce38" office:value-type="string" calcext:value-type="string">
            <text:p>Hydrangea</text:p>
          </table:table-cell>
          <table:table-cell table:style-name="ce38" office:value-type="string" calcext:value-type="string">
            <text:p>macrophylla 'Chaperon rouge'</text:p>
          </table:table-cell>
          <table:table-cell table:style-name="ce38" office:value-type="string" calcext:value-type="string">
            <text:p>HYDRANGE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rtensia panaché </text:p>
          </table:table-cell>
          <table:table-cell table:style-name="ce38" office:value-type="string" calcext:value-type="string">
            <text:p>Hydrangea</text:p>
          </table:table-cell>
          <table:table-cell table:style-name="ce38" office:value-type="string" calcext:value-type="string">
            <text:p>macrophylla '<text:span text:style-name="T1">Tricolor</text:span><text:span text:style-name="T2">'</text:span></text:p>
          </table:table-cell>
          <table:table-cell table:style-name="ce38" office:value-type="string" calcext:value-type="string">
            <text:p>HYDRANGE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8" calcext:value-type="float">
            <text:p>3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rtensia paniculé</text:p>
          </table:table-cell>
          <table:table-cell table:style-name="ce38" office:value-type="string" calcext:value-type="string">
            <text:p>Hydrangea</text:p>
          </table:table-cell>
          <table:table-cell table:style-name="ce38" office:value-type="string" calcext:value-type="string">
            <text:p>paniculata '<text:span text:style-name="T1">kyushu</text:span><text:span text:style-name="T2">'</text:span></text:p>
          </table:table-cell>
          <table:table-cell table:style-name="ce38" office:value-type="string" calcext:value-type="string">
            <text:p>HYDRANGE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rtensia précieux</text:p>
          </table:table-cell>
          <table:table-cell table:style-name="ce38" office:value-type="string" calcext:value-type="string">
            <text:p>Hydrangea</text:p>
          </table:table-cell>
          <table:table-cell table:style-name="ce38" office:value-type="string" calcext:value-type="string">
            <text:p>serrata '<text:span text:style-name="T1">Preciosa</text:span><text:span text:style-name="T2">'</text:span></text:p>
          </table:table-cell>
          <table:table-cell table:style-name="ce38" office:value-type="string" calcext:value-type="string">
            <text:p>HYDRANGE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Hosta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LIL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Hosta</text:p>
          </table:table-cell>
          <table:table-cell table:style-name="ce38" office:value-type="string" calcext:value-type="string">
            <text:p>X '<text:span text:style-name="T1">Wide Brim</text:span><text:span text:style-name="T2">'</text:span></text:p>
          </table:table-cell>
          <table:table-cell table:style-name="ce38" office:value-type="string" calcext:value-type="string">
            <text:p>LI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Hosta</text:p>
          </table:table-cell>
          <table:table-cell table:style-name="ce38" office:value-type="string" calcext:value-type="string">
            <text:p>fortunei '<text:span text:style-name="T1">Wide Brim</text:span><text:span text:style-name="T2">'</text:span></text:p>
          </table:table-cell>
          <table:table-cell table:style-name="ce38" office:value-type="string" calcext:value-type="string">
            <text:p>LI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Hosta</text:p>
          </table:table-cell>
          <table:table-cell table:style-name="ce38" office:value-type="string" calcext:value-type="string">
            <text:p>lancifolia</text:p>
          </table:table-cell>
          <table:table-cell table:style-name="ce38" office:value-type="string" calcext:value-type="string">
            <text:p>LI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63" office:value-type="string" calcext:value-type="string">
            <text:p>14 b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Hosta</text:p>
          </table:table-cell>
          <table:table-cell table:style-name="ce38" office:value-type="string" calcext:value-type="string">
            <text:p>sieboldiana</text:p>
          </table:table-cell>
          <table:table-cell table:style-name="ce38" office:value-type="string" calcext:value-type="string">
            <text:p>LI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ux</text:p>
          </table:table-cell>
          <table:table-cell table:style-name="ce38" office:value-type="string" calcext:value-type="string">
            <text:p>Ilex</text:p>
          </table:table-cell>
          <table:table-cell table:style-name="ce38" office:value-type="string" calcext:value-type="string">
            <text:p>aquifolium</text:p>
          </table:table-cell>
          <table:table-cell table:style-name="ce38" office:value-type="string" calcext:value-type="string">
            <text:p>AQUIFOLI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Houx</text:p>
          </table:table-cell>
          <table:table-cell table:style-name="ce39" office:value-type="string" calcext:value-type="string">
            <text:p>Ilex X</text:p>
          </table:table-cell>
          <table:table-cell table:style-name="ce39" office:value-type="string" calcext:value-type="string">
            <text:p>meserveae '<text:span text:style-name="T1">Blue Princess</text:span><text:span text:style-name="T2">'</text:span></text:p>
          </table:table-cell>
          <table:table-cell table:style-name="ce39" office:value-type="string" calcext:value-type="string">
            <text:p>AQUIFOLI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ux</text:p>
          </table:table-cell>
          <table:table-cell table:style-name="ce38" office:value-type="string" calcext:value-type="string">
            <text:p>Ilex</text:p>
          </table:table-cell>
          <table:table-cell table:style-name="ce51" office:value-type="string" calcext:value-type="string">
            <text:p>altaclenensis'</text:p>
          </table:table-cell>
          <table:table-cell table:style-name="ce38" office:value-type="string" calcext:value-type="string">
            <text:p>AQUIFOL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ux</text:p>
          </table:table-cell>
          <table:table-cell table:style-name="ce38" office:value-type="string" calcext:value-type="string">
            <text:p>Ilex</text:p>
          </table:table-cell>
          <table:table-cell table:style-name="ce38" office:value-type="string" calcext:value-type="string">
            <text:p>aquifolium</text:p>
          </table:table-cell>
          <table:table-cell table:style-name="ce38" office:value-type="string" calcext:value-type="string">
            <text:p>AQUIFOLI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ux</text:p>
          </table:table-cell>
          <table:table-cell table:style-name="ce38" office:value-type="string" calcext:value-type="string">
            <text:p>Ilex</text:p>
          </table:table-cell>
          <table:table-cell table:style-name="ce38" office:value-type="string" calcext:value-type="string">
            <text:p>X '<text:span text:style-name="T1">altaclarensis golden king'</text:span></text:p>
          </table:table-cell>
          <table:table-cell table:style-name="ce38" office:value-type="string" calcext:value-type="string">
            <text:p>AQUIFOL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Houx à petites feuilles</text:p>
          </table:table-cell>
          <table:table-cell table:style-name="ce39" office:value-type="string" calcext:value-type="string">
            <text:p>Ilex </text:p>
          </table:table-cell>
          <table:table-cell table:style-name="ce39" office:value-type="string" calcext:value-type="string">
            <text:p>crenata"<text:span text:style-name="T1">convexa</text:span><text:span text:style-name="T2">"</text:span></text:p>
          </table:table-cell>
          <table:table-cell table:style-name="ce39" office:value-type="string" calcext:value-type="string">
            <text:p>AQU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ux commun</text:p>
          </table:table-cell>
          <table:table-cell table:style-name="ce38" office:value-type="string" calcext:value-type="string">
            <text:p>Ilex</text:p>
          </table:table-cell>
          <table:table-cell table:style-name="ce38" office:value-type="string" calcext:value-type="string">
            <text:p>aquifolium</text:p>
          </table:table-cell>
          <table:table-cell table:style-name="ce38" office:value-type="string" calcext:value-type="string">
            <text:p>AQUIFOLI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9" calcext:value-type="float">
            <text:p>3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If</text:p>
          </table:table-cell>
          <table:table-cell table:style-name="ce38" office:value-type="string" calcext:value-type="string">
            <text:p>Taxus </text:p>
          </table:table-cell>
          <table:table-cell table:style-name="ce38" office:value-type="string" calcext:value-type="string">
            <text:p>baccata '<text:span text:style-name="T1">Standishii'</text:span></text:p>
          </table:table-cell>
          <table:table-cell table:style-name="ce38" office:value-type="string" calcext:value-type="string">
            <text:p>TAX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If</text:p>
          </table:table-cell>
          <table:table-cell table:style-name="ce38" office:value-type="string" calcext:value-type="string">
            <text:p>Taxus</text:p>
          </table:table-cell>
          <table:table-cell table:style-name="ce38" office:value-type="string" calcext:value-type="string">
            <text:p>baccata</text:p>
          </table:table-cell>
          <table:table-cell table:style-name="ce38" office:value-type="string" calcext:value-type="string">
            <text:p>TAX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If doré semi étalé</text:p>
          </table:table-cell>
          <table:table-cell table:style-name="ce38" office:value-type="string" calcext:value-type="string">
            <text:p>Taxus </text:p>
          </table:table-cell>
          <table:table-cell table:style-name="ce38" office:value-type="string" calcext:value-type="string">
            <text:p>baccata "<text:span text:style-name="T1">Dovastonii Aurea</text:span><text:span text:style-name="T2">"</text:span></text:p>
          </table:table-cell>
          <table:table-cell table:style-name="ce38" office:value-type="string" calcext:value-type="string">
            <text:p>TAX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If hybride</text:p>
          </table:table-cell>
          <table:table-cell table:style-name="ce38" office:value-type="string" calcext:value-type="string">
            <text:p>Taxus X </text:p>
          </table:table-cell>
          <table:table-cell table:style-name="ce38" office:value-type="string" calcext:value-type="string">
            <text:p>X media '<text:span text:style-name="T1">Hiksii'</text:span></text:p>
          </table:table-cell>
          <table:table-cell table:style-name="ce38" office:value-type="string" calcext:value-type="string">
            <text:p>TAX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Imperata</text:p>
          </table:table-cell>
          <table:table-cell table:style-name="ce38" office:value-type="string" calcext:value-type="string">
            <text:p>cylindrica '<text:span text:style-name="T1">Red Baron</text:span><text:span text:style-name="T2">'</text:span>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Iris des jardins</text:p>
          </table:table-cell>
          <table:table-cell table:style-name="ce38" office:value-type="string" calcext:value-type="string">
            <text:p>Iris</text:p>
          </table:table-cell>
          <table:table-cell table:style-name="ce38" office:value-type="string" calcext:value-type="string">
            <text:p>germanica</text:p>
          </table:table-cell>
          <table:table-cell table:style-name="ce38" office:value-type="string" calcext:value-type="string">
            <text:p>IRID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2" calcext:value-type="float">
            <text:p>4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Jasmin blanc</text:p>
          </table:table-cell>
          <table:table-cell table:style-name="ce38" office:value-type="string" calcext:value-type="string">
            <text:p>Jasminum</text:p>
          </table:table-cell>
          <table:table-cell table:style-name="ce38" office:value-type="string" calcext:value-type="string">
            <text:p>officinalis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Kolwitzia</text:p>
          </table:table-cell>
          <table:table-cell table:style-name="ce38" office:value-type="string" calcext:value-type="string">
            <text:p>amabilis</text:p>
          </table:table-cell>
          <table:table-cell table:style-name="ce38" office:value-type="string" calcext:value-type="string">
            <text:p>CAPRIOFOLI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Kolwitzia</text:p>
          </table:table-cell>
          <table:table-cell table:style-name="ce39" office:value-type="string" calcext:value-type="string">
            <text:p>Kolwitzia amabilis</text:p>
          </table:table-cell>
          <table:table-cell table:style-name="ce39" office:value-type="string" calcext:value-type="string">
            <text:p> <text:span text:style-name="T1">'Pink Cloud'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mier</text:p>
          </table:table-cell>
          <table:table-cell table:style-name="ce38" office:value-type="string" calcext:value-type="string">
            <text:p>Laminum</text:p>
          </table:table-cell>
          <table:table-cell table:style-name="ce38" office:value-type="string" calcext:value-type="string">
            <text:p>maculatum '<text:span text:style-name="T1">Beacon "Silver'</text:span>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d'Alexandrie</text:p>
          </table:table-cell>
          <table:table-cell table:style-name="ce38" office:value-type="string" calcext:value-type="string">
            <text:p>Danae </text:p>
          </table:table-cell>
          <table:table-cell table:style-name="ce38" office:value-type="string" calcext:value-type="string">
            <text:p>racemosa</text:p>
          </table:table-cell>
          <table:table-cell table:style-name="ce38" office:value-type="string" calcext:value-type="string">
            <text:p>LILI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d'Alexandrie</text:p>
          </table:table-cell>
          <table:table-cell table:style-name="ce38" office:value-type="string" calcext:value-type="string">
            <text:p>Danae</text:p>
          </table:table-cell>
          <table:table-cell table:style-name="ce38" office:value-type="string" calcext:value-type="string">
            <text:p>racemosa</text:p>
          </table:table-cell>
          <table:table-cell table:style-name="ce38" office:value-type="string" calcext:value-type="string">
            <text:p>LI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9" calcext:value-type="float">
            <text:p>3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Laurier du Portugal</text:p>
          </table:table-cell>
          <table:table-cell table:style-name="ce39" office:value-type="string" calcext:value-type="string">
            <text:p>Prunus</text:p>
          </table:table-cell>
          <table:table-cell table:style-name="ce39" office:value-type="string" calcext:value-type="string">
            <text:p>lusitanic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du Portugal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lusitanic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Laurier étalé</text:p>
          </table:table-cell>
          <table:table-cell table:style-name="ce39" office:value-type="string" calcext:value-type="string">
            <text:p>Prunus</text:p>
          </table:table-cell>
          <table:table-cell table:style-name="ce39" office:value-type="string" calcext:value-type="string">
            <text:p>laurocerasus '<text:span text:style-name="T1">Otto Luyken</text:span><text:span text:style-name="T2">'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palme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laurocerasu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palme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laurocerasus 'Rotundifolia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palme</text:p>
          </table:table-cell>
          <table:table-cell table:style-name="ce38" office:value-type="string" calcext:value-type="string">
            <text:p>Prunus </text:p>
          </table:table-cell>
          <table:table-cell table:style-name="ce38" office:value-type="string" calcext:value-type="string">
            <text:p>laurocerasus '<text:span text:style-name="T1">Otto Luyken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palme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laurocerasus '<text:span text:style-name="T1">otto Luyken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palme</text:p>
          </table:table-cell>
          <table:table-cell table:style-name="ce38" office:value-type="string" calcext:value-type="string">
            <text:p>Prunus </text:p>
          </table:table-cell>
          <table:table-cell table:style-name="ce38" office:value-type="string" calcext:value-type="string">
            <text:p>laurocerasus 'rotundifolia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Laurier palme rampant</text:p>
          </table:table-cell>
          <table:table-cell table:style-name="ce39" office:value-type="string" calcext:value-type="string">
            <text:p>Prunus</text:p>
          </table:table-cell>
          <table:table-cell table:style-name="ce39" office:value-type="string" calcext:value-type="string">
            <text:p>laucerasus '<text:span text:style-name="T1">Dart's Low's Green</text:span><text:span text:style-name="T2">'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palme rampant</text:p>
          </table:table-cell>
          <table:table-cell table:style-name="ce38" office:value-type="string" calcext:value-type="string">
            <text:p>Prunus </text:p>
          </table:table-cell>
          <table:table-cell table:style-name="ce38" office:value-type="string" calcext:value-type="string">
            <text:p>laurocerasus '<text:span text:style-name="T1">Zabeliana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rose</text:p>
          </table:table-cell>
          <table:table-cell table:style-name="ce38" office:value-type="string" calcext:value-type="string">
            <text:p>Nerium</text:p>
          </table:table-cell>
          <table:table-cell table:style-name="ce38" office:value-type="string" calcext:value-type="string">
            <text:p>oleander</text:p>
          </table:table-cell>
          <table:table-cell table:style-name="ce52" office:value-type="string" calcext:value-type="string">
            <text:p>APOCY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sauce</text:p>
          </table:table-cell>
          <table:table-cell table:style-name="ce38" office:value-type="string" calcext:value-type="string">
            <text:p>Laurus</text:p>
          </table:table-cell>
          <table:table-cell table:style-name="ce38" office:value-type="string" calcext:value-type="string">
            <text:p>nobilis</text:p>
          </table:table-cell>
          <table:table-cell table:style-name="ce53" office:value-type="string" calcext:value-type="string">
            <text:p>LAU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6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tin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<text:s/>tinus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tin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tinus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tin blanc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tinus 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tin pourpre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tinus '<text:span text:style-name="T1">Atropurpurea</text:span><text:span text:style-name="T2">'</text:span>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vande</text:p>
          </table:table-cell>
          <table:table-cell table:style-name="ce38" office:value-type="string" calcext:value-type="string">
            <text:p>Lavandula</text:p>
          </table:table-cell>
          <table:table-cell table:style-name="ce38" office:value-type="string" calcext:value-type="string">
            <text:p>angustifolia '<text:span text:style-name="T1">Hid Cote</text:span><text:span text:style-name="T2">'</text:span>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3" calcext:value-type="float">
            <text:p>5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Lavandin</text:p>
          </table:table-cell>
          <table:table-cell table:style-name="ce39" office:value-type="string" calcext:value-type="string">
            <text:p>Lavandula</text:p>
          </table:table-cell>
          <table:table-cell table:style-name="ce39" office:value-type="string" calcext:value-type="string">
            <text:p>x</text:p>
          </table:table-cell>
          <table:table-cell table:style-name="ce39" office:value-type="string" calcext:value-type="string">
            <text:p>LAM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Lavatère rose</text:p>
          </table:table-cell>
          <table:table-cell table:style-name="ce39" office:value-type="string" calcext:value-type="string">
            <text:p>Lavatera </text:p>
          </table:table-cell>
          <table:table-cell table:style-name="ce39" office:value-type="string" calcext:value-type="string">
            <text:p>thuringiaca"<text:span text:style-name="T1">Bredon Spring</text:span><text:span text:style-name="T2">"</text:span></text:p>
          </table:table-cell>
          <table:table-cell table:style-name="ce39" office:value-type="string" calcext:value-type="string">
            <text:p>MALV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eucothoe</text:p>
          </table:table-cell>
          <table:table-cell table:style-name="ce38" office:value-type="string" calcext:value-type="string">
            <text:p>Leucothoe </text:p>
          </table:table-cell>
          <table:table-cell table:style-name="ce38" office:value-type="string" calcext:value-type="string">
            <text:p>fontanasiana "<text:span text:style-name="T1">Rainbow</text:span><text:span text:style-name="T2">"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37" calcext:value-type="float">
            <text:p>37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Leucothoe</text:p>
          </table:table-cell>
          <table:table-cell table:style-name="ce38" office:value-type="string" calcext:value-type="string">
            <text:p>fontaniasa '<text:span text:style-name="T1">raimbow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Leucothoe</text:p>
          </table:table-cell>
          <table:table-cell table:style-name="ce39" office:value-type="string" calcext:value-type="string">
            <text:p>fontanesiana <text:span text:style-name="T1">'Rainbow</text:span><text:span text:style-name="T2">'</text:span></text:p>
          </table:table-cell>
          <table:table-cell table:style-name="ce39" office:value-type="string" calcext:value-type="string">
            <text:p>ERI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eucothoé</text:p>
          </table:table-cell>
          <table:table-cell table:style-name="ce38" office:value-type="string" calcext:value-type="string">
            <text:p>fontaniesia</text:p>
          </table:table-cell>
          <table:table-cell table:style-name="ce38" office:value-type="string" calcext:value-type="string">
            <text:p> '<text:span text:style-name="T1">Rainbow</text:span><text:span text:style-name="T2">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eucothoé</text:p>
          </table:table-cell>
          <table:table-cell table:style-name="ce38" office:value-type="string" calcext:value-type="string">
            <text:p>Leucothoe </text:p>
          </table:table-cell>
          <table:table-cell table:style-name="ce38" office:value-type="string" calcext:value-type="string">
            <text:p>fontanesiana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eucothoe arc en ciel</text:p>
          </table:table-cell>
          <table:table-cell table:style-name="ce38" office:value-type="string" calcext:value-type="string">
            <text:p>Leucotoe</text:p>
          </table:table-cell>
          <table:table-cell table:style-name="ce51" office:value-type="string" calcext:value-type="string">
            <text:p>Raimbow'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iane à kiwi</text:p>
          </table:table-cell>
          <table:table-cell table:style-name="ce38" office:value-type="string" calcext:value-type="string">
            <text:p>Actinidia </text:p>
          </table:table-cell>
          <table:table-cell table:style-name="ce38" office:value-type="string" calcext:value-type="string">
            <text:p>chinensis</text:p>
          </table:table-cell>
          <table:table-cell table:style-name="ce38" office:value-type="string" calcext:value-type="string">
            <text:p>ACTINID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ierre arbustif</text:p>
          </table:table-cell>
          <table:table-cell table:style-name="ce38" office:value-type="string" calcext:value-type="string">
            <text:p>Hedera</text:p>
          </table:table-cell>
          <table:table-cell table:style-name="ce38" office:value-type="string" calcext:value-type="string">
            <text:p>helix '<text:span text:style-name="T1">Conglomerata</text:span><text:span text:style-name="T2">'</text:span></text:p>
          </table:table-cell>
          <table:table-cell table:style-name="ce38" office:value-type="string" calcext:value-type="string">
            <text:p>HED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ierre des bois</text:p>
          </table:table-cell>
          <table:table-cell table:style-name="ce38" office:value-type="string" calcext:value-type="string">
            <text:p>Hedera</text:p>
          </table:table-cell>
          <table:table-cell table:style-name="ce38" office:value-type="string" calcext:value-type="string">
            <text:p>helix</text:p>
          </table:table-cell>
          <table:table-cell table:style-name="ce38" office:value-type="string" calcext:value-type="string">
            <text:p>HED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ilas</text:p>
          </table:table-cell>
          <table:table-cell table:style-name="ce38" office:value-type="string" calcext:value-type="string">
            <text:p>Syrigna </text:p>
          </table:table-cell>
          <table:table-cell table:style-name="ce38" office:value-type="string" calcext:value-type="string">
            <text:p>pinnatifolia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ilas des Indes</text:p>
          </table:table-cell>
          <table:table-cell table:style-name="ce38" office:value-type="string" calcext:value-type="string">
            <text:p>Lagestroemia</text:p>
          </table:table-cell>
          <table:table-cell table:style-name="ce38" office:value-type="string" calcext:value-type="string">
            <text:p>indica</text:p>
          </table:table-cell>
          <table:table-cell table:style-name="ce38" office:value-type="string" calcext:value-type="string">
            <text:p>LYTH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in pourpre de Nvelle Zelande</text:p>
          </table:table-cell>
          <table:table-cell table:style-name="ce38" office:value-type="string" calcext:value-type="string">
            <text:p>Phorminum </text:p>
          </table:table-cell>
          <table:table-cell table:style-name="ce38" office:value-type="string" calcext:value-type="string">
            <text:p>tenax</text:p>
          </table:table-cell>
          <table:table-cell table:style-name="ce38" office:value-type="string" calcext:value-type="string">
            <text:p>LILIAC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is d'un jour</text:p>
          </table:table-cell>
          <table:table-cell table:style-name="ce38" office:value-type="string" calcext:value-type="string">
            <text:p>Hemerocallis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LIL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iseron de Maurétanie</text:p>
          </table:table-cell>
          <table:table-cell table:style-name="ce38" office:value-type="string" calcext:value-type="string">
            <text:p>Convolvulus</text:p>
          </table:table-cell>
          <table:table-cell table:style-name="ce38" office:value-type="string" calcext:value-type="string">
            <text:p>cneorum</text:p>
          </table:table-cell>
          <table:table-cell table:style-name="ce38" office:value-type="string" calcext:value-type="string">
            <text:p>CONVOLVUL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upin</text:p>
          </table:table-cell>
          <table:table-cell table:style-name="ce38" office:value-type="string" calcext:value-type="string">
            <text:p>Lupinus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uzule</text:p>
          </table:table-cell>
          <table:table-cell table:style-name="ce38" office:value-type="string" calcext:value-type="string">
            <text:p>Luzula</text:p>
          </table:table-cell>
          <table:table-cell table:style-name="ce38"/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uzule des bois</text:p>
          </table:table-cell>
          <table:table-cell table:style-name="ce38" office:value-type="string" calcext:value-type="string">
            <text:p>Luzula</text:p>
          </table:table-cell>
          <table:table-cell table:style-name="ce38" office:value-type="string" calcext:value-type="string">
            <text:p>sylvatic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uzule des bois</text:p>
          </table:table-cell>
          <table:table-cell table:style-name="ce38" office:value-type="string" calcext:value-type="string">
            <text:p>Luzula</text:p>
          </table:table-cell>
          <table:table-cell table:style-name="ce38" office:value-type="string" calcext:value-type="string">
            <text:p>sylvatic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8" calcext:value-type="float">
            <text:p>7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ysimaque naine dorée</text:p>
          </table:table-cell>
          <table:table-cell table:style-name="ce38" office:value-type="string" calcext:value-type="string">
            <text:p>Lysimachia</text:p>
          </table:table-cell>
          <table:table-cell table:style-name="ce38" office:value-type="string" calcext:value-type="string">
            <text:p>nummularia <text:span text:style-name="T1">'Aurea</text:span><text:span text:style-name="T2">'</text:span></text:p>
          </table:table-cell>
          <table:table-cell table:style-name="ce38" office:value-type="string" calcext:value-type="string">
            <text:p>PRIMUL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ysimaque rampante</text:p>
          </table:table-cell>
          <table:table-cell table:style-name="ce38" office:value-type="string" calcext:value-type="string">
            <text:p>Lysimachia</text:p>
          </table:table-cell>
          <table:table-cell table:style-name="ce38" office:value-type="string" calcext:value-type="string">
            <text:p>nummularia '<text:span text:style-name="T1">aurea</text:span><text:span text:style-name="T2">'</text:span></text:p>
          </table:table-cell>
          <table:table-cell table:style-name="ce38" office:value-type="string" calcext:value-type="string">
            <text:p>PRIMUL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5" calcext:value-type="float">
            <text:p>35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Magnolia</text:p>
          </table:table-cell>
          <table:table-cell table:style-name="ce39" office:value-type="string" calcext:value-type="string">
            <text:p>soulangiana</text:p>
          </table:table-cell>
          <table:table-cell table:style-name="ce39" office:value-type="string" calcext:value-type="string">
            <text:p>MAGN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Magnolia étoilé</text:p>
          </table:table-cell>
          <table:table-cell table:style-name="ce39" office:value-type="string" calcext:value-type="string">
            <text:p>Magnolia</text:p>
          </table:table-cell>
          <table:table-cell table:style-name="ce39" office:value-type="string" calcext:value-type="string">
            <text:p>stellata</text:p>
          </table:table-cell>
          <table:table-cell table:style-name="ce39" office:value-type="string" calcext:value-type="string">
            <text:p>MAGNOLI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Mahoberberis</text:p>
          </table:table-cell>
          <table:table-cell table:style-name="ce39" office:value-type="string" calcext:value-type="string">
            <text:p>X Mahoberberis</text:p>
          </table:table-cell>
          <table:table-cell table:style-name="ce39" office:value-type="string" calcext:value-type="string">
            <text:p>miethkeana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Mahonia</text:p>
          </table:table-cell>
          <table:table-cell table:style-name="ce38" office:value-type="string" calcext:value-type="string">
            <text:p>aquifolium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0" calcext:value-type="float">
            <text:p>4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ahonia du Japon</text:p>
          </table:table-cell>
          <table:table-cell table:style-name="ce38" office:value-type="string" calcext:value-type="string">
            <text:p>Mahonia</text:p>
          </table:table-cell>
          <table:table-cell table:style-name="ce38" office:value-type="string" calcext:value-type="string">
            <text:p>X '<text:span text:style-name="T1">japonica charity'</text:span>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ahonia hybride</text:p>
          </table:table-cell>
          <table:table-cell table:style-name="ce38" office:value-type="string" calcext:value-type="string">
            <text:p>Mahonia</text:p>
          </table:table-cell>
          <table:table-cell table:style-name="ce38" office:value-type="string" calcext:value-type="string">
            <text:p>media <text:span text:style-name="T1">'media winter sun'</text:span>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aronnier blanc</text:p>
          </table:table-cell>
          <table:table-cell table:style-name="ce38" office:value-type="string" calcext:value-type="string">
            <text:p>Aesculus</text:p>
          </table:table-cell>
          <table:table-cell table:style-name="ce38" office:value-type="string" calcext:value-type="string">
            <text:p>hippocastanum</text:p>
          </table:table-cell>
          <table:table-cell table:style-name="ce38" office:value-type="string" calcext:value-type="string">
            <text:p>HIPPOCASTAN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arronnier rouge</text:p>
          </table:table-cell>
          <table:table-cell table:style-name="ce38" office:value-type="string" calcext:value-type="string">
            <text:p>Aesculus</text:p>
          </table:table-cell>
          <table:table-cell table:style-name="ce38" office:value-type="string" calcext:value-type="string">
            <text:p>carnea</text:p>
          </table:table-cell>
          <table:table-cell table:style-name="ce38" office:value-type="string" calcext:value-type="string">
            <text:p>HIPPOCASTAN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auve en arbre</text:p>
          </table:table-cell>
          <table:table-cell table:style-name="ce38" office:value-type="string" calcext:value-type="string">
            <text:p>Hibiscus</text:p>
          </table:table-cell>
          <table:table-cell table:style-name="ce38" office:value-type="string" calcext:value-type="string">
            <text:p>syriacus</text:p>
          </table:table-cell>
          <table:table-cell table:style-name="ce38" office:value-type="string" calcext:value-type="string">
            <text:p>MALV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2" calcext:value-type="float">
            <text:p>4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eleze d'Europe</text:p>
          </table:table-cell>
          <table:table-cell table:style-name="ce38" office:value-type="string" calcext:value-type="string">
            <text:p>Larix</text:p>
          </table:table-cell>
          <table:table-cell table:style-name="ce38" office:value-type="string" calcext:value-type="string">
            <text:p>decidua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9" calcext:value-type="float">
            <text:p>4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enthe panachée</text:p>
          </table:table-cell>
          <table:table-cell table:style-name="ce38" office:value-type="string" calcext:value-type="string">
            <text:p>Mentha</text:p>
          </table:table-cell>
          <table:table-cell table:style-name="ce38" office:value-type="string" calcext:value-type="string">
            <text:p>suaveolens '<text:span text:style-name="T1">Variegata</text:span><text:span text:style-name="T2">'</text:span>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8" calcext:value-type="float">
            <text:p>4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erisier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avium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1" calcext:value-type="float">
            <text:p>5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erisier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avium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erisier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avium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63" calcext:value-type="float">
            <text:p>6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illepertuis</text:p>
          </table:table-cell>
          <table:table-cell table:style-name="ce38" office:value-type="string" calcext:value-type="string">
            <text:p>Hypericum</text:p>
          </table:table-cell>
          <table:table-cell table:style-name="ce38"/>
          <table:table-cell table:style-name="ce38" office:value-type="string" calcext:value-type="string">
            <text:p>CLUS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illepertuis</text:p>
          </table:table-cell>
          <table:table-cell table:style-name="ce38" office:value-type="string" calcext:value-type="string">
            <text:p>Hypericum</text:p>
          </table:table-cell>
          <table:table-cell table:style-name="ce38" office:value-type="string" calcext:value-type="string">
            <text:p>X inodorum '<text:span text:style-name="T1">Elstead</text:span><text:span text:style-name="T2">' ou androseanum 'Albury Purple'</text:span></text:p>
          </table:table-cell>
          <table:table-cell table:style-name="ce38" office:value-type="string" calcext:value-type="string">
            <text:p>GUTIF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Millepertuis arbustif</text:p>
          </table:table-cell>
          <table:table-cell table:style-name="ce39" office:value-type="string" calcext:value-type="string">
            <text:p>Hypericum</text:p>
          </table:table-cell>
          <table:table-cell table:style-name="ce39" office:value-type="string" calcext:value-type="string">
            <text:p>X '<text:span text:style-name="T1">Hid Cote</text:span><text:span text:style-name="T2">'</text:span></text:p>
          </table:table-cell>
          <table:table-cell table:style-name="ce39" office:value-type="string" calcext:value-type="string">
            <text:p>HYPERI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7" calcext:value-type="float">
            <text:p>3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illepertuis perfolié</text:p>
          </table:table-cell>
          <table:table-cell table:style-name="ce38" office:value-type="string" calcext:value-type="string">
            <text:p>Hypericum </text:p>
          </table:table-cell>
          <table:table-cell table:style-name="ce38" office:value-type="string" calcext:value-type="string">
            <text:p>perfoliata</text:p>
          </table:table-cell>
          <table:table-cell table:style-name="ce38" office:value-type="string" calcext:value-type="string">
            <text:p>HYPERIC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83" calcext:value-type="float">
            <text:p>8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ilpertuis arbustif</text:p>
          </table:table-cell>
          <table:table-cell table:style-name="ce38" office:value-type="string" calcext:value-type="string">
            <text:p>Hypericum </text:p>
          </table:table-cell>
          <table:table-cell table:style-name="ce38" office:value-type="string" calcext:value-type="string">
            <text:p>X '<text:span text:style-name="T1">Hidcote'</text:span></text:p>
          </table:table-cell>
          <table:table-cell table:style-name="ce38" office:value-type="string" calcext:value-type="string">
            <text:p>HYPERIC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imosa d'hiver</text:p>
          </table:table-cell>
          <table:table-cell table:style-name="ce38" office:value-type="string" calcext:value-type="string">
            <text:p>Accacia</text:p>
          </table:table-cell>
          <table:table-cell table:style-name="ce38" office:value-type="string" calcext:value-type="string">
            <text:p>dealbata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Mimosa d'hiver</text:p>
          </table:table-cell>
          <table:table-cell table:style-name="ce39" office:value-type="string" calcext:value-type="string">
            <text:p>Mimosa</text:p>
          </table:table-cell>
          <table:table-cell table:style-name="ce39" office:value-type="string" calcext:value-type="string">
            <text:p>dealbata</text:p>
          </table:table-cell>
          <table:table-cell table:style-name="ce39" office:value-type="string" calcext:value-type="string">
            <text:p>FAB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imosa de Constantinople</text:p>
          </table:table-cell>
          <table:table-cell table:style-name="ce38" office:value-type="string" calcext:value-type="string">
            <text:p>Albizzia</text:p>
          </table:table-cell>
          <table:table-cell table:style-name="ce38" office:value-type="string" calcext:value-type="string">
            <text:p>julibrissin</text:p>
          </table:table-cell>
          <table:table-cell table:style-name="ce38" office:value-type="string" calcext:value-type="string">
            <text:p>MIM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ûre géante</text:p>
          </table:table-cell>
          <table:table-cell table:style-name="ce38" office:value-type="string" calcext:value-type="string">
            <text:p>Rubus</text:p>
          </table:table-cell>
          <table:table-cell table:style-name="ce38" office:value-type="string" calcext:value-type="string">
            <text:p>X '<text:span text:style-name="T1">Thornless loganberry</text:span><text:span text:style-name="T2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urier blanc</text:p>
          </table:table-cell>
          <table:table-cell table:style-name="ce38" office:value-type="string" calcext:value-type="string">
            <text:p>Morus</text:p>
          </table:table-cell>
          <table:table-cell table:style-name="ce38" office:value-type="string" calcext:value-type="string">
            <text:p>alba</text:p>
          </table:table-cell>
          <table:table-cell table:style-name="ce38" office:value-type="string" calcext:value-type="string">
            <text:p>MO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Myrte</text:p>
          </table:table-cell>
          <table:table-cell table:style-name="ce39" office:value-type="string" calcext:value-type="string">
            <text:p>Myrtus </text:p>
          </table:table-cell>
          <table:table-cell table:style-name="ce39" office:value-type="string" calcext:value-type="string">
            <text:p>communis <text:span text:style-name="T1">'Tarentina</text:span><text:span text:style-name="T2">'</text:span></text:p>
          </table:table-cell>
          <table:table-cell table:style-name="ce39" office:value-type="string" calcext:value-type="string">
            <text:p>MYRT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yrte</text:p>
          </table:table-cell>
          <table:table-cell table:style-name="ce38" office:value-type="string" calcext:value-type="string">
            <text:p>Myrtus</text:p>
          </table:table-cell>
          <table:table-cell table:style-name="ce38" office:value-type="string" calcext:value-type="string">
            <text:p>ta rentina</text:p>
          </table:table-cell>
          <table:table-cell table:style-name="ce38" office:value-type="string" calcext:value-type="string">
            <text:p>MYRT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Myrte naine</text:p>
          </table:table-cell>
          <table:table-cell table:style-name="ce39" office:value-type="string" calcext:value-type="string">
            <text:p>Myrtus</text:p>
          </table:table-cell>
          <table:table-cell table:style-name="ce39" office:value-type="string" calcext:value-type="string">
            <text:p>ugni</text:p>
          </table:table-cell>
          <table:table-cell table:style-name="ce39" office:value-type="string" calcext:value-type="string">
            <text:p>MYRTH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Nandina</text:p>
          </table:table-cell>
          <table:table-cell table:style-name="ce38" office:value-type="string" calcext:value-type="string">
            <text:p>Nandina </text:p>
          </table:table-cell>
          <table:table-cell table:style-name="ce38" office:value-type="string" calcext:value-type="string">
            <text:p>domestica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1" calcext:value-type="float">
            <text:p>4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Nandina naine</text:p>
          </table:table-cell>
          <table:table-cell table:style-name="ce38" office:value-type="string" calcext:value-type="string">
            <text:p>Nandina</text:p>
          </table:table-cell>
          <table:table-cell table:style-name="ce38" office:value-type="string" calcext:value-type="string">
            <text:p>domestica '<text:span text:style-name="T1">Firepower</text:span><text:span text:style-name="T2">'</text:span>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7" calcext:value-type="float">
            <text:p>4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Noisetier</text:p>
          </table:table-cell>
          <table:table-cell table:style-name="ce38" office:value-type="string" calcext:value-type="string">
            <text:p>Corylus</text:p>
          </table:table-cell>
          <table:table-cell table:style-name="ce38" office:value-type="string" calcext:value-type="string">
            <text:p><text:s/>avellan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Noisetier</text:p>
          </table:table-cell>
          <table:table-cell table:style-name="ce39" office:value-type="string" calcext:value-type="string">
            <text:p>Corylus</text:p>
          </table:table-cell>
          <table:table-cell table:style-name="ce39" office:value-type="string" calcext:value-type="string">
            <text:p>avellana</text:p>
          </table:table-cell>
          <table:table-cell table:style-name="ce39" office:value-type="string" calcext:value-type="string">
            <text:p>BETUL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Noisetier pourpre</text:p>
          </table:table-cell>
          <table:table-cell table:style-name="ce38" office:value-type="string" calcext:value-type="string">
            <text:p>Corylus</text:p>
          </table:table-cell>
          <table:table-cell table:style-name="ce38" office:value-type="string" calcext:value-type="string">
            <text:p>maxima 'atropurpurea'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Noyer</text:p>
          </table:table-cell>
          <table:table-cell table:style-name="ce38" office:value-type="string" calcext:value-type="string">
            <text:p>Juglans</text:p>
          </table:table-cell>
          <table:table-cell table:style-name="ce38" office:value-type="string" calcext:value-type="string">
            <text:p>regia</text:p>
          </table:table-cell>
          <table:table-cell table:style-name="ce38" office:value-type="string" calcext:value-type="string">
            <text:p>JUGLAND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Noyer commun</text:p>
          </table:table-cell>
          <table:table-cell table:style-name="ce39" office:value-type="string" calcext:value-type="string">
            <text:p>Juglans</text:p>
          </table:table-cell>
          <table:table-cell table:style-name="ce39" office:value-type="string" calcext:value-type="string">
            <text:p>regia</text:p>
          </table:table-cell>
          <table:table-cell table:style-name="ce39" office:value-type="string" calcext:value-type="string">
            <text:p>JUGLAND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Olearia</text:p>
          </table:table-cell>
          <table:table-cell table:style-name="ce38" office:value-type="string" calcext:value-type="string">
            <text:p>solandri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livier</text:p>
          </table:table-cell>
          <table:table-cell table:style-name="ce38" office:value-type="string" calcext:value-type="string">
            <text:p>Olea</text:p>
          </table:table-cell>
          <table:table-cell table:style-name="ce38" office:value-type="string" calcext:value-type="string">
            <text:p>europea</text:p>
          </table:table-cell>
          <table:table-cell table:style-name="ce38" office:value-type="string" calcext:value-type="string">
            <text:p>OCE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Ophiopogon</text:p>
          </table:table-cell>
          <table:table-cell table:style-name="ce38" office:value-type="string" calcext:value-type="string">
            <text:p>planiscapus"<text:span text:style-name="T1">Nigrescens</text:span><text:span text:style-name="T2">"</text:span></text:p>
          </table:table-cell>
          <table:table-cell table:style-name="ce38" office:value-type="string" calcext:value-type="string">
            <text:p>CONVALLARI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3" calcext:value-type="float">
            <text:p>4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ranger doré du Mexique</text:p>
          </table:table-cell>
          <table:table-cell table:style-name="ce38" office:value-type="string" calcext:value-type="string">
            <text:p>Choisya </text:p>
          </table:table-cell>
          <table:table-cell table:style-name="ce38" office:value-type="string" calcext:value-type="string">
            <text:p>ternata "<text:span text:style-name="T1">Sundance</text:span><text:span text:style-name="T2">"</text:span></text:p>
          </table:table-cell>
          <table:table-cell table:style-name="ce38" office:value-type="string" calcext:value-type="string">
            <text:p>RUT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36" calcext:value-type="float">
            <text:p>3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ranger du Mexique</text:p>
          </table:table-cell>
          <table:table-cell table:style-name="ce38" office:value-type="string" calcext:value-type="string">
            <text:p>Choisya </text:p>
          </table:table-cell>
          <table:table-cell table:style-name="ce38" office:value-type="string" calcext:value-type="string">
            <text:p>ternata 'Aztec perl'</text:p>
          </table:table-cell>
          <table:table-cell table:style-name="ce38" office:value-type="string" calcext:value-type="string">
            <text:p>RUT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1" calcext:value-type="float">
            <text:p>5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ranger du Mexique</text:p>
          </table:table-cell>
          <table:table-cell table:style-name="ce38" office:value-type="string" calcext:value-type="string">
            <text:p>Choisya</text:p>
          </table:table-cell>
          <table:table-cell table:style-name="ce38" office:value-type="string" calcext:value-type="string">
            <text:p>ternata</text:p>
          </table:table-cell>
          <table:table-cell table:style-name="ce38" office:value-type="string" calcext:value-type="string">
            <text:p>RUT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ranger du Mexique</text:p>
          </table:table-cell>
          <table:table-cell table:style-name="ce38" office:value-type="string" calcext:value-type="string">
            <text:p>Choisya </text:p>
          </table:table-cell>
          <table:table-cell table:style-name="ce38" office:value-type="string" calcext:value-type="string">
            <text:p>ternata '<text:span text:style-name="T1">Sundance</text:span><text:span text:style-name="T2">'</text:span></text:p>
          </table:table-cell>
          <table:table-cell table:style-name="ce38" office:value-type="string" calcext:value-type="string">
            <text:p>RUT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rigan doré</text:p>
          </table:table-cell>
          <table:table-cell table:style-name="ce38" office:value-type="string" calcext:value-type="string">
            <text:p>Origanum</text:p>
          </table:table-cell>
          <table:table-cell table:style-name="ce38" office:value-type="string" calcext:value-type="string">
            <text:p>vulgare '<text:span text:style-name="T1">Aureum</text:span><text:span text:style-name="T2">'</text:span>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Orme</text:p>
          </table:table-cell>
          <table:table-cell table:style-name="ce39" office:value-type="string" calcext:value-type="string">
            <text:p>Ulmus </text:p>
          </table:table-cell>
          <table:table-cell table:style-name="ce39" office:value-type="string" calcext:value-type="string">
            <text:p>X <text:span text:style-name="T1">'Jacqueline Hillier</text:span><text:span text:style-name="T2">'</text:span></text:p>
          </table:table-cell>
          <table:table-cell table:style-name="ce39" office:value-type="string" calcext:value-type="string">
            <text:p>ULM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rme champêtre fastigié</text:p>
          </table:table-cell>
          <table:table-cell table:style-name="ce38" office:value-type="string" calcext:value-type="string">
            <text:p>Ulmus campestris</text:p>
          </table:table-cell>
          <table:table-cell table:style-name="ce38" office:value-type="string" calcext:value-type="string">
            <text:p> '<text:span text:style-name="T1">Fastigiata</text:span><text:span text:style-name="T2">'</text:span></text:p>
          </table:table-cell>
          <table:table-cell table:style-name="ce38" office:value-type="string" calcext:value-type="string">
            <text:p>ULM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rme de Sibérie</text:p>
          </table:table-cell>
          <table:table-cell table:style-name="ce38" office:value-type="string" calcext:value-type="string">
            <text:p>Zelkova</text:p>
          </table:table-cell>
          <table:table-cell table:style-name="ce38" office:value-type="string" calcext:value-type="string">
            <text:p>carpinifolia</text:p>
          </table:table-cell>
          <table:table-cell table:style-name="ce38" office:value-type="string" calcext:value-type="string">
            <text:p>ULM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5" calcext:value-type="float">
            <text:p>5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rme de Sibérie</text:p>
          </table:table-cell>
          <table:table-cell table:style-name="ce38" office:value-type="string" calcext:value-type="string">
            <text:p>Ulmus</text:p>
          </table:table-cell>
          <table:table-cell table:style-name="ce38" office:value-type="string" calcext:value-type="string">
            <text:p>pumila</text:p>
          </table:table-cell>
          <table:table-cell table:style-name="ce38" office:value-type="string" calcext:value-type="string">
            <text:p>ULM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9" calcext:value-type="float">
            <text:p>4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rme pleureur</text:p>
          </table:table-cell>
          <table:table-cell table:style-name="ce38" office:value-type="string" calcext:value-type="string">
            <text:p>Ulmus glabra</text:p>
          </table:table-cell>
          <table:table-cell table:style-name="ce38" office:value-type="string" calcext:value-type="string">
            <text:p> '<text:span text:style-name="T1">Pendula</text:span><text:span text:style-name="T2">'</text:span></text:p>
          </table:table-cell>
          <table:table-cell table:style-name="ce38" office:value-type="string" calcext:value-type="string">
            <text:p>ULM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Orpin</text:p>
          </table:table-cell>
          <table:table-cell table:style-name="ce39" office:value-type="string" calcext:value-type="string">
            <text:p>Sedum</text:p>
          </table:table-cell>
          <table:table-cell table:style-name="ce39" office:value-type="string" calcext:value-type="string">
            <text:p>spurium </text:p>
          </table:table-cell>
          <table:table-cell table:style-name="ce39" office:value-type="string" calcext:value-type="string">
            <text:p>CRASSU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sier</text:p>
          </table:table-cell>
          <table:table-cell table:style-name="ce38" office:value-type="string" calcext:value-type="string">
            <text:p>Salix</text:p>
          </table:table-cell>
          <table:table-cell table:style-name="ce38"/>
          <table:table-cell table:style-name="ce38" office:value-type="string" calcext:value-type="string">
            <text:p>SALIC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sier</text:p>
          </table:table-cell>
          <table:table-cell table:style-name="ce38" office:value-type="string" calcext:value-type="string">
            <text:p>Salix</text:p>
          </table:table-cell>
          <table:table-cell table:style-name="ce38" office:value-type="string" calcext:value-type="string">
            <text:p>Osier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smanthe</text:p>
          </table:table-cell>
          <table:table-cell table:style-name="ce38" office:value-type="string" calcext:value-type="string">
            <text:p>Osmanthus</text:p>
          </table:table-cell>
          <table:table-cell table:style-name="ce38" office:value-type="string" calcext:value-type="string">
            <text:p>heterophyllus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Osmanthe panaché</text:p>
          </table:table-cell>
          <table:table-cell table:style-name="ce39" office:value-type="string" calcext:value-type="string">
            <text:p>Osmanthus </text:p>
          </table:table-cell>
          <table:table-cell table:style-name="ce39" office:value-type="string" calcext:value-type="string">
            <text:p>heterophyllus "<text:span text:style-name="T1">Tricolor</text:span><text:span text:style-name="T2">"</text:span></text:p>
          </table:table-cell>
          <table:table-cell table:style-name="ce39" office:value-type="string" calcext:value-type="string">
            <text:p>AQU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Pachysandra</text:p>
          </table:table-cell>
          <table:table-cell table:style-name="ce38" office:value-type="string" calcext:value-type="string">
            <text:p>terminalis</text:p>
          </table:table-cell>
          <table:table-cell table:style-name="ce38" office:value-type="string" calcext:value-type="string">
            <text:p>BUX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achysandra</text:p>
          </table:table-cell>
          <table:table-cell table:style-name="ce38" office:value-type="string" calcext:value-type="string">
            <text:p>Pachyssandra</text:p>
          </table:table-cell>
          <table:table-cell table:style-name="ce38" office:value-type="string" calcext:value-type="string">
            <text:p>terminalis</text:p>
          </table:table-cell>
          <table:table-cell table:style-name="ce38" office:value-type="string" calcext:value-type="string">
            <text:p>BUX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achysandra panaché</text:p>
          </table:table-cell>
          <table:table-cell table:style-name="ce38" office:value-type="string" calcext:value-type="string">
            <text:p>Pachyssandra</text:p>
          </table:table-cell>
          <table:table-cell table:style-name="ce38" office:value-type="string" calcext:value-type="string">
            <text:p>terminalis '<text:span text:style-name="T1">variegata'</text:span></text:p>
          </table:table-cell>
          <table:table-cell table:style-name="ce38" office:value-type="string" calcext:value-type="string">
            <text:p>BUX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Pachyssandra</text:p>
          </table:table-cell>
          <table:table-cell table:style-name="ce38" office:value-type="string" calcext:value-type="string">
            <text:p>terminalis</text:p>
          </table:table-cell>
          <table:table-cell table:style-name="ce38" office:value-type="string" calcext:value-type="string">
            <text:p>BUX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almier</text:p>
          </table:table-cell>
          <table:table-cell table:style-name="ce38" office:value-type="string" calcext:value-type="string">
            <text:p>Chamaerops</text:p>
          </table:table-cell>
          <table:table-cell table:style-name="ce38" office:value-type="string" calcext:value-type="string">
            <text:p>excelsa</text:p>
          </table:table-cell>
          <table:table-cell table:style-name="ce38" office:value-type="string" calcext:value-type="string">
            <text:p>AREC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3">
          <table:table-cell table:style-name="ce38" office:value-type="string" calcext:value-type="string">
            <text:p>Pavot d'Orient</text:p>
          </table:table-cell>
          <table:table-cell table:style-name="ce38" office:value-type="string" calcext:value-type="string">
            <text:p>Papaver </text:p>
          </table:table-cell>
          <table:table-cell table:style-name="ce38" office:value-type="string" calcext:value-type="string">
            <text:p>orientale</text:p>
          </table:table-cell>
          <table:table-cell table:style-name="ce38" office:value-type="string" calcext:value-type="string">
            <text:p>PAPAVER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7" calcext:value-type="float">
            <text:p>4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avot rose</text:p>
          </table:table-cell>
          <table:table-cell table:style-name="ce38" office:value-type="string" calcext:value-type="string">
            <text:p>Papaver</text:p>
          </table:table-cell>
          <table:table-cell table:style-name="ce38" office:value-type="string" calcext:value-type="string">
            <text:p>orientale '<text:span text:style-name="T1">Mrs Perry</text:span><text:span text:style-name="T2">'</text:span></text:p>
          </table:table-cell>
          <table:table-cell table:style-name="ce38" office:value-type="string" calcext:value-type="string">
            <text:p>PAPAV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avot rouge</text:p>
          </table:table-cell>
          <table:table-cell table:style-name="ce38" office:value-type="string" calcext:value-type="string">
            <text:p>Papaver</text:p>
          </table:table-cell>
          <table:table-cell table:style-name="ce38" office:value-type="string" calcext:value-type="string">
            <text:p>orientale '<text:span text:style-name="T1">Goliath</text:span><text:span text:style-name="T2">'</text:span></text:p>
          </table:table-cell>
          <table:table-cell table:style-name="ce38" office:value-type="string" calcext:value-type="string">
            <text:p>PAPAV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41" office:value-type="string" calcext:value-type="string">
            <text:p>Pennisetum</text:p>
          </table:table-cell>
          <table:table-cell table:style-name="ce38" office:value-type="string" calcext:value-type="string">
            <text:p>Pennisetum</text:p>
          </table:table-cell>
          <table:table-cell table:style-name="ce38" office:value-type="string" calcext:value-type="string">
            <text:p>alopecuroïdes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3">
          <table:table-cell table:style-name="ce38" office:value-type="string" calcext:value-type="string">
            <text:p>Pensée</text:p>
          </table:table-cell>
          <table:table-cell table:style-name="ce38" office:value-type="string" calcext:value-type="string">
            <text:p>Viola</text:p>
          </table:table-cell>
          <table:table-cell/>
          <table:table-cell table:style-name="ce38" office:value-type="string" calcext:value-type="string">
            <text:p>VIO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5" calcext:value-type="float">
            <text:p>7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ernettia</text:p>
          </table:table-cell>
          <table:table-cell table:style-name="ce38" office:value-type="string" calcext:value-type="string">
            <text:p>Pernettya</text:p>
          </table:table-cell>
          <table:table-cell table:style-name="ce38" office:value-type="string" calcext:value-type="string">
            <text:p>mucronata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Pernettya</text:p>
          </table:table-cell>
          <table:table-cell table:style-name="ce38" office:value-type="string" calcext:value-type="string">
            <text:p>mucronata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Perowskia</text:p>
          </table:table-cell>
          <table:table-cell table:style-name="ce39" office:value-type="string" calcext:value-type="string">
            <text:p>atriplicifolia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5.1" calcext:value-type="float">
            <text:p>5,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ervenche</text:p>
          </table:table-cell>
          <table:table-cell table:style-name="ce38" office:value-type="string" calcext:value-type="string">
            <text:p>Vinca</text:p>
          </table:table-cell>
          <table:table-cell table:style-name="ce38" office:value-type="string" calcext:value-type="string">
            <text:p>major '<text:span text:style-name="T1">Variegata</text:span><text:span text:style-name="T2">'</text:span></text:p>
          </table:table-cell>
          <table:table-cell table:style-name="ce38" office:value-type="string" calcext:value-type="string">
            <text:p>APOCY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etite pervenche</text:p>
          </table:table-cell>
          <table:table-cell table:style-name="ce38" office:value-type="string" calcext:value-type="string">
            <text:p>Vinca</text:p>
          </table:table-cell>
          <table:table-cell table:style-name="ce38" office:value-type="string" calcext:value-type="string">
            <text:p>minor '<text:span text:style-name="T1">atropurpurea</text:span><text:span text:style-name="T2">'</text:span></text:p>
          </table:table-cell>
          <table:table-cell table:style-name="ce38" office:value-type="string" calcext:value-type="string">
            <text:p>APOCY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44" office:value-type="string" calcext:value-type="string">
            <text:p>Peuplier d'Italie</text:p>
          </table:table-cell>
          <table:table-cell table:style-name="ce44" office:value-type="string" calcext:value-type="string">
            <text:p>Populus</text:p>
          </table:table-cell>
          <table:table-cell table:style-name="ce44" office:value-type="string" calcext:value-type="string">
            <text:p>nigra '<text:span text:style-name="T1">Italica</text:span><text:span text:style-name="T2">'</text:span></text:p>
          </table:table-cell>
          <table:table-cell table:style-name="ce44" office:value-type="string" calcext:value-type="string">
            <text:p>SALIC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8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hlox divariqué</text:p>
          </table:table-cell>
          <table:table-cell table:style-name="ce38" office:value-type="string" calcext:value-type="string">
            <text:p>Phlox</text:p>
          </table:table-cell>
          <table:table-cell table:style-name="ce38" office:value-type="string" calcext:value-type="string">
            <text:p>divaricata</text:p>
          </table:table-cell>
          <table:table-cell table:style-name="ce38" office:value-type="string" calcext:value-type="string">
            <text:p>POLEMON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hlox mousse</text:p>
          </table:table-cell>
          <table:table-cell table:style-name="ce38" office:value-type="string" calcext:value-type="string">
            <text:p>Phlox</text:p>
          </table:table-cell>
          <table:table-cell table:style-name="ce38" office:value-type="string" calcext:value-type="string">
            <text:p>subulata</text:p>
          </table:table-cell>
          <table:table-cell table:style-name="ce38" office:value-type="string" calcext:value-type="string">
            <text:p>POLEMON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4" calcext:value-type="float">
            <text:p>4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hotinia</text:p>
          </table:table-cell>
          <table:table-cell table:style-name="ce38" office:value-type="string" calcext:value-type="string">
            <text:p>Photinia </text:p>
          </table:table-cell>
          <table:table-cell table:style-name="ce38" office:value-type="string" calcext:value-type="string">
            <text:p>X 'red robin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hotinier</text:p>
          </table:table-cell>
          <table:table-cell table:style-name="ce38" office:value-type="string" calcext:value-type="string">
            <text:p>Photinia</text:p>
          </table:table-cell>
          <table:table-cell table:style-name="ce38" office:value-type="string" calcext:value-type="string">
            <text:p>X 'Red Robin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hotinier</text:p>
          </table:table-cell>
          <table:table-cell table:style-name="ce38" office:value-type="string" calcext:value-type="string">
            <text:p>Photinia</text:p>
          </table:table-cell>
          <table:table-cell table:style-name="ce38" office:value-type="string" calcext:value-type="string">
            <text:p>parviflor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hysocarpus</text:p>
          </table:table-cell>
          <table:table-cell table:style-name="ce39" office:value-type="string" calcext:value-type="string">
            <text:p>Physocarpus </text:p>
          </table:table-cell>
          <table:table-cell table:style-name="ce39" office:value-type="string" calcext:value-type="string">
            <text:p>opulifolius "<text:span text:style-name="T1">Dart's Gold</text:span><text:span text:style-name="T2">"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ed d'Alouette</text:p>
          </table:table-cell>
          <table:table-cell table:style-name="ce38" office:value-type="string" calcext:value-type="string">
            <text:p>Delphinium</text:p>
          </table:table-cell>
          <table:table-cell table:style-name="ce38" office:value-type="string" calcext:value-type="string">
            <text:p>hybride pacific</text:p>
          </table:table-cell>
          <table:table-cell table:style-name="ce38" office:value-type="string" calcext:value-type="string">
            <text:p>RENONCUL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9" calcext:value-type="float">
            <text:p>4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n de Monterey</text:p>
          </table:table-cell>
          <table:table-cell table:style-name="ce38" office:value-type="string" calcext:value-type="string">
            <text:p>Pinus</text:p>
          </table:table-cell>
          <table:table-cell table:style-name="ce38" office:value-type="string" calcext:value-type="string">
            <text:p>radiata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36" calcext:value-type="float">
            <text:p>3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n des montagnes</text:p>
          </table:table-cell>
          <table:table-cell table:style-name="ce38" office:value-type="string" calcext:value-type="string">
            <text:p>Pinus </text:p>
          </table:table-cell>
          <table:table-cell table:style-name="ce38" office:value-type="string" calcext:value-type="string">
            <text:p>mugo "<text:span text:style-name="T1">mughus</text:span><text:span text:style-name="T2">"</text:span>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n des montagnes</text:p>
          </table:table-cell>
          <table:table-cell table:style-name="ce38" office:value-type="string" calcext:value-type="string">
            <text:p>Pinus mugo</text:p>
          </table:table-cell>
          <table:table-cell table:style-name="ce38" office:value-type="string" calcext:value-type="string">
            <text:p>mugo '<text:span text:style-name="T1">Mughus'</text:span>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n japonais</text:p>
          </table:table-cell>
          <table:table-cell table:style-name="ce38" office:value-type="string" calcext:value-type="string">
            <text:p>Pinus</text:p>
          </table:table-cell>
          <table:table-cell table:style-name="ce38" office:value-type="string" calcext:value-type="string">
            <text:p>densiflora "<text:span text:style-name="T1">umbraculifera</text:span><text:span text:style-name="T2">"</text:span>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n japonais à ombrelle</text:p>
          </table:table-cell>
          <table:table-cell table:style-name="ce38" office:value-type="string" calcext:value-type="string">
            <text:p>Sciadopitis</text:p>
          </table:table-cell>
          <table:table-cell table:style-name="ce38" office:value-type="string" calcext:value-type="string">
            <text:p>verticillata</text:p>
          </table:table-cell>
          <table:table-cell table:style-name="ce38" office:value-type="string" calcext:value-type="string">
            <text:p>TAXOD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in nain</text:p>
          </table:table-cell>
          <table:table-cell table:style-name="ce39" office:value-type="string" calcext:value-type="string">
            <text:p>Pinus</text:p>
          </table:table-cell>
          <table:table-cell table:style-name="ce39" office:value-type="string" calcext:value-type="string">
            <text:p>mugo '<text:span text:style-name="T1">mughu</text:span><text:span text:style-name="T2">s</text:span></text:p>
          </table:table-cell>
          <table:table-cell table:style-name="ce39" office:value-type="string" calcext:value-type="string">
            <text:p>PIN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3" calcext:value-type="float">
            <text:p>4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n noir</text:p>
          </table:table-cell>
          <table:table-cell table:style-name="ce38" office:value-type="string" calcext:value-type="string">
            <text:p>Pinus</text:p>
          </table:table-cell>
          <table:table-cell table:style-name="ce38" office:value-type="string" calcext:value-type="string">
            <text:p>nigra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n noir d'Autriche</text:p>
          </table:table-cell>
          <table:table-cell table:style-name="ce38" office:value-type="string" calcext:value-type="string">
            <text:p>Pinus </text:p>
          </table:table-cell>
          <table:table-cell table:style-name="ce38" office:value-type="string" calcext:value-type="string">
            <text:p>nigra austriaca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n parasol</text:p>
          </table:table-cell>
          <table:table-cell table:style-name="ce38" office:value-type="string" calcext:value-type="string">
            <text:p>Pinus</text:p>
          </table:table-cell>
          <table:table-cell table:style-name="ce38" office:value-type="string" calcext:value-type="string">
            <text:p>pinea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in sylvestre</text:p>
          </table:table-cell>
          <table:table-cell table:style-name="ce39" office:value-type="string" calcext:value-type="string">
            <text:p>Pinus</text:p>
          </table:table-cell>
          <table:table-cell table:style-name="ce39" office:value-type="string" calcext:value-type="string">
            <text:p>sylvestris</text:p>
          </table:table-cell>
          <table:table-cell table:style-name="ce39" office:value-type="string" calcext:value-type="string">
            <text:p>PI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ttosphore</text:p>
          </table:table-cell>
          <table:table-cell table:style-name="ce38" office:value-type="string" calcext:value-type="string">
            <text:p>Pittosporum</text:p>
          </table:table-cell>
          <table:table-cell table:style-name="ce38" office:value-type="string" calcext:value-type="string">
            <text:p>tobira</text:p>
          </table:table-cell>
          <table:table-cell table:style-name="ce38" office:value-type="string" calcext:value-type="string">
            <text:p>RUT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ttosphore nain</text:p>
          </table:table-cell>
          <table:table-cell table:style-name="ce38" office:value-type="string" calcext:value-type="string">
            <text:p>Pittosporum</text:p>
          </table:table-cell>
          <table:table-cell table:style-name="ce38" office:value-type="string" calcext:value-type="string">
            <text:p>tobira</text:p>
          </table:table-cell>
          <table:table-cell table:style-name="ce38" office:value-type="string" calcext:value-type="string">
            <text:p>RUT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ttospore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 '<text:span text:style-name="T1">Garnettii'</text:span></text:p>
          </table:table-cell>
          <table:table-cell table:style-name="ce38" office:value-type="string" calcext:value-type="string">
            <text:p>PITTOSPORACC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ttospore maculé</text:p>
          </table:table-cell>
          <table:table-cell table:style-name="ce38" office:value-type="string" calcext:value-type="string">
            <text:p>Pittosporum</text:p>
          </table:table-cell>
          <table:table-cell table:style-name="ce38" office:value-type="string" calcext:value-type="string">
            <text:p>tennuifolium '<text:span text:style-name="T1">Irene Paterson'</text:span></text:p>
          </table:table-cell>
          <table:table-cell table:style-name="ce38" office:value-type="string" calcext:value-type="string">
            <text:p>PITTOSPORACC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ttospore tenue panachée</text:p>
          </table:table-cell>
          <table:table-cell table:style-name="ce38" office:value-type="string" calcext:value-type="string">
            <text:p>Pittosporum</text:p>
          </table:table-cell>
          <table:table-cell table:style-name="ce38" office:value-type="string" calcext:value-type="string">
            <text:p>tennuifolium '<text:span text:style-name="T1">variegatum'</text:span></text:p>
          </table:table-cell>
          <table:table-cell table:style-name="ce38" office:value-type="string" calcext:value-type="string">
            <text:p>PITTOSPORACC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Pittosporum</text:p>
          </table:table-cell>
          <table:table-cell table:style-name="ce39" office:value-type="string" calcext:value-type="string">
            <text:p>tenuifolia</text:p>
          </table:table-cell>
          <table:table-cell table:style-name="ce38" office:value-type="string" calcext:value-type="string">
            <text:p>PITTOSPOR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voine en arbre</text:p>
          </table:table-cell>
          <table:table-cell table:style-name="ce38" office:value-type="string" calcext:value-type="string">
            <text:p>Paeonia</text:p>
          </table:table-cell>
          <table:table-cell table:style-name="ce38" office:value-type="string" calcext:value-type="string">
            <text:p>sufructicosa</text:p>
          </table:table-cell>
          <table:table-cell table:style-name="ce38" office:value-type="string" calcext:value-type="string">
            <text:p>RENONCUL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4" calcext:value-type="float">
            <text:p>4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laqueminier</text:p>
          </table:table-cell>
          <table:table-cell table:style-name="ce38" office:value-type="string" calcext:value-type="string">
            <text:p>Diospyros</text:p>
          </table:table-cell>
          <table:table-cell table:style-name="ce38" office:value-type="string" calcext:value-type="string">
            <text:p>lotus</text:p>
          </table:table-cell>
          <table:table-cell table:style-name="ce38" office:value-type="string" calcext:value-type="string">
            <text:p>EBEN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latane à feuilles d'érable</text:p>
          </table:table-cell>
          <table:table-cell table:style-name="ce39" office:value-type="string" calcext:value-type="string">
            <text:p>Platanus</text:p>
          </table:table-cell>
          <table:table-cell table:style-name="ce39" office:value-type="string" calcext:value-type="string">
            <text:p>acerifolia</text:p>
          </table:table-cell>
          <table:table-cell table:style-name="ce39" office:value-type="string" calcext:value-type="string">
            <text:p>PLATAN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latane d'Orient</text:p>
          </table:table-cell>
          <table:table-cell table:style-name="ce39" office:value-type="string" calcext:value-type="string">
            <text:p>Platanus</text:p>
          </table:table-cell>
          <table:table-cell table:style-name="ce39" office:value-type="string" calcext:value-type="string">
            <text:p>orientalis</text:p>
          </table:table-cell>
          <table:table-cell table:style-name="ce39" office:value-type="string" calcext:value-type="string">
            <text:p>PLATAN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ommier</text:p>
          </table:table-cell>
          <table:table-cell table:style-name="ce38" office:value-type="string" calcext:value-type="string">
            <text:p>Malus</text:p>
          </table:table-cell>
          <table:table-cell table:style-name="ce38" office:value-type="string" calcext:value-type="string">
            <text:p>florid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7" calcext:value-type="float">
            <text:p>5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ommier</text:p>
          </table:table-cell>
          <table:table-cell table:style-name="ce39" office:value-type="string" calcext:value-type="string">
            <text:p>Malus</text:p>
          </table:table-cell>
          <table:table-cell table:style-name="ce39" office:value-type="string" calcext:value-type="string">
            <text:p>communis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ommier à fleurs</text:p>
          </table:table-cell>
          <table:table-cell table:style-name="ce39" office:value-type="string" calcext:value-type="string">
            <text:p>Malus </text:p>
          </table:table-cell>
          <table:table-cell table:style-name="ce39" office:value-type="string" calcext:value-type="string">
            <text:p>X '<text:span text:style-name="T1">Everest'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ommier à fleurs</text:p>
          </table:table-cell>
          <table:table-cell table:style-name="ce38" office:value-type="string" calcext:value-type="string">
            <text:p>Malus </text:p>
          </table:table-cell>
          <table:table-cell table:style-name="ce38" office:value-type="string" calcext:value-type="string">
            <text:p>X everest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ommier à fleurs</text:p>
          </table:table-cell>
          <table:table-cell table:style-name="ce38" office:value-type="string" calcext:value-type="string">
            <text:p>Malus </text:p>
          </table:table-cell>
          <table:table-cell table:style-name="ce38" office:value-type="string" calcext:value-type="string">
            <text:p>X '<text:span text:style-name="T1">everest</text:span><text:span text:style-name="T2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3">
          <table:table-cell table:style-name="ce38" office:value-type="string" calcext:value-type="string">
            <text:p>Pommier arbustif</text:p>
          </table:table-cell>
          <table:table-cell table:style-name="ce38" office:value-type="string" calcext:value-type="string">
            <text:p>Malus </text:p>
          </table:table-cell>
          <table:table-cell table:style-name="ce38" office:value-type="string" calcext:value-type="string">
            <text:p>X 'profusion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ommier pleureux pourpre</text:p>
          </table:table-cell>
          <table:table-cell table:style-name="ce38" office:value-type="string" calcext:value-type="string">
            <text:p>Malus</text:p>
          </table:table-cell>
          <table:table-cell table:style-name="ce38" office:value-type="string" calcext:value-type="string">
            <text:p>X 'Aldenhamensis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otentille</text:p>
          </table:table-cell>
          <table:table-cell table:style-name="ce38" office:value-type="string" calcext:value-type="string">
            <text:p>Potentilla</text:p>
          </table:table-cell>
          <table:table-cell table:style-name="ce38" office:value-type="string" calcext:value-type="string">
            <text:p>rect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2" calcext:value-type="float">
            <text:p>7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otentille orangé</text:p>
          </table:table-cell>
          <table:table-cell table:style-name="ce39" office:value-type="string" calcext:value-type="string">
            <text:p>Potentilla </text:p>
          </table:table-cell>
          <table:table-cell table:style-name="ce39" office:value-type="string" calcext:value-type="string">
            <text:p>fruticosa "<text:span text:style-name="T1">Tangerine</text:span><text:span text:style-name="T2">"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otentille rouge</text:p>
          </table:table-cell>
          <table:table-cell table:style-name="ce39" office:value-type="string" calcext:value-type="string">
            <text:p>Potentilla </text:p>
          </table:table-cell>
          <table:table-cell table:style-name="ce39" office:value-type="string" calcext:value-type="string">
            <text:p>fruticosa "<text:span text:style-name="T1">Marion Red</text:span><text:span text:style-name="T2">"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ourpier de mer</text:p>
          </table:table-cell>
          <table:table-cell table:style-name="ce39" office:value-type="string" calcext:value-type="string">
            <text:p>Atriplex</text:p>
          </table:table-cell>
          <table:table-cell table:style-name="ce39" office:value-type="string" calcext:value-type="string">
            <text:p>halinus</text:p>
          </table:table-cell>
          <table:table-cell table:style-name="ce38" office:value-type="string" calcext:value-type="string">
            <text:p>CHENOPOD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rimevère des Jardins</text:p>
          </table:table-cell>
          <table:table-cell table:style-name="ce39" office:value-type="string" calcext:value-type="string">
            <text:p>Primula</text:p>
          </table:table-cell>
          <table:table-cell table:style-name="ce39" office:value-type="string" calcext:value-type="string">
            <text:p>acaulis</text:p>
          </table:table-cell>
          <table:table-cell table:style-name="ce38" office:value-type="string" calcext:value-type="string">
            <text:p>PRIMUL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Prostanthera</text:p>
          </table:table-cell>
          <table:table-cell table:style-name="ce38" office:value-type="string" calcext:value-type="string">
            <text:p>cuneata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ruche de l'ouest</text:p>
          </table:table-cell>
          <table:table-cell table:style-name="ce38" office:value-type="string" calcext:value-type="string">
            <text:p>Tsuga</text:p>
          </table:table-cell>
          <table:table-cell table:style-name="ce38" office:value-type="string" calcext:value-type="string">
            <text:p>heteriophylla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runier de Pissard</text:p>
          </table:table-cell>
          <table:table-cell table:style-name="ce39" office:value-type="string" calcext:value-type="string">
            <text:p>Prunus</text:p>
          </table:table-cell>
          <table:table-cell table:style-name="ce39" office:value-type="string" calcext:value-type="string">
            <text:p>ceracifera '<text:span text:style-name="T1">nigra</text:span><text:span text:style-name="T2">'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runier myrobolan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ceracifer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8" calcext:value-type="float">
            <text:p>5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runier myrobolan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ceracifer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6" calcext:value-type="float">
            <text:p>4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aphiolepis</text:p>
          </table:table-cell>
          <table:table-cell table:style-name="ce38" office:value-type="string" calcext:value-type="string">
            <text:p>Rhaphiolepis</text:p>
          </table:table-cell>
          <table:table-cell table:style-name="ce38" office:value-type="string" calcext:value-type="string">
            <text:p>X '<text:span text:style-name="T1">Kerdalo</text:span><text:span text:style-name="T2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Rhaphiolepis</text:p>
          </table:table-cell>
          <table:table-cell table:style-name="ce38" office:value-type="string" calcext:value-type="string">
            <text:p>X delacourii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hodo orange</text:p>
          </table:table-cell>
          <table:table-cell table:style-name="ce38" office:value-type="string" calcext:value-type="string">
            <text:p>Rhododendron</text:p>
          </table:table-cell>
          <table:table-cell table:style-name="ce38"/>
          <table:table-cell table:style-name="ce38" office:value-type="string" calcext:value-type="string">
            <text:p>ER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3" calcext:value-type="float">
            <text:p>4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hodo panaché</text:p>
          </table:table-cell>
          <table:table-cell table:style-name="ce38" office:value-type="string" calcext:value-type="string">
            <text:p>Rhododendron</text:p>
          </table:table-cell>
          <table:table-cell table:style-name="ce38"/>
          <table:table-cell table:style-name="ce38" office:value-type="string" calcext:value-type="string">
            <text:p>ER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Rhododendron</text:p>
          </table:table-cell>
          <table:table-cell table:style-name="ce39" office:value-type="string" calcext:value-type="string">
            <text:p>yakushimanum '<text:span text:style-name="T1">Grincheux</text:span><text:span text:style-name="T2">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Rhododendron</text:p>
          </table:table-cell>
          <table:table-cell table:style-name="ce39" office:value-type="string" calcext:value-type="string">
            <text:p>X '<text:span text:style-name="T1">Pink Pearl</text:span><text:span text:style-name="T2">'</text:span></text:p>
          </table:table-cell>
          <table:table-cell table:style-name="ce39" office:value-type="string" calcext:value-type="string">
            <text:p>ERIC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Rhododendron</text:p>
          </table:table-cell>
          <table:table-cell table:style-name="ce39" office:value-type="string" calcext:value-type="string">
            <text:p>yakushimanum '<text:span text:style-name="T1">Fleur de blé noir</text:span><text:span text:style-name="T2">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3">
          <table:table-cell table:number-columns-repeated="2" table:style-name="ce38" office:value-type="string" calcext:value-type="string">
            <text:p>Rhododendron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Rhododendron</text:p>
          </table:table-cell>
          <table:table-cell table:style-name="ce39" office:value-type="string" calcext:value-type="string">
            <text:p>yakushimanum '<text:span text:style-name="T1">Flava</text:span><text:span text:style-name="T2">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3">
          <table:table-cell table:style-name="ce38" office:value-type="string" calcext:value-type="string">
            <text:p>Rhododendron </text:p>
          </table:table-cell>
          <table:table-cell table:style-name="ce38" office:value-type="string" calcext:value-type="string">
            <text:p>Rhododendron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Rince bouteille</text:p>
          </table:table-cell>
          <table:table-cell table:style-name="ce39" office:value-type="string" calcext:value-type="string">
            <text:p>Callistemon</text:p>
          </table:table-cell>
          <table:table-cell table:style-name="ce39" office:value-type="string" calcext:value-type="string">
            <text:p>rigidus</text:p>
          </table:table-cell>
          <table:table-cell table:style-name="ce39" office:value-type="string" calcext:value-type="string">
            <text:p>MYRT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ince bouteille</text:p>
          </table:table-cell>
          <table:table-cell table:style-name="ce38" office:value-type="string" calcext:value-type="string">
            <text:p>Callistemon</text:p>
          </table:table-cell>
          <table:table-cell table:style-name="ce38" office:value-type="string" calcext:value-type="string">
            <text:p>citrinus '<text:span text:style-name="T1">splendens'</text:span></text:p>
          </table:table-cell>
          <table:table-cell table:style-name="ce38" office:value-type="string" calcext:value-type="string">
            <text:p>MYRT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ince bouteille</text:p>
          </table:table-cell>
          <table:table-cell table:style-name="ce38" office:value-type="string" calcext:value-type="string">
            <text:p>Callistemon</text:p>
          </table:table-cell>
          <table:table-cell table:style-name="ce38" office:value-type="string" calcext:value-type="string">
            <text:p>rigidus</text:p>
          </table:table-cell>
          <table:table-cell table:style-name="ce38" office:value-type="string" calcext:value-type="string">
            <text:p>MYRT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binier</text:p>
          </table:table-cell>
          <table:table-cell table:style-name="ce38" office:value-type="string" calcext:value-type="string">
            <text:p>Robinia</text:p>
          </table:table-cell>
          <table:table-cell table:style-name="ce38"/>
          <table:table-cell table:style-name="ce38" office:value-type="string" calcext:value-type="string">
            <text:p>FAB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binier</text:p>
          </table:table-cell>
          <table:table-cell table:style-name="ce38" office:value-type="string" calcext:value-type="string">
            <text:p>Robinia</text:p>
          </table:table-cell>
          <table:table-cell table:style-name="ce38" office:value-type="string" calcext:value-type="string">
            <text:p>pseudoaccacia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binier</text:p>
          </table:table-cell>
          <table:table-cell table:style-name="ce38" office:value-type="string" calcext:value-type="string">
            <text:p>Robinia</text:p>
          </table:table-cell>
          <table:table-cell table:style-name="ce38" office:value-type="string" calcext:value-type="string">
            <text:p>pseudoaccacia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binier</text:p>
          </table:table-cell>
          <table:table-cell table:style-name="ce38" office:value-type="string" calcext:value-type="string">
            <text:p>Robinia</text:p>
          </table:table-cell>
          <table:table-cell table:style-name="ce38" office:value-type="string" calcext:value-type="string">
            <text:p>pseudoaccacia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binier </text:p>
          </table:table-cell>
          <table:table-cell table:style-name="ce38" office:value-type="string" calcext:value-type="string">
            <text:p>Robinia</text:p>
          </table:table-cell>
          <table:table-cell table:style-name="ce38" office:value-type="string" calcext:value-type="string">
            <text:p>pseudoacacia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61" calcext:value-type="float">
            <text:p>6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binier à feuille de mimosa</text:p>
          </table:table-cell>
          <table:table-cell table:style-name="ce38" office:value-type="string" calcext:value-type="string">
            <text:p>Robinia</text:p>
          </table:table-cell>
          <table:table-cell table:style-name="ce38" office:value-type="string" calcext:value-type="string">
            <text:p>pseudo acacia microphyllo</text:p>
          </table:table-cell>
          <table:table-cell table:style-name="ce38" office:value-type="string" calcext:value-type="string">
            <text:p>PAPILIO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Rodgersia</text:p>
          </table:table-cell>
          <table:table-cell table:style-name="ce38" office:value-type="string" calcext:value-type="string">
            <text:p>pinnat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Rodgersia</text:p>
          </table:table-cell>
          <table:table-cell table:style-name="ce38" office:value-type="string" calcext:value-type="string">
            <text:p>pinnata '<text:span text:style-name="T1">Superba</text:span><text:span text:style-name="T2">'</text:span>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dodendron pontique</text:p>
          </table:table-cell>
          <table:table-cell table:style-name="ce38" office:value-type="string" calcext:value-type="string">
            <text:p>Rhododendron</text:p>
          </table:table-cell>
          <table:table-cell table:style-name="ce38" office:value-type="string" calcext:value-type="string">
            <text:p>ponticum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string" calcext:value-type="string">
            <text:p>25-2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Romarin rampant</text:p>
          </table:table-cell>
          <table:table-cell table:style-name="ce39" office:value-type="string" calcext:value-type="string">
            <text:p>Rosmarinus </text:p>
          </table:table-cell>
          <table:table-cell table:style-name="ce39" office:value-type="string" calcext:value-type="string">
            <text:p> officinalis "<text:span text:style-name="T1">Pointe du Raz</text:span><text:span text:style-name="T2">"</text:span></text:p>
          </table:table-cell>
          <table:table-cell table:style-name="ce39" office:value-type="string" calcext:value-type="string">
            <text:p>LAM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nce d'ornement</text:p>
          </table:table-cell>
          <table:table-cell table:style-name="ce38" office:value-type="string" calcext:value-type="string">
            <text:p>Rubus</text:p>
          </table:table-cell>
          <table:table-cell table:style-name="ce38" office:value-type="string" calcext:value-type="string">
            <text:p>tricolor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nce laciniée</text:p>
          </table:table-cell>
          <table:table-cell table:style-name="ce38" office:value-type="string" calcext:value-type="string">
            <text:p>Rubus</text:p>
          </table:table-cell>
          <table:table-cell table:style-name="ce38"/>
          <table:table-cell table:style-name="ce38" office:value-type="string" calcext:value-type="string">
            <text:p>ROS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se trémière</text:p>
          </table:table-cell>
          <table:table-cell table:style-name="ce38" office:value-type="string" calcext:value-type="string">
            <text:p>Alcea</text:p>
          </table:table-cell>
          <table:table-cell table:style-name="ce38" office:value-type="string" calcext:value-type="string">
            <text:p>rosea X</text:p>
          </table:table-cell>
          <table:table-cell table:style-name="ce38" office:value-type="string" calcext:value-type="string">
            <text:p>MALV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4" calcext:value-type="float">
            <text:p>54</text:p>
          </table:table-cell>
          <table:table-cell table:number-columns-repeated="249"/>
        </table:table-row>
        <table:table-row table:style-name="ro3">
          <table:table-cell table:style-name="ce38" office:value-type="string" calcext:value-type="string">
            <text:p>Rosier</text:p>
          </table:table-cell>
          <table:table-cell table:style-name="ce38" table:number-columns-repeated="2"/>
          <table:table-cell table:style-name="ce38" office:value-type="string" calcext:value-type="string">
            <text:p>RO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Rosier <text:s/>sarmenteux</text:p>
          </table:table-cell>
          <table:table-cell table:style-name="ce39" office:value-type="string" calcext:value-type="string">
            <text:p>Rosa</text:p>
          </table:table-cell>
          <table:table-cell table:style-name="ce50" office:value-type="string" calcext:value-type="string">
            <text:p>X  'Dorothy Perkins<text:span text:style-name="T3">'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sier botanique</text:p>
          </table:table-cell>
          <table:table-cell table:style-name="ce38" office:value-type="string" calcext:value-type="string">
            <text:p>Rosa</text:p>
          </table:table-cell>
          <table:table-cell table:style-name="ce38" office:value-type="string" calcext:value-type="string">
            <text:p>spinosissim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3">
          <table:table-cell table:style-name="ce38" office:value-type="string" calcext:value-type="string">
            <text:p>Rosier buisson</text:p>
          </table:table-cell>
          <table:table-cell table:style-name="ce38" office:value-type="string" calcext:value-type="string">
            <text:p>Rosa</text:p>
          </table:table-cell>
          <table:table-cell table:style-name="ce38" office:value-type="string" calcext:value-type="string">
            <text:p>buisson à fleurs groupée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3">
          <table:table-cell table:style-name="ce38" office:value-type="string" calcext:value-type="string">
            <text:p>Rosier pleureur</text:p>
          </table:table-cell>
          <table:table-cell table:style-name="ce38" office:value-type="string" calcext:value-type="string">
            <text:p>Rosa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sier rugueux</text:p>
          </table:table-cell>
          <table:table-cell table:style-name="ce38" office:value-type="string" calcext:value-type="string">
            <text:p>Rosa</text:p>
          </table:table-cell>
          <table:table-cell table:style-name="ce38" office:value-type="string" calcext:value-type="string">
            <text:p>rugos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7" calcext:value-type="float">
            <text:p>4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Rosier rugueux</text:p>
          </table:table-cell>
          <table:table-cell table:style-name="ce39" office:value-type="string" calcext:value-type="string">
            <text:p>Rosa</text:p>
          </table:table-cell>
          <table:table-cell table:style-name="ce39" office:value-type="string" calcext:value-type="string">
            <text:p>rugosa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gine</text:p>
          </table:table-cell>
          <table:table-cell table:style-name="ce38" office:value-type="string" calcext:value-type="string">
            <text:p>Sagina</text:p>
          </table:table-cell>
          <table:table-cell table:style-name="ce38" office:value-type="string" calcext:value-type="string">
            <text:p>subulata</text:p>
          </table:table-cell>
          <table:table-cell table:style-name="ce38" office:value-type="string" calcext:value-type="string">
            <text:p>CARYOPHYLL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ntoline</text:p>
          </table:table-cell>
          <table:table-cell table:style-name="ce38" office:value-type="string" calcext:value-type="string">
            <text:p>Santolina</text:p>
          </table:table-cell>
          <table:table-cell table:style-name="ce38" office:value-type="string" calcext:value-type="string">
            <text:p>chamaecyparissus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apin de douglas</text:p>
          </table:table-cell>
          <table:table-cell table:style-name="ce39" office:value-type="string" calcext:value-type="string">
            <text:p>Pseudostuga</text:p>
          </table:table-cell>
          <table:table-cell table:style-name="ce39" office:value-type="string" calcext:value-type="string">
            <text:p>douglasii</text:p>
          </table:table-cell>
          <table:table-cell table:style-name="ce39" office:value-type="string" calcext:value-type="string">
            <text:p>PI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apin du Colorado</text:p>
          </table:table-cell>
          <table:table-cell table:style-name="ce39" office:value-type="string" calcext:value-type="string">
            <text:p>Abies</text:p>
          </table:table-cell>
          <table:table-cell table:style-name="ce39" office:value-type="string" calcext:value-type="string">
            <text:p>concolor</text:p>
          </table:table-cell>
          <table:table-cell table:style-name="ce39" office:value-type="string" calcext:value-type="string">
            <text:p>PIN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Sarcococca</text:p>
          </table:table-cell>
          <table:table-cell table:style-name="ce38" office:value-type="string" calcext:value-type="string">
            <text:p>hookeriana</text:p>
          </table:table-cell>
          <table:table-cell table:style-name="ce38" office:value-type="string" calcext:value-type="string">
            <text:p>BUX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ge arbustive rose</text:p>
          </table:table-cell>
          <table:table-cell table:style-name="ce38" office:value-type="string" calcext:value-type="string">
            <text:p>Salvia </text:p>
          </table:table-cell>
          <table:table-cell table:style-name="ce38" office:value-type="string" calcext:value-type="string">
            <text:p>micophylla '<text:span text:style-name="T1">Neurepia</text:span><text:span text:style-name="T2">'</text:span>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auge de Jérusalem</text:p>
          </table:table-cell>
          <table:table-cell table:style-name="ce39" office:value-type="string" calcext:value-type="string">
            <text:p>Phlomis</text:p>
          </table:table-cell>
          <table:table-cell table:style-name="ce39" office:value-type="string" calcext:value-type="string">
            <text:p>fructicosa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ge de Jérusalem</text:p>
          </table:table-cell>
          <table:table-cell table:style-name="ce38" office:value-type="string" calcext:value-type="string">
            <text:p>Phloms</text:p>
          </table:table-cell>
          <table:table-cell table:style-name="ce38" office:value-type="string" calcext:value-type="string">
            <text:p>fruticosia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ge officinale</text:p>
          </table:table-cell>
          <table:table-cell table:style-name="ce38" office:value-type="string" calcext:value-type="string">
            <text:p>Salvia</text:p>
          </table:table-cell>
          <table:table-cell table:style-name="ce38" office:value-type="string" calcext:value-type="string">
            <text:p>officinalis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ge vivace</text:p>
          </table:table-cell>
          <table:table-cell table:style-name="ce38" office:value-type="string" calcext:value-type="string">
            <text:p>Salvia</text:p>
          </table:table-cell>
          <table:table-cell table:style-name="ce38" office:value-type="string" calcext:value-type="string">
            <text:p>microphylla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auge vivace</text:p>
          </table:table-cell>
          <table:table-cell table:style-name="ce39" office:value-type="string" calcext:value-type="string">
            <text:p>Salvia</text:p>
          </table:table-cell>
          <table:table-cell table:style-name="ce39" office:value-type="string" calcext:value-type="string">
            <text:p>grahami</text:p>
          </table:table-cell>
          <table:table-cell table:style-name="ce39" office:value-type="string" calcext:value-type="string">
            <text:p>LAM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ge vivace</text:p>
          </table:table-cell>
          <table:table-cell table:style-name="ce38" office:value-type="string" calcext:value-type="string">
            <text:p>Salvia</text:p>
          </table:table-cell>
          <table:table-cell table:style-name="ce38" office:value-type="string" calcext:value-type="string">
            <text:p>macrophylla '<text:span text:style-name="T1">grahamii'</text:span>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le</text:p>
          </table:table-cell>
          <table:table-cell table:style-name="ce38" office:value-type="string" calcext:value-type="string">
            <text:p>Salix</text:p>
          </table:table-cell>
          <table:table-cell table:style-name="ce38" office:value-type="string" calcext:value-type="string">
            <text:p>X sepulcralis 'Erythroflexuosa'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le</text:p>
          </table:table-cell>
          <table:table-cell table:style-name="ce38" office:value-type="string" calcext:value-type="string">
            <text:p>Salix sachalinensis</text:p>
          </table:table-cell>
          <table:table-cell table:style-name="ce38" office:value-type="string" calcext:value-type="string">
            <text:p>sachalinensis 'Sekka'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aule coloré</text:p>
          </table:table-cell>
          <table:table-cell table:style-name="ce39" office:value-type="string" calcext:value-type="string">
            <text:p>Salix</text:p>
          </table:table-cell>
          <table:table-cell table:style-name="ce39" office:value-type="string" calcext:value-type="string">
            <text:p>cinerea '<text:span text:style-name="T1">Tricolor</text:span><text:span text:style-name="T2">'</text:span></text:p>
          </table:table-cell>
          <table:table-cell table:style-name="ce39" office:value-type="string" calcext:value-type="string">
            <text:p>SALIC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le marsault</text:p>
          </table:table-cell>
          <table:table-cell table:style-name="ce38" office:value-type="string" calcext:value-type="string">
            <text:p>Salix</text:p>
          </table:table-cell>
          <table:table-cell table:style-name="ce38" office:value-type="string" calcext:value-type="string">
            <text:p>caprea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60" calcext:value-type="float">
            <text:p>6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le marsault</text:p>
          </table:table-cell>
          <table:table-cell table:style-name="ce38" office:value-type="string" calcext:value-type="string">
            <text:p>Salix</text:p>
          </table:table-cell>
          <table:table-cell table:style-name="ce38" office:value-type="string" calcext:value-type="string">
            <text:p>caprea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8" calcext:value-type="float">
            <text:p>4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le nain pourpre</text:p>
          </table:table-cell>
          <table:table-cell table:style-name="ce38" office:value-type="string" calcext:value-type="string">
            <text:p>Salix</text:p>
          </table:table-cell>
          <table:table-cell table:style-name="ce38" office:value-type="string" calcext:value-type="string">
            <text:p>purpura gracilis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aule nain rose</text:p>
          </table:table-cell>
          <table:table-cell table:style-name="ce39" office:value-type="string" calcext:value-type="string">
            <text:p>Salix</text:p>
          </table:table-cell>
          <table:table-cell table:style-name="ce39" office:value-type="string" calcext:value-type="string">
            <text:p>integra '<text:span text:style-name="T1">Hakuro Nishiki</text:span><text:span text:style-name="T2">'</text:span></text:p>
          </table:table-cell>
          <table:table-cell table:style-name="ce39" office:value-type="string" calcext:value-type="string">
            <text:p>SALI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le pourpre nain</text:p>
          </table:table-cell>
          <table:table-cell table:style-name="ce38" office:value-type="string" calcext:value-type="string">
            <text:p>Salix purpurea</text:p>
          </table:table-cell>
          <table:table-cell table:style-name="ce38" office:value-type="string" calcext:value-type="string">
            <text:p>purpurea '<text:span text:style-name="T1">Nana'</text:span>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le tortueux</text:p>
          </table:table-cell>
          <table:table-cell table:style-name="ce38" office:value-type="string" calcext:value-type="string">
            <text:p>Salix </text:p>
          </table:table-cell>
          <table:table-cell table:style-name="ce38" office:value-type="string" calcext:value-type="string">
            <text:p>matsudana 'tortuosa'</text:p>
          </table:table-cell>
          <table:table-cell table:style-name="ce38" office:value-type="string" calcext:value-type="string">
            <text:p>SALICAS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le tortueux</text:p>
          </table:table-cell>
          <table:table-cell table:style-name="ce38" office:value-type="string" calcext:value-type="string">
            <text:p>Salix</text:p>
          </table:table-cell>
          <table:table-cell table:style-name="ce51" office:value-type="string" calcext:value-type="string">
            <text:p>matsurdana 'Tortuosa'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aule tortueux</text:p>
          </table:table-cell>
          <table:table-cell table:style-name="ce39" office:value-type="string" calcext:value-type="string">
            <text:p>Salix</text:p>
          </table:table-cell>
          <table:table-cell table:style-name="ce39" office:value-type="string" calcext:value-type="string">
            <text:p>pekinensis '<text:span text:style-name="T1">Tortuosa</text:span><text:span text:style-name="T2">'</text:span></text:p>
          </table:table-cell>
          <table:table-cell table:style-name="ce39" office:value-type="string" calcext:value-type="string">
            <text:p>SALIC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aules marsault</text:p>
          </table:table-cell>
          <table:table-cell table:style-name="ce39" office:value-type="string" calcext:value-type="string">
            <text:p>Salix</text:p>
          </table:table-cell>
          <table:table-cell table:style-name="ce39" office:value-type="string" calcext:value-type="string">
            <text:p>caprea (capés)</text:p>
          </table:table-cell>
          <table:table-cell table:style-name="ce39" office:value-type="string" calcext:value-type="string">
            <text:p>SALIC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Sedum</text:p>
          </table:table-cell>
          <table:table-cell table:style-name="ce38" office:value-type="string" calcext:value-type="string">
            <text:p>spurinum</text:p>
          </table:table-cell>
          <table:table-cell table:style-name="ce38" office:value-type="string" calcext:value-type="string">
            <text:p>CRASSU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68" calcext:value-type="float">
            <text:p>68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Sedum</text:p>
          </table:table-cell>
          <table:table-cell table:style-name="ce38" office:value-type="string" calcext:value-type="string">
            <text:p>spurium</text:p>
          </table:table-cell>
          <table:table-cell table:style-name="ce38" office:value-type="string" calcext:value-type="string">
            <text:p>CRASSU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édum</text:p>
          </table:table-cell>
          <table:table-cell table:style-name="ce38" office:value-type="string" calcext:value-type="string">
            <text:p>Sedum</text:p>
          </table:table-cell>
          <table:table-cell table:style-name="ce38" office:value-type="string" calcext:value-type="string">
            <text:p>spectabile '<text:span text:style-name="T1">brillant</text:span><text:span text:style-name="T2">'</text:span></text:p>
          </table:table-cell>
          <table:table-cell table:style-name="ce38" office:value-type="string" calcext:value-type="string">
            <text:p>CRASSUL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7" calcext:value-type="float">
            <text:p>5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edum spectabile</text:p>
          </table:table-cell>
          <table:table-cell table:style-name="ce38" office:value-type="string" calcext:value-type="string">
            <text:p>Sedum</text:p>
          </table:table-cell>
          <table:table-cell table:style-name="ce38" office:value-type="string" calcext:value-type="string">
            <text:p>spectabile '<text:span text:style-name="T1">Brillant</text:span><text:span text:style-name="T2">'</text:span></text:p>
          </table:table-cell>
          <table:table-cell table:style-name="ce38" office:value-type="string" calcext:value-type="string">
            <text:p>CRASSUL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enecio</text:p>
          </table:table-cell>
          <table:table-cell table:style-name="ce38" office:value-type="string" calcext:value-type="string">
            <text:p>Brachygglotis</text:p>
          </table:table-cell>
          <table:table-cell table:style-name="ce38" office:value-type="string" calcext:value-type="string">
            <text:p>X '<text:span text:style-name="T1">Sunshine</text:span><text:span text:style-name="T2">'</text:span>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equöia</text:p>
          </table:table-cell>
          <table:table-cell table:style-name="ce39" office:value-type="string" calcext:value-type="string">
            <text:p>Sequoïa</text:p>
          </table:table-cell>
          <table:table-cell table:style-name="ce39" office:value-type="string" calcext:value-type="string">
            <text:p>sempervirens</text:p>
          </table:table-cell>
          <table:table-cell table:style-name="ce39" office:value-type="string" calcext:value-type="string">
            <text:p>TAXOD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equoïa pleureur</text:p>
          </table:table-cell>
          <table:table-cell table:style-name="ce38" office:value-type="string" calcext:value-type="string">
            <text:p>Sequoïa </text:p>
          </table:table-cell>
          <table:table-cell table:style-name="ce38" office:value-type="string" calcext:value-type="string">
            <text:p>giganteum "<text:span text:style-name="T1">Pendulan</text:span><text:span text:style-name="T2">"</text:span></text:p>
          </table:table-cell>
          <table:table-cell table:style-name="ce38" office:value-type="string" calcext:value-type="string">
            <text:p>TAXODI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eringat</text:p>
          </table:table-cell>
          <table:table-cell table:style-name="ce39" office:value-type="string" calcext:value-type="string">
            <text:p>Philadelphus</text:p>
          </table:table-cell>
          <table:table-cell table:style-name="ce39" office:value-type="string" calcext:value-type="string">
            <text:p>coronarius</text:p>
          </table:table-cell>
          <table:table-cell table:style-name="ce39" office:value-type="string" calcext:value-type="string">
            <text:p>SAXIFRAG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eringat</text:p>
          </table:table-cell>
          <table:table-cell table:style-name="ce39" office:value-type="string" calcext:value-type="string">
            <text:p>Philadelphus</text:p>
          </table:table-cell>
          <table:table-cell table:style-name="ce39" office:value-type="string" calcext:value-type="string">
            <text:p>coronarius</text:p>
          </table:table-cell>
          <table:table-cell table:style-name="ce39" office:value-type="string" calcext:value-type="string">
            <text:p>SAXIFRAG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6" calcext:value-type="float">
            <text:p>3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eringat</text:p>
          </table:table-cell>
          <table:table-cell table:style-name="ce39" office:value-type="string" calcext:value-type="string">
            <text:p>Philadelphus</text:p>
          </table:table-cell>
          <table:table-cell table:style-name="ce39" office:value-type="string" calcext:value-type="string">
            <text:p>coronarius</text:p>
          </table:table-cell>
          <table:table-cell table:style-name="ce39" office:value-type="string" calcext:value-type="string">
            <text:p>SAXIFRAG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5" calcext:value-type="float">
            <text:p>35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Sesbania</text:p>
          </table:table-cell>
          <table:table-cell table:style-name="ce38" office:value-type="string" calcext:value-type="string">
            <text:p>tripetii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kimmia du Japon</text:p>
          </table:table-cell>
          <table:table-cell table:style-name="ce38" office:value-type="string" calcext:value-type="string">
            <text:p>Skimmia</text:p>
          </table:table-cell>
          <table:table-cell table:style-name="ce38" office:value-type="string" calcext:value-type="string">
            <text:p>japonica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kimmia du Japon</text:p>
          </table:table-cell>
          <table:table-cell table:style-name="ce38" office:value-type="string" calcext:value-type="string">
            <text:p>Skimmia</text:p>
          </table:table-cell>
          <table:table-cell table:style-name="ce38" office:value-type="string" calcext:value-type="string">
            <text:p>japonica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ophora du Japon</text:p>
          </table:table-cell>
          <table:table-cell table:style-name="ce38" office:value-type="string" calcext:value-type="string">
            <text:p>Sophora</text:p>
          </table:table-cell>
          <table:table-cell table:style-name="ce38" office:value-type="string" calcext:value-type="string">
            <text:p>japonica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orbaria à flles de sorbier</text:p>
          </table:table-cell>
          <table:table-cell table:style-name="ce39" office:value-type="string" calcext:value-type="string">
            <text:p>Sorbaria</text:p>
          </table:table-cell>
          <table:table-cell table:style-name="ce39" office:value-type="string" calcext:value-type="string">
            <text:p>sorbifolia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1" calcext:value-type="float">
            <text:p>4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orbier des oiseleurs</text:p>
          </table:table-cell>
          <table:table-cell table:style-name="ce38" office:value-type="string" calcext:value-type="string">
            <text:p>Sorbus</text:p>
          </table:table-cell>
          <table:table-cell table:style-name="ce38" office:value-type="string" calcext:value-type="string">
            <text:p>aucupari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6" calcext:value-type="float">
            <text:p>4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orbier des oiseleurs</text:p>
          </table:table-cell>
          <table:table-cell table:style-name="ce38" office:value-type="string" calcext:value-type="string">
            <text:p>Sorbus</text:p>
          </table:table-cell>
          <table:table-cell table:style-name="ce38" office:value-type="string" calcext:value-type="string">
            <text:p>aucupari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9" calcext:value-type="float">
            <text:p>5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ea blanche</text:p>
          </table:table-cell>
          <table:table-cell table:style-name="ce38" office:value-type="string" calcext:value-type="string">
            <text:p>Spiraca</text:p>
          </table:table-cell>
          <table:table-cell table:style-name="ce38" office:value-type="string" calcext:value-type="string">
            <text:p>argut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</text:p>
          </table:table-cell>
          <table:table-cell table:style-name="ce38" office:value-type="string" calcext:value-type="string">
            <text:p>Spiraea </text:p>
          </table:table-cell>
          <table:table-cell table:style-name="ce38" office:value-type="string" calcext:value-type="string">
            <text:p>japonica 'anthony waterer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</text:p>
          </table:table-cell>
          <table:table-cell table:style-name="ce38" office:value-type="string" calcext:value-type="string">
            <text:p>Spirea</text:p>
          </table:table-cell>
          <table:table-cell table:style-name="ce38" office:value-type="string" calcext:value-type="string">
            <text:p>japonica <text:span text:style-name="T1">'shirobana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pirée</text:p>
          </table:table-cell>
          <table:table-cell table:style-name="ce39" office:value-type="string" calcext:value-type="string">
            <text:p>Spiraea</text:p>
          </table:table-cell>
          <table:table-cell table:style-name="ce39" office:value-type="string" calcext:value-type="string">
            <text:p>X arguta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pirée</text:p>
          </table:table-cell>
          <table:table-cell table:style-name="ce39" office:value-type="string" calcext:value-type="string">
            <text:p>Spiraea</text:p>
          </table:table-cell>
          <table:table-cell table:style-name="ce39" office:value-type="string" calcext:value-type="string">
            <text:p>japonica '<text:span text:style-name="T1">Anthony Waterer</text:span><text:span text:style-name="T2">'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</text:p>
          </table:table-cell>
          <table:table-cell table:style-name="ce38" office:value-type="string" calcext:value-type="string">
            <text:p>Spiraea <text:s/></text:p>
          </table:table-cell>
          <table:table-cell table:style-name="ce38" office:value-type="string" calcext:value-type="string">
            <text:p>X argut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</text:p>
          </table:table-cell>
          <table:table-cell table:style-name="ce38" office:value-type="string" calcext:value-type="string">
            <text:p>Spirea</text:p>
          </table:table-cell>
          <table:table-cell table:style-name="ce38" office:value-type="string" calcext:value-type="string">
            <text:p>thunbergii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pirée</text:p>
          </table:table-cell>
          <table:table-cell table:style-name="ce39" office:value-type="string" calcext:value-type="string">
            <text:p>Spiraea</text:p>
          </table:table-cell>
          <table:table-cell table:style-name="ce39" office:value-type="string" calcext:value-type="string">
            <text:p>japonica '<text:span text:style-name="T1">Rotundifolia</text:span><text:span text:style-name="T2">'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7" calcext:value-type="float">
            <text:p>4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</text:p>
          </table:table-cell>
          <table:table-cell table:style-name="ce38" office:value-type="string" calcext:value-type="string">
            <text:p>Spiraea </text:p>
          </table:table-cell>
          <table:table-cell table:style-name="ce38" office:value-type="string" calcext:value-type="string">
            <text:p>japonica '<text:span text:style-name="T1">Anthony Waterer</text:span><text:span text:style-name="T2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</text:p>
          </table:table-cell>
          <table:table-cell table:style-name="ce38" office:value-type="string" calcext:value-type="string">
            <text:p>Siraea </text:p>
          </table:table-cell>
          <table:table-cell table:style-name="ce38" office:value-type="string" calcext:value-type="string">
            <text:p>X argut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</text:p>
          </table:table-cell>
          <table:table-cell table:style-name="ce38" office:value-type="string" calcext:value-type="string">
            <text:p>Spiraea</text:p>
          </table:table-cell>
          <table:table-cell table:style-name="ce38" office:value-type="string" calcext:value-type="string">
            <text:p>japonica <text:span text:style-name="T1">'anthony waterer</text:span><text:span text:style-name="T2">"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pirée</text:p>
          </table:table-cell>
          <table:table-cell table:style-name="ce39" office:value-type="string" calcext:value-type="string">
            <text:p>Spiraea</text:p>
          </table:table-cell>
          <table:table-cell table:style-name="ce39" office:value-type="string" calcext:value-type="string">
            <text:p>japonica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6" calcext:value-type="float">
            <text:p>4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pirée</text:p>
          </table:table-cell>
          <table:table-cell table:style-name="ce39" office:value-type="string" calcext:value-type="string">
            <text:p>Spireae <text:s/></text:p>
          </table:table-cell>
          <table:table-cell table:style-name="ce39" office:value-type="string" calcext:value-type="string">
            <text:p>X vanhouttei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5" calcext:value-type="float">
            <text:p>35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pirée</text:p>
          </table:table-cell>
          <table:table-cell table:style-name="ce39" office:value-type="string" calcext:value-type="string">
            <text:p>Spiraea </text:p>
          </table:table-cell>
          <table:table-cell table:style-name="ce39" office:value-type="string" calcext:value-type="string">
            <text:p>X vanhouttei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 "Anthony Waterer"</text:p>
          </table:table-cell>
          <table:table-cell table:style-name="ce38" office:value-type="string" calcext:value-type="string">
            <text:p>Spirea </text:p>
          </table:table-cell>
          <table:table-cell table:style-name="ce38" office:value-type="string" calcext:value-type="string">
            <text:p>japonica '<text:span text:style-name="T1">Anthony Waterer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 blanche</text:p>
          </table:table-cell>
          <table:table-cell table:style-name="ce38" office:value-type="string" calcext:value-type="string">
            <text:p>Spiraca</text:p>
          </table:table-cell>
          <table:table-cell table:style-name="ce38" office:value-type="string" calcext:value-type="string">
            <text:p>X argut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 de thunbergii</text:p>
          </table:table-cell>
          <table:table-cell table:style-name="ce38" office:value-type="string" calcext:value-type="string">
            <text:p>Spirea japonica</text:p>
          </table:table-cell>
          <table:table-cell table:style-name="ce38" office:value-type="string" calcext:value-type="string">
            <text:p>thungergii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 dorée</text:p>
          </table:table-cell>
          <table:table-cell table:style-name="ce38" office:value-type="string" calcext:value-type="string">
            <text:p>Spiraea</text:p>
          </table:table-cell>
          <table:table-cell table:style-name="ce38" office:value-type="string" calcext:value-type="string">
            <text:p>japonica '<text:span text:style-name="T1">Gold flame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pirée Japonnaise</text:p>
          </table:table-cell>
          <table:table-cell table:style-name="ce39" office:value-type="string" calcext:value-type="string">
            <text:p>Spireae japonica</text:p>
          </table:table-cell>
          <table:table-cell table:style-name="ce50" office:value-type="string" calcext:value-type="string">
            <text:p>Anthony Waterer<text:span text:style-name="T3">'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ee japonnaise </text:p>
          </table:table-cell>
          <table:table-cell table:style-name="ce38" office:value-type="string" calcext:value-type="string">
            <text:p>Spirea japonica</text:p>
          </table:table-cell>
          <table:table-cell table:style-name="ce51" office:value-type="string" calcext:value-type="string">
            <text:p>Anthony Waterer<text:span text:style-name="T3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3" calcext:value-type="float">
            <text:p>4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ee japonnaise panachée</text:p>
          </table:table-cell>
          <table:table-cell table:style-name="ce38" office:value-type="string" calcext:value-type="string">
            <text:p>Spirea japonica</text:p>
          </table:table-cell>
          <table:table-cell table:style-name="ce38" office:value-type="string" calcext:value-type="string">
            <text:p> <text:span text:style-name="T1">'Gold flame</text:span><text:span text:style-name="T2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2" calcext:value-type="float">
            <text:p>4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 rouge</text:p>
          </table:table-cell>
          <table:table-cell table:style-name="ce38" office:value-type="string" calcext:value-type="string">
            <text:p>Spiraca</text:p>
          </table:table-cell>
          <table:table-cell table:style-name="ce38" office:value-type="string" calcext:value-type="string">
            <text:p>japonica Anthony Waterer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Stephanandra</text:p>
          </table:table-cell>
          <table:table-cell table:style-name="ce38" office:value-type="string" calcext:value-type="string">
            <text:p>incis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Stranvaesia</text:p>
          </table:table-cell>
          <table:table-cell table:style-name="ce38" office:value-type="string" calcext:value-type="string">
            <text:p>dawidiana '<text:span text:style-name="T1">Pallette</text:span><text:span text:style-name="T2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umac de Virginie</text:p>
          </table:table-cell>
          <table:table-cell table:style-name="ce38" office:value-type="string" calcext:value-type="string">
            <text:p>Rhus</text:p>
          </table:table-cell>
          <table:table-cell table:style-name="ce38" office:value-type="string" calcext:value-type="string">
            <text:p>thyphina</text:p>
          </table:table-cell>
          <table:table-cell table:style-name="ce38" office:value-type="string" calcext:value-type="string">
            <text:p>ANACARDI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umac de Virginie</text:p>
          </table:table-cell>
          <table:table-cell table:style-name="ce39" office:value-type="string" calcext:value-type="string">
            <text:p>Rhus</text:p>
          </table:table-cell>
          <table:table-cell table:style-name="ce39" office:value-type="string" calcext:value-type="string">
            <text:p>typhina</text:p>
          </table:table-cell>
          <table:table-cell table:style-name="ce39" office:value-type="string" calcext:value-type="string">
            <text:p>ANACARDI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ureau</text:p>
          </table:table-cell>
          <table:table-cell table:style-name="ce39" office:value-type="string" calcext:value-type="string">
            <text:p>Sambuscus</text:p>
          </table:table-cell>
          <table:table-cell table:style-name="ce39" office:value-type="string" calcext:value-type="string">
            <text:p>nigra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ureau lacinié doré</text:p>
          </table:table-cell>
          <table:table-cell table:style-name="ce39" office:value-type="string" calcext:value-type="string">
            <text:p>Sambuscus </text:p>
          </table:table-cell>
          <table:table-cell table:style-name="ce39" office:value-type="string" calcext:value-type="string">
            <text:p>racemosa "<text:span text:style-name="T1">Sutherland Gold</text:span><text:span text:style-name="T2">"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ureau pourpre</text:p>
          </table:table-cell>
          <table:table-cell table:style-name="ce39" office:value-type="string" calcext:value-type="string">
            <text:p>Sambuscus</text:p>
          </table:table-cell>
          <table:table-cell table:style-name="ce39" office:value-type="string" calcext:value-type="string">
            <text:p>nigra '<text:span text:style-name="T1">Purpurera</text:span><text:span text:style-name="T2">'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ymphorine</text:p>
          </table:table-cell>
          <table:table-cell table:style-name="ce38" office:value-type="string" calcext:value-type="string">
            <text:p>Symphoricarpos </text:p>
          </table:table-cell>
          <table:table-cell table:style-name="ce38" office:value-type="string" calcext:value-type="string">
            <text:p>X chenaulti '<text:span text:style-name="T1">Han cock'</text:span>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ymphorine</text:p>
          </table:table-cell>
          <table:table-cell table:style-name="ce38" office:value-type="string" calcext:value-type="string">
            <text:p>Symphoricarpos</text:p>
          </table:table-cell>
          <table:table-cell table:style-name="ce38" office:value-type="string" calcext:value-type="string">
            <text:p>albus '<text:span text:style-name="T1">white hedge'</text:span>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ymphorine blanche</text:p>
          </table:table-cell>
          <table:table-cell table:style-name="ce38" office:value-type="string" calcext:value-type="string">
            <text:p>Symphoricarpos</text:p>
          </table:table-cell>
          <table:table-cell table:style-name="ce38" office:value-type="string" calcext:value-type="string">
            <text:p>albus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ymphorine rampante</text:p>
          </table:table-cell>
          <table:table-cell table:style-name="ce38" office:value-type="string" calcext:value-type="string">
            <text:p>Symphoricarpos</text:p>
          </table:table-cell>
          <table:table-cell table:style-name="ce38" office:value-type="string" calcext:value-type="string">
            <text:p>X chenaultii '<text:span text:style-name="T1">Han cock</text:span><text:span text:style-name="T2">'</text:span>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9" calcext:value-type="float">
            <text:p>5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ymphorine rose</text:p>
          </table:table-cell>
          <table:table-cell table:style-name="ce38" office:value-type="string" calcext:value-type="string">
            <text:p>Symphoricarpos</text:p>
          </table:table-cell>
          <table:table-cell table:style-name="ce38" office:value-type="string" calcext:value-type="string">
            <text:p>X 'doorenbosii '<text:span text:style-name="T1">Magic Berry</text:span><text:span text:style-name="T2">'</text:span>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ymphorine rose</text:p>
          </table:table-cell>
          <table:table-cell table:style-name="ce39" office:value-type="string" calcext:value-type="string">
            <text:p>Symphoricarpos</text:p>
          </table:table-cell>
          <table:table-cell table:style-name="ce39" office:value-type="string" calcext:value-type="string">
            <text:p>doorenbosii '<text:span text:style-name="T1">Mother of Pearl</text:span><text:span text:style-name="T2">'</text:span>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hlaspi</text:p>
          </table:table-cell>
          <table:table-cell table:style-name="ce38" office:value-type="string" calcext:value-type="string">
            <text:p>Iberis</text:p>
          </table:table-cell>
          <table:table-cell table:style-name="ce38" office:value-type="string" calcext:value-type="string">
            <text:p>sempervirens</text:p>
          </table:table-cell>
          <table:table-cell table:style-name="ce38" office:value-type="string" calcext:value-type="string">
            <text:p>BRASS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hlaspi</text:p>
          </table:table-cell>
          <table:table-cell table:style-name="ce38" office:value-type="string" calcext:value-type="string">
            <text:p>Iberis</text:p>
          </table:table-cell>
          <table:table-cell table:style-name="ce38" office:value-type="string" calcext:value-type="string">
            <text:p>sempervirens</text:p>
          </table:table-cell>
          <table:table-cell table:style-name="ce38" office:value-type="string" calcext:value-type="string">
            <text:p>BRASSI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6" calcext:value-type="float">
            <text:p>7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huya</text:p>
          </table:table-cell>
          <table:table-cell table:style-name="ce38" office:value-type="string" calcext:value-type="string">
            <text:p>Thuya </text:p>
          </table:table-cell>
          <table:table-cell table:style-name="ce38" office:value-type="string" calcext:value-type="string">
            <text:p>plicata 'atrovirens' 'columnaris'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huya de Chine</text:p>
          </table:table-cell>
          <table:table-cell table:style-name="ce38" office:value-type="string" calcext:value-type="string">
            <text:p>Thuja </text:p>
          </table:table-cell>
          <table:table-cell table:style-name="ce38" office:value-type="string" calcext:value-type="string">
            <text:p>orientalis '<text:span text:style-name="T1">Aureanana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huya doré</text:p>
          </table:table-cell>
          <table:table-cell table:style-name="ce38" office:value-type="string" calcext:value-type="string">
            <text:p>Thuya </text:p>
          </table:table-cell>
          <table:table-cell table:style-name="ce38" office:value-type="string" calcext:value-type="string">
            <text:p>plicata 'zebrina'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string" calcext:value-type="string">
            <text:p>9bis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huya du Canada doré</text:p>
          </table:table-cell>
          <table:table-cell table:style-name="ce38" office:value-type="string" calcext:value-type="string">
            <text:p>Thuya</text:p>
          </table:table-cell>
          <table:table-cell table:style-name="ce38" office:value-type="string" calcext:value-type="string">
            <text:p>occidentalis 'Reingold'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huya du Canada doré</text:p>
          </table:table-cell>
          <table:table-cell table:style-name="ce38" office:value-type="string" calcext:value-type="string">
            <text:p>Thuya </text:p>
          </table:table-cell>
          <table:table-cell table:style-name="ce38" office:value-type="string" calcext:value-type="string">
            <text:p>"<text:span text:style-name="T1">Rheingold</text:span><text:span text:style-name="T2">"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huya géant</text:p>
          </table:table-cell>
          <table:table-cell table:style-name="ce38" office:value-type="string" calcext:value-type="string">
            <text:p>Thuja</text:p>
          </table:table-cell>
          <table:table-cell table:style-name="ce38" office:value-type="string" calcext:value-type="string">
            <text:p>plicata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Thuya nain</text:p>
          </table:table-cell>
          <table:table-cell table:style-name="ce39" office:value-type="string" calcext:value-type="string">
            <text:p>Thuya</text:p>
          </table:table-cell>
          <table:table-cell table:style-name="ce39" office:value-type="string" calcext:value-type="string">
            <text:p>occidentalis <text:span text:style-name="T1">'Danica</text:span><text:span text:style-name="T2">'</text:span>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Tiarella</text:p>
          </table:table-cell>
          <table:table-cell table:style-name="ce38" office:value-type="string" calcext:value-type="string">
            <text:p>cordifoli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Tilleuil argenté</text:p>
          </table:table-cell>
          <table:table-cell table:style-name="ce39" office:value-type="string" calcext:value-type="string">
            <text:p>Tilia</text:p>
          </table:table-cell>
          <table:table-cell table:style-name="ce39" office:value-type="string" calcext:value-type="string">
            <text:p>tomentosa</text:p>
          </table:table-cell>
          <table:table-cell table:style-name="ce39" office:value-type="string" calcext:value-type="string">
            <text:p>TILI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illeuil de Hollande</text:p>
          </table:table-cell>
          <table:table-cell table:style-name="ce38" office:value-type="string" calcext:value-type="string">
            <text:p>Tilia</text:p>
          </table:table-cell>
          <table:table-cell table:style-name="ce38" office:value-type="string" calcext:value-type="string">
            <text:p>platyphyllos</text:p>
          </table:table-cell>
          <table:table-cell table:style-name="ce38" office:value-type="string" calcext:value-type="string">
            <text:p>TILI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35" calcext:value-type="float">
            <text:p>3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illeuil de Hollande</text:p>
          </table:table-cell>
          <table:table-cell table:style-name="ce38" office:value-type="string" calcext:value-type="string">
            <text:p>Tilia</text:p>
          </table:table-cell>
          <table:table-cell table:style-name="ce38" office:value-type="string" calcext:value-type="string">
            <text:p>plastiphyllos</text:p>
          </table:table-cell>
          <table:table-cell table:style-name="ce38" office:value-type="string" calcext:value-type="string">
            <text:p>TILI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ene</text:p>
          </table:table-cell>
          <table:table-cell table:style-name="ce38" office:value-type="string" calcext:value-type="string">
            <text:p>Ligustrum </text:p>
          </table:table-cell>
          <table:table-cell table:style-name="ce38" office:value-type="string" calcext:value-type="string">
            <text:p>ovalifolium 'Aureum'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6" calcext:value-type="float">
            <text:p>4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ene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obtusifolium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8" calcext:value-type="float">
            <text:p>3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ene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tchonoski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9" calcext:value-type="float">
            <text:p>3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ene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ovalifolium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5" calcext:value-type="float">
            <text:p>4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ene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lucidum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4" calcext:value-type="float">
            <text:p>4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ene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japonicum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3" calcext:value-type="float">
            <text:p>4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êne commun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vulgare 'Atrovirens'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64" calcext:value-type="float">
            <text:p>6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êne commun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vulgare 'Atrovirens'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0" calcext:value-type="float">
            <text:p>5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ëne commun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vulgara 'Altrovirens'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7" calcext:value-type="float">
            <text:p>3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ëne de Californie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ovalifolium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Troêne panaché</text:p>
          </table:table-cell>
          <table:table-cell table:style-name="ce39" office:value-type="string" calcext:value-type="string">
            <text:p>Ligustrum ovalifolium</text:p>
          </table:table-cell>
          <table:table-cell table:style-name="ce39" office:value-type="string" calcext:value-type="string">
            <text:p> <text:span text:style-name="T1">'Aureum</text:span><text:span text:style-name="T2">'</text:span></text:p>
          </table:table-cell>
          <table:table-cell table:style-name="ce39" office:value-type="string" calcext:value-type="string">
            <text:p>OLE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6" calcext:value-type="float">
            <text:p>3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ulipier de Virginie</text:p>
          </table:table-cell>
          <table:table-cell table:style-name="ce38" office:value-type="string" calcext:value-type="string">
            <text:p>Liriodendron</text:p>
          </table:table-cell>
          <table:table-cell table:style-name="ce38" office:value-type="string" calcext:value-type="string">
            <text:p>tulipifera</text:p>
          </table:table-cell>
          <table:table-cell table:style-name="ce38" office:value-type="string" calcext:value-type="string">
            <text:p>MAGNOLI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ulipier de Virginie</text:p>
          </table:table-cell>
          <table:table-cell table:style-name="ce38" office:value-type="string" calcext:value-type="string">
            <text:p>Liriodendron</text:p>
          </table:table-cell>
          <table:table-cell table:style-name="ce38" office:value-type="string" calcext:value-type="string">
            <text:p>tulipifera</text:p>
          </table:table-cell>
          <table:table-cell table:style-name="ce38" office:value-type="string" calcext:value-type="string">
            <text:p>MAGNOLI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alériane des jardins</text:p>
          </table:table-cell>
          <table:table-cell table:style-name="ce38" office:value-type="string" calcext:value-type="string">
            <text:p>Centranthus</text:p>
          </table:table-cell>
          <table:table-cell table:style-name="ce38" office:value-type="string" calcext:value-type="string">
            <text:p>ruber</text:p>
          </table:table-cell>
          <table:table-cell table:style-name="ce38" office:value-type="string" calcext:value-type="string">
            <text:p>VALERIA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3" calcext:value-type="float">
            <text:p>7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éronique</text:p>
          </table:table-cell>
          <table:table-cell table:style-name="ce38" office:value-type="string" calcext:value-type="string">
            <text:p>Hebe <text:s/></text:p>
          </table:table-cell>
          <table:table-cell table:style-name="ce38" office:value-type="string" calcext:value-type="string">
            <text:p>X <text:span text:style-name="T1">'Wiri Cloud</text:span><text:span text:style-name="T2">'</text:span></text:p>
          </table:table-cell>
          <table:table-cell table:style-name="ce38" office:value-type="string" calcext:value-type="string">
            <text:p>SCROPHULAR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éronique</text:p>
          </table:table-cell>
          <table:table-cell table:style-name="ce38" office:value-type="string" calcext:value-type="string">
            <text:p>hebe </text:p>
          </table:table-cell>
          <table:table-cell table:style-name="ce38" office:value-type="string" calcext:value-type="string">
            <text:p>X traversii</text:p>
          </table:table-cell>
          <table:table-cell table:style-name="ce38" office:value-type="string" calcext:value-type="string">
            <text:p>SCROFULAR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éronique </text:p>
          </table:table-cell>
          <table:table-cell table:style-name="ce38" office:value-type="string" calcext:value-type="string">
            <text:p>Hebe </text:p>
          </table:table-cell>
          <table:table-cell table:style-name="ce38" office:value-type="string" calcext:value-type="string">
            <text:p>X <text:span text:style-name="T1">Quicksilver</text:span><text:span text:style-name="T2">'</text:span></text:p>
          </table:table-cell>
          <table:table-cell table:style-name="ce38" office:value-type="string" calcext:value-type="string">
            <text:p>SCROPHULAR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éronique à fleur de gentiane</text:p>
          </table:table-cell>
          <table:table-cell table:style-name="ce38" office:value-type="string" calcext:value-type="string">
            <text:p>Veronica </text:p>
          </table:table-cell>
          <table:table-cell table:style-name="ce38" office:value-type="string" calcext:value-type="string">
            <text:p>gentianoïdes</text:p>
          </table:table-cell>
          <table:table-cell table:style-name="ce38" office:value-type="string" calcext:value-type="string">
            <text:p>SCROPHULAR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éronique blanche</text:p>
          </table:table-cell>
          <table:table-cell table:style-name="ce38" office:value-type="string" calcext:value-type="string">
            <text:p>Hebe</text:p>
          </table:table-cell>
          <table:table-cell table:style-name="ce38" office:value-type="string" calcext:value-type="string">
            <text:p>X '<text:span text:style-name="T1">Autumn Glory</text:span><text:span text:style-name="T2">'</text:span></text:p>
          </table:table-cell>
          <table:table-cell table:style-name="ce38" office:value-type="string" calcext:value-type="string">
            <text:p>SCROPHULAR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éronique blanche</text:p>
          </table:table-cell>
          <table:table-cell table:style-name="ce38" office:value-type="string" calcext:value-type="string">
            <text:p>Hebe</text:p>
          </table:table-cell>
          <table:table-cell table:style-name="ce38" office:value-type="string" calcext:value-type="string">
            <text:p>traversii</text:p>
          </table:table-cell>
          <table:table-cell table:style-name="ce38" office:value-type="string" calcext:value-type="string">
            <text:p>SCROPHULAR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éronique en épis</text:p>
          </table:table-cell>
          <table:table-cell table:style-name="ce38" office:value-type="string" calcext:value-type="string">
            <text:p>Veronica </text:p>
          </table:table-cell>
          <table:table-cell table:style-name="ce38" office:value-type="string" calcext:value-type="string">
            <text:p>spicata '<text:span text:style-name="T1">Rotfuchs</text:span><text:span text:style-name="T2">'</text:span></text:p>
          </table:table-cell>
          <table:table-cell table:style-name="ce38" office:value-type="string" calcext:value-type="string">
            <text:p>SCROPHULAR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81" calcext:value-type="float">
            <text:p>28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Véronique rose</text:p>
          </table:table-cell>
          <table:table-cell table:style-name="ce39" office:value-type="string" calcext:value-type="string">
            <text:p>hebe X</text:p>
          </table:table-cell>
          <table:table-cell table:style-name="ce39" office:value-type="string" calcext:value-type="string">
            <text:p>"<text:span text:style-name="T1">Miss Winder</text:span><text:span text:style-name="T2">"</text:span></text:p>
          </table:table-cell>
          <table:table-cell table:style-name="ce39" office:value-type="string" calcext:value-type="string">
            <text:p>SCROFULAR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Véronique verte</text:p>
          </table:table-cell>
          <table:table-cell table:style-name="ce39" office:value-type="string" calcext:value-type="string">
            <text:p>Hebe </text:p>
          </table:table-cell>
          <table:table-cell table:style-name="ce39" office:value-type="string" calcext:value-type="string">
            <text:p>traversii</text:p>
          </table:table-cell>
          <table:table-cell table:style-name="ce39" office:value-type="string" calcext:value-type="string">
            <text:p>SCROFULAR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Viburnum</text:p>
          </table:table-cell>
          <table:table-cell table:style-name="ce39" office:value-type="string" calcext:value-type="string">
            <text:p>Viburnum </text:p>
          </table:table-cell>
          <table:table-cell table:style-name="ce50" office:value-type="string" calcext:value-type="string">
            <text:p>X 'Pragense<text:span text:style-name="T3">'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Viorne</text:p>
          </table:table-cell>
          <table:table-cell table:style-name="ce39" office:value-type="string" calcext:value-type="string">
            <text:p>Viburnum </text:p>
          </table:table-cell>
          <table:table-cell table:style-name="ce39" office:value-type="string" calcext:value-type="string">
            <text:p>X hillieri '<text:span text:style-name="T1">Winton</text:span><text:span text:style-name="T2">'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36" calcext:value-type="float">
            <text:p>3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iorne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davidii</text:p>
          </table:table-cell>
          <table:table-cell table:style-name="ce38" office:value-type="string" calcext:value-type="string">
            <text:p>CAPRIOFOLI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iorne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davidii</text:p>
          </table:table-cell>
          <table:table-cell table:style-name="ce38" office:value-type="string" calcext:value-type="string">
            <text:p>CAPRIOFOLI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Viorne</text:p>
          </table:table-cell>
          <table:table-cell table:style-name="ce39" office:value-type="string" calcext:value-type="string">
            <text:p>Viburnum</text:p>
          </table:table-cell>
          <table:table-cell table:style-name="ce39" office:value-type="string" calcext:value-type="string">
            <text:p>plicatum<text:span text:style-name="T1"> 'Shasta</text:span><text:span text:style-name="T2">'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iorne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X bodnantense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Viorne</text:p>
          </table:table-cell>
          <table:table-cell table:style-name="ce39" office:value-type="string" calcext:value-type="string">
            <text:p>Viburnum</text:p>
          </table:table-cell>
          <table:table-cell table:style-name="ce39" office:value-type="string" calcext:value-type="string">
            <text:p>davidii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iorne</text:p>
          </table:table-cell>
          <table:table-cell table:style-name="ce38" office:value-type="string" calcext:value-type="string">
            <text:p>Viburnum </text:p>
          </table:table-cell>
          <table:table-cell table:style-name="ce38" office:value-type="string" calcext:value-type="string">
            <text:p>carlesi 'Aureum'</text:p>
          </table:table-cell>
          <table:table-cell table:style-name="ce38" office:value-type="string" calcext:value-type="string">
            <text:p>CAPRIOFOLI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iorne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macrocephalum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iorne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davidii</text:p>
          </table:table-cell>
          <table:table-cell table:style-name="ce38" office:value-type="string" calcext:value-type="string">
            <text:p>CAPRIOFOLI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iorne à files ridées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rhytidophylllum</text:p>
          </table:table-cell>
          <table:table-cell table:style-name="ce38" office:value-type="string" calcext:value-type="string">
            <text:p>CAPRIOFOLI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0" calcext:value-type="float">
            <text:p>4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iorne à floraison hivernale</text:p>
          </table:table-cell>
          <table:table-cell table:style-name="ce38" office:value-type="string" calcext:value-type="string">
            <text:p>Viburnum </text:p>
          </table:table-cell>
          <table:table-cell table:style-name="ce38" office:value-type="string" calcext:value-type="string">
            <text:p>X bodnantence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Viorne chocolat</text:p>
          </table:table-cell>
          <table:table-cell table:style-name="ce39" office:value-type="string" calcext:value-type="string">
            <text:p>Viburnum</text:p>
          </table:table-cell>
          <table:table-cell table:style-name="ce39" office:value-type="string" calcext:value-type="string">
            <text:p>sargentii "<text:span text:style-name="T1">Onondaga</text:span><text:span text:style-name="T2">"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Viorne d'Hillier</text:p>
          </table:table-cell>
          <table:table-cell table:style-name="ce39" office:value-type="string" calcext:value-type="string">
            <text:p>Viburnum </text:p>
          </table:table-cell>
          <table:table-cell table:style-name="ce39" office:value-type="string" calcext:value-type="string">
            <text:p>X hillieri "<text:span text:style-name="T1">Winton</text:span><text:span text:style-name="T2">"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iorne de David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davidii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Weigelia</text:p>
          </table:table-cell>
          <table:table-cell table:style-name="ce39" office:value-type="string" calcext:value-type="string">
            <text:p>X '<text:span text:style-name="T1">Bristol ruby</text:span><text:span text:style-name="T2">'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Weigelia panaché</text:p>
          </table:table-cell>
          <table:table-cell table:style-name="ce38" office:value-type="string" calcext:value-type="string">
            <text:p>Weigelia</text:p>
          </table:table-cell>
          <table:table-cell table:style-name="ce51" office:value-type="string" calcext:value-type="string">
            <text:p>Variegata<text:span text:style-name="T3">'</text:span>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8" calcext:value-type="float">
            <text:p>38</text:p>
          </table:table-cell>
          <table:table-cell table:number-columns-repeated="249"/>
        </table:table-row>
        <table:table-row table:style-name="ro3" table:number-rows-repeated="6479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Table dynamique_Relevé Botanique_2" table:style-name="ta2">
        <office:forms form:automatic-focus="false" form:apply-design-mode="false"/>
        <table:table-column table:style-name="co11" table:default-cell-style-name="ce31"/>
        <table:table-column table:style-name="co12" table:default-cell-style-name="ce67"/>
        <table:table-column table:style-name="co10" table:default-cell-style-name="ce74"/>
        <table:table-column table:style-name="co10" table:default-cell-style-name="ce85"/>
        <table:table-row table:style-name="ro1">
          <table:table-cell table:style-name="Default" office:value-type="string" calcext:value-type="string">
            <text:p>Filtre</text:p>
          </table:table-cell>
          <table:table-cell table:style-name="Default" table:number-columns-repeated="3"/>
        </table:table-row>
        <table:table-row table:style-name="ro1">
          <table:table-cell table:style-name="Pivot_20_Table_20_Field" office:value-type="string" calcext:value-type="string">
            <text:p>ZONE</text:p>
          </table:table-cell>
          <table:table-cell table:style-name="ce36" office:value-type="string" calcext:value-type="string">
            <text:p>3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9" office:value-type="string" calcext:value-type="string">
            <text:p>Compter - N°</text:p>
          </table:table-cell>
          <table:table-cell table:style-name="ce65"/>
          <table:table-cell table:style-name="ce72" office:value-type="string" calcext:value-type="string">
            <text:p>Données</text:p>
          </table:table-cell>
          <table:table-cell table:style-name="ce83"/>
        </table:table-row>
        <table:table-row table:style-name="ro1">
          <table:table-cell table:style-name="ce30" office:value-type="string" calcext:value-type="string">
            <text:p>GENRE</text:p>
          </table:table-cell>
          <table:table-cell table:style-name="ce66" office:value-type="string" calcext:value-type="string">
            <text:p>ESPECE CULTIVAR</text:p>
          </table:table-cell>
          <table:table-cell table:style-name="ce73" office:value-type="string" calcext:value-type="string">
            <text:p>A</text:p>
          </table:table-cell>
          <table:table-cell table:style-name="ce84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Abelia</text:p>
          </table:table-cell>
          <table:table-cell office:value-type="string" calcext:value-type="string">
            <text:p>grandiflor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caeana</text:p>
          </table:table-cell>
          <table:table-cell office:value-type="string" calcext:value-type="string">
            <text:p>buchnaanii</text:p>
          </table:table-cell>
          <table:table-cell table:style-name="ce75"/>
          <table:table-cell table:style-name="ce8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er</text:p>
          </table:table-cell>
          <table:table-cell office:value-type="string" calcext:value-type="string">
            <text:p>cappadocicum 'Aureum'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2" office:value-type="string" calcext:value-type="string">
            <text:p>Acer </text:p>
          </table:table-cell>
          <table:table-cell table:style-name="ce68" office:value-type="string" calcext:value-type="string">
            <text:p>palmatum 'Dissectum Garnet'</text:p>
          </table:table-cell>
          <table:table-cell table:style-name="ce76"/>
          <table:table-cell table:style-name="ce87" office:value-type="float" office:value="1" calcext:value-type="float">
            <text:p>1</text:p>
          </table:table-cell>
        </table:table-row>
        <table:table-row table:style-name="ro1">
          <table:table-cell table:style-name="ce33"/>
          <table:table-cell table:style-name="ce69" office:value-type="string" calcext:value-type="string">
            <text:p>palmtum 'Dissectum garnet'</text:p>
          </table:table-cell>
          <table:table-cell table:style-name="ce77" office:value-type="float" office:value="1" calcext:value-type="float">
            <text:p>1</text:p>
          </table:table-cell>
          <table:table-cell table:style-name="ce88"/>
        </table:table-row>
        <table:table-row table:style-name="ro1">
          <table:table-cell office:value-type="string" calcext:value-type="string">
            <text:p>Akebia</text:p>
          </table:table-cell>
          <table:table-cell office:value-type="string" calcext:value-type="string">
            <text:p>quinat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meria</text:p>
          </table:table-cell>
          <table:table-cell office:value-type="string" calcext:value-type="string">
            <text:p>maritima</text:p>
          </table:table-cell>
          <table:table-cell table:style-name="ce75"/>
          <table:table-cell table:style-name="ce8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rberis</text:p>
          </table:table-cell>
          <table:table-cell office:value-type="string" calcext:value-type="string">
            <text:p>wilsona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rachygglotis</text:p>
          </table:table-cell>
          <table:table-cell office:value-type="string" calcext:value-type="string">
            <text:p>X 'Sunshine'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melia</text:p>
          </table:table-cell>
          <table:table-cell office:value-type="string" calcext:value-type="string">
            <text:p>japonic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ryopteris</text:p>
          </table:table-cell>
          <table:table-cell office:value-type="string" calcext:value-type="string">
            <text:p>clandonensis 'Heavently Blue'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amacyparis</text:p>
          </table:table-cell>
          <table:table-cell office:value-type="string" calcext:value-type="string">
            <text:p>lawsoniana 'Stewartii'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amaerops</text:p>
          </table:table-cell>
          <table:table-cell office:value-type="string" calcext:value-type="string">
            <text:p>excels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rnus</text:p>
          </table:table-cell>
          <table:table-cell office:value-type="string" calcext:value-type="string">
            <text:p>sanguinea 'Winter Flame'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toneaster</text:p>
          </table:table-cell>
          <table:table-cell office:value-type="string" calcext:value-type="string">
            <text:p>salicifoli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yopteris</text:p>
          </table:table-cell>
          <table:table-cell office:value-type="string" calcext:value-type="string">
            <text:p>erythrosora</text:p>
          </table:table-cell>
          <table:table-cell table:style-name="ce75"/>
          <table:table-cell table:style-name="ce86" office:value-type="float" office:value="1" calcext:value-type="float">
            <text:p>1</text:p>
          </table:table-cell>
        </table:table-row>
        <table:table-row table:style-name="ro1">
          <table:table-cell table:style-name="ce32" office:value-type="string" calcext:value-type="string">
            <text:p>Epimedium</text:p>
          </table:table-cell>
          <table:table-cell table:style-name="ce68" office:value-type="string" calcext:value-type="string">
            <text:p>rubrum</text:p>
          </table:table-cell>
          <table:table-cell table:style-name="ce76"/>
          <table:table-cell table:style-name="ce87" office:value-type="float" office:value="1" calcext:value-type="float">
            <text:p>1</text:p>
          </table:table-cell>
        </table:table-row>
        <table:table-row table:style-name="ro1">
          <table:table-cell table:style-name="ce33"/>
          <table:table-cell table:style-name="ce69" office:value-type="string" calcext:value-type="string">
            <text:p>X yougianum 'Roseum'</text:p>
          </table:table-cell>
          <table:table-cell table:style-name="ce78"/>
          <table:table-cell table:style-name="ce89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ica</text:p>
          </table:table-cell>
          <table:table-cell office:value-type="string" calcext:value-type="string">
            <text:p>carne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scallonia</text:p>
          </table:table-cell>
          <table:table-cell office:value-type="string" calcext:value-type="string">
            <text:p>X 'donard radiance'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eijoa</text:p>
          </table:table-cell>
          <table:table-cell office:value-type="string" calcext:value-type="string">
            <text:p>sellowian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estuca</text:p>
          </table:table-cell>
          <table:table-cell office:value-type="string" calcext:value-type="string">
            <text:p>glauca</text:p>
          </table:table-cell>
          <table:table-cell table:style-name="ce75"/>
          <table:table-cell table:style-name="ce8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ntaniesia</text:p>
          </table:table-cell>
          <table:table-cell office:value-type="string" calcext:value-type="string">
            <text:p><text:s/>'Rainbow'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orsythia</text:p>
          </table:table-cell>
          <table:table-cell office:value-type="string" calcext:value-type="string">
            <text:p>X 'Maree d'or'</text:p>
          </table:table-cell>
          <table:table-cell table:style-name="ce75"/>
          <table:table-cell table:style-name="ce8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iselinia </text:p>
          </table:table-cell>
          <table:table-cell office:value-type="string" calcext:value-type="string">
            <text:p>littoralis</text:p>
          </table:table-cell>
          <table:table-cell table:style-name="ce75"/>
          <table:table-cell table:style-name="ce8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unnera</text:p>
          </table:table-cell>
          <table:table-cell office:value-type="string" calcext:value-type="string">
            <text:p>manicata</text:p>
          </table:table-cell>
          <table:table-cell table:style-name="ce75"/>
          <table:table-cell table:style-name="ce86" office:value-type="float" office:value="1" calcext:value-type="float">
            <text:p>1</text:p>
          </table:table-cell>
        </table:table-row>
        <table:table-row table:style-name="ro1">
          <table:table-cell table:style-name="ce32" office:value-type="string" calcext:value-type="string">
            <text:p>Hebe</text:p>
          </table:table-cell>
          <table:table-cell table:style-name="ce68" office:value-type="string" calcext:value-type="string">
            <text:p>traversii</text:p>
          </table:table-cell>
          <table:table-cell table:style-name="ce76"/>
          <table:table-cell table:style-name="ce87" office:value-type="float" office:value="1" calcext:value-type="float">
            <text:p>1</text:p>
          </table:table-cell>
        </table:table-row>
        <table:table-row table:style-name="ro1">
          <table:table-cell table:style-name="ce33"/>
          <table:table-cell table:style-name="ce69" office:value-type="string" calcext:value-type="string">
            <text:p>X 'Autumn Glory'</text:p>
          </table:table-cell>
          <table:table-cell table:style-name="ce78"/>
          <table:table-cell table:style-name="ce89" office:value-type="float" office:value="1" calcext:value-type="float">
            <text:p>1</text:p>
          </table:table-cell>
        </table:table-row>
        <table:table-row table:style-name="ro1">
          <table:table-cell table:style-name="ce32" office:value-type="string" calcext:value-type="string">
            <text:p>hebe </text:p>
          </table:table-cell>
          <table:table-cell table:style-name="ce68" office:value-type="string" calcext:value-type="string">
            <text:p>X Quicksilver'</text:p>
          </table:table-cell>
          <table:table-cell table:style-name="ce76"/>
          <table:table-cell table:style-name="ce87" office:value-type="float" office:value="1" calcext:value-type="float">
            <text:p>1</text:p>
          </table:table-cell>
        </table:table-row>
        <table:table-row table:style-name="ro1">
          <table:table-cell table:style-name="ce33"/>
          <table:table-cell table:style-name="ce69" office:value-type="string" calcext:value-type="string">
            <text:p>X traversii</text:p>
          </table:table-cell>
          <table:table-cell table:style-name="ce77" office:value-type="float" office:value="1" calcext:value-type="float">
            <text:p>1</text:p>
          </table:table-cell>
          <table:table-cell table:style-name="ce88"/>
        </table:table-row>
        <table:table-row table:style-name="ro1">
          <table:table-cell office:value-type="string" calcext:value-type="string">
            <text:p>Hebe <text:s/></text:p>
          </table:table-cell>
          <table:table-cell office:value-type="string" calcext:value-type="string">
            <text:p>X 'Wiri Cloud'</text:p>
          </table:table-cell>
          <table:table-cell table:style-name="ce75"/>
          <table:table-cell table:style-name="ce86" office:value-type="float" office:value="1" calcext:value-type="float">
            <text:p>1</text:p>
          </table:table-cell>
        </table:table-row>
        <table:table-row table:style-name="ro1">
          <table:table-cell table:style-name="ce32" office:value-type="string" calcext:value-type="string">
            <text:p>Helleborus</text:p>
          </table:table-cell>
          <table:table-cell table:style-name="ce68" office:value-type="string" calcext:value-type="string">
            <text:p>foetidus</text:p>
          </table:table-cell>
          <table:table-cell table:style-name="ce76"/>
          <table:table-cell table:style-name="ce87" office:value-type="float" office:value="1" calcext:value-type="float">
            <text:p>1</text:p>
          </table:table-cell>
        </table:table-row>
        <table:table-row table:style-name="ro1">
          <table:table-cell table:style-name="ce33"/>
          <table:table-cell table:style-name="ce69" office:value-type="string" calcext:value-type="string">
            <text:p>orientalis</text:p>
          </table:table-cell>
          <table:table-cell table:style-name="ce78"/>
          <table:table-cell table:style-name="ce89" office:value-type="float" office:value="1" calcext:value-type="float">
            <text:p>1</text:p>
          </table:table-cell>
        </table:table-row>
        <table:table-row table:style-name="ro1">
          <table:table-cell table:style-name="ce32" office:value-type="string" calcext:value-type="string">
            <text:p>Hosta</text:p>
          </table:table-cell>
          <table:table-cell table:style-name="ce68" office:value-type="string" calcext:value-type="string">
            <text:p>fortunei 'Wide Brim'</text:p>
          </table:table-cell>
          <table:table-cell table:style-name="ce76"/>
          <table:table-cell table:style-name="ce87" office:value-type="float" office:value="1" calcext:value-type="float">
            <text:p>1</text:p>
          </table:table-cell>
        </table:table-row>
        <table:table-row table:style-name="ro1">
          <table:table-cell table:style-name="ce34"/>
          <table:table-cell table:style-name="ce70" office:value-type="string" calcext:value-type="string">
            <text:p>lancifolia</text:p>
          </table:table-cell>
          <table:table-cell table:style-name="ce79"/>
          <table:table-cell table:style-name="ce90" office:value-type="float" office:value="1" calcext:value-type="float">
            <text:p>1</text:p>
          </table:table-cell>
        </table:table-row>
        <table:table-row table:style-name="ro1">
          <table:table-cell table:style-name="ce34"/>
          <table:table-cell table:style-name="ce70" office:value-type="string" calcext:value-type="string">
            <text:p>sieboldiana</text:p>
          </table:table-cell>
          <table:table-cell table:style-name="ce79"/>
          <table:table-cell table:style-name="ce90" office:value-type="float" office:value="1" calcext:value-type="float">
            <text:p>1</text:p>
          </table:table-cell>
        </table:table-row>
        <table:table-row table:style-name="ro1">
          <table:table-cell table:style-name="ce33"/>
          <table:table-cell table:style-name="ce69" office:value-type="string" calcext:value-type="string">
            <text:p>X 'Wide Brim'</text:p>
          </table:table-cell>
          <table:table-cell table:style-name="ce78"/>
          <table:table-cell table:style-name="ce89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sminum</text:p>
          </table:table-cell>
          <table:table-cell office:value-type="string" calcext:value-type="string">
            <text:p>officinali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onicera</text:p>
          </table:table-cell>
          <table:table-cell office:value-type="string" calcext:value-type="string">
            <text:p>pileat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ysimachia</text:p>
          </table:table-cell>
          <table:table-cell office:value-type="string" calcext:value-type="string">
            <text:p>nummularia 'Aurea'</text:p>
          </table:table-cell>
          <table:table-cell table:style-name="ce75"/>
          <table:table-cell table:style-name="ce8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gellanica</text:p>
          </table:table-cell>
          <table:table-cell office:value-type="string" calcext:value-type="string">
            <text:p><text:s/>'Ricartonii'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chyssandra</text:p>
          </table:table-cell>
          <table:table-cell office:value-type="string" calcext:value-type="string">
            <text:p>terminalis</text:p>
          </table:table-cell>
          <table:table-cell table:style-name="ce75"/>
          <table:table-cell table:style-name="ce8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nettya</text:p>
          </table:table-cell>
          <table:table-cell office:value-type="string" calcext:value-type="string">
            <text:p>mucronat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2" office:value-type="string" calcext:value-type="string">
            <text:p>Phyllostachys </text:p>
          </table:table-cell>
          <table:table-cell table:style-name="ce68" office:value-type="string" calcext:value-type="string">
            <text:p>aureocaulis</text:p>
          </table:table-cell>
          <table:table-cell table:style-name="ce76"/>
          <table:table-cell table:style-name="ce87" office:value-type="float" office:value="1" calcext:value-type="float">
            <text:p>1</text:p>
          </table:table-cell>
        </table:table-row>
        <table:table-row table:style-name="ro1">
          <table:table-cell table:style-name="ce34"/>
          <table:table-cell table:style-name="ce70" office:value-type="string" calcext:value-type="string">
            <text:p>humilis</text:p>
          </table:table-cell>
          <table:table-cell table:style-name="ce79"/>
          <table:table-cell table:style-name="ce90" office:value-type="float" office:value="1" calcext:value-type="float">
            <text:p>1</text:p>
          </table:table-cell>
        </table:table-row>
        <table:table-row table:style-name="ro1">
          <table:table-cell table:style-name="ce33"/>
          <table:table-cell table:style-name="ce69" office:value-type="string" calcext:value-type="string">
            <text:p>spectabilis</text:p>
          </table:table-cell>
          <table:table-cell table:style-name="ce78"/>
          <table:table-cell table:style-name="ce89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eioblastus</text:p>
          </table:table-cell>
          <table:table-cell office:value-type="string" calcext:value-type="string">
            <text:p>pygmaeus</text:p>
          </table:table-cell>
          <table:table-cell table:style-name="ce75"/>
          <table:table-cell table:style-name="ce8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lystichum</text:p>
          </table:table-cell>
          <table:table-cell office:value-type="string" calcext:value-type="string">
            <text:p>setiferum</text:p>
          </table:table-cell>
          <table:table-cell table:style-name="ce75"/>
          <table:table-cell table:style-name="ce8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unus</text:p>
          </table:table-cell>
          <table:table-cell office:value-type="string" calcext:value-type="string">
            <text:p>lusitanic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2" office:value-type="string" calcext:value-type="string">
            <text:p>Rhaphiolepis</text:p>
          </table:table-cell>
          <table:table-cell table:style-name="ce68" office:value-type="string" calcext:value-type="string">
            <text:p>X 'Kerdalo'</text:p>
          </table:table-cell>
          <table:table-cell table:style-name="ce76"/>
          <table:table-cell table:style-name="ce87" office:value-type="float" office:value="1" calcext:value-type="float">
            <text:p>1</text:p>
          </table:table-cell>
        </table:table-row>
        <table:table-row table:style-name="ro1">
          <table:table-cell table:style-name="ce33"/>
          <table:table-cell table:style-name="ce69" office:value-type="string" calcext:value-type="string">
            <text:p>X delacourii</text:p>
          </table:table-cell>
          <table:table-cell table:style-name="ce78"/>
          <table:table-cell table:style-name="ce89" office:value-type="float" office:value="1" calcext:value-type="float">
            <text:p>1</text:p>
          </table:table-cell>
        </table:table-row>
        <table:table-row table:style-name="ro1">
          <table:table-cell table:style-name="ce32" office:value-type="string" calcext:value-type="string">
            <text:p>Rhododendron</text:p>
          </table:table-cell>
          <table:table-cell table:style-name="ce68" office:value-type="string" calcext:value-type="string">
            <text:p>japonicum</text:p>
          </table:table-cell>
          <table:table-cell table:style-name="ce80" office:value-type="float" office:value="1" calcext:value-type="float">
            <text:p>1</text:p>
          </table:table-cell>
          <table:table-cell table:style-name="ce91"/>
        </table:table-row>
        <table:table-row table:style-name="ro1">
          <table:table-cell table:style-name="ce34"/>
          <table:table-cell table:style-name="ce70" office:value-type="string" calcext:value-type="string">
            <text:p>ponticum</text:p>
          </table:table-cell>
          <table:table-cell table:style-name="ce81" office:value-type="float" office:value="1" calcext:value-type="float">
            <text:p>1</text:p>
          </table:table-cell>
          <table:table-cell table:style-name="ce92"/>
        </table:table-row>
        <table:table-row table:style-name="ro1">
          <table:table-cell table:style-name="ce33"/>
          <table:table-cell table:style-name="ce69" office:value-type="string" calcext:value-type="string">
            <text:p>X</text:p>
          </table:table-cell>
          <table:table-cell table:style-name="ce77" office:value-type="float" office:value="1" calcext:value-type="float">
            <text:p>1</text:p>
          </table:table-cell>
          <table:table-cell table:style-name="ce88"/>
        </table:table-row>
        <table:table-row table:style-name="ro1">
          <table:table-cell table:style-name="ce32" office:value-type="string" calcext:value-type="string">
            <text:p>Rodgersia</text:p>
          </table:table-cell>
          <table:table-cell table:style-name="ce68" office:value-type="string" calcext:value-type="string">
            <text:p>pinnata</text:p>
          </table:table-cell>
          <table:table-cell table:style-name="ce76"/>
          <table:table-cell table:style-name="ce87" office:value-type="float" office:value="1" calcext:value-type="float">
            <text:p>1</text:p>
          </table:table-cell>
        </table:table-row>
        <table:table-row table:style-name="ro1">
          <table:table-cell table:style-name="ce33"/>
          <table:table-cell table:style-name="ce69" office:value-type="string" calcext:value-type="string">
            <text:p>pinnata 'Superba'</text:p>
          </table:table-cell>
          <table:table-cell table:style-name="ce78"/>
          <table:table-cell table:style-name="ce89" office:value-type="float" office:value="1" calcext:value-type="float">
            <text:p>1</text:p>
          </table:table-cell>
        </table:table-row>
        <table:table-row table:style-name="ro1">
          <table:table-cell table:style-name="ce32" office:value-type="string" calcext:value-type="string">
            <text:p>Rubus</text:p>
          </table:table-cell>
          <table:table-cell table:style-name="ce68" office:value-type="string" calcext:value-type="string">
            <text:p>tricolor</text:p>
          </table:table-cell>
          <table:table-cell table:style-name="ce80" office:value-type="float" office:value="1" calcext:value-type="float">
            <text:p>1</text:p>
          </table:table-cell>
          <table:table-cell table:style-name="ce91"/>
        </table:table-row>
        <table:table-row table:style-name="ro1">
          <table:table-cell table:style-name="ce33"/>
          <table:table-cell table:style-name="ce69" office:value-type="string" calcext:value-type="string">
            <text:p>X 'Thornless loganberry'</text:p>
          </table:table-cell>
          <table:table-cell table:style-name="ce77" office:value-type="float" office:value="1" calcext:value-type="float">
            <text:p>1</text:p>
          </table:table-cell>
          <table:table-cell table:style-name="ce88"/>
        </table:table-row>
        <table:table-row table:style-name="ro1">
          <table:table-cell office:value-type="string" calcext:value-type="string">
            <text:p>Sagina</text:p>
          </table:table-cell>
          <table:table-cell office:value-type="string" calcext:value-type="string">
            <text:p>subulata</text:p>
          </table:table-cell>
          <table:table-cell table:style-name="ce75"/>
          <table:table-cell table:style-name="ce8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rcococca</text:p>
          </table:table-cell>
          <table:table-cell office:value-type="string" calcext:value-type="string">
            <text:p>hookeriana</text:p>
          </table:table-cell>
          <table:table-cell table:style-name="ce75"/>
          <table:table-cell table:style-name="ce8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sa </text:p>
          </table:table-cell>
          <table:table-cell office:value-type="string" calcext:value-type="string">
            <text:p>veitchii</text:p>
          </table:table-cell>
          <table:table-cell table:style-name="ce75"/>
          <table:table-cell table:style-name="ce8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iadopitis</text:p>
          </table:table-cell>
          <table:table-cell office:value-type="string" calcext:value-type="string">
            <text:p>verticillata</text:p>
          </table:table-cell>
          <table:table-cell table:style-name="ce75"/>
          <table:table-cell table:style-name="ce8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ipa</text:p>
          </table:table-cell>
          <table:table-cell office:value-type="string" calcext:value-type="string">
            <text:p>tenuifolia</text:p>
          </table:table-cell>
          <table:table-cell table:style-name="ce75"/>
          <table:table-cell table:style-name="ce8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ranvaesia</text:p>
          </table:table-cell>
          <table:table-cell office:value-type="string" calcext:value-type="string">
            <text:p>dawidiana 'Pallette'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ymphoricarpos</text:p>
          </table:table-cell>
          <table:table-cell office:value-type="string" calcext:value-type="string">
            <text:p>X 'doorenbosii 'Magic Berry'</text:p>
          </table:table-cell>
          <table:table-cell table:style-name="ce75"/>
          <table:table-cell table:style-name="ce8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iarella</text:p>
          </table:table-cell>
          <table:table-cell office:value-type="string" calcext:value-type="string">
            <text:p>cordifolia</text:p>
          </table:table-cell>
          <table:table-cell table:style-name="ce75"/>
          <table:table-cell table:style-name="ce8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lmus glabra</text:p>
          </table:table-cell>
          <table:table-cell office:value-type="string" calcext:value-type="string">
            <text:p><text:s/>'pendula'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2" office:value-type="string" calcext:value-type="string">
            <text:p>Veronica </text:p>
          </table:table-cell>
          <table:table-cell table:style-name="ce68" office:value-type="string" calcext:value-type="string">
            <text:p>gentianoïdes</text:p>
          </table:table-cell>
          <table:table-cell table:style-name="ce76"/>
          <table:table-cell table:style-name="ce87" office:value-type="float" office:value="1" calcext:value-type="float">
            <text:p>1</text:p>
          </table:table-cell>
        </table:table-row>
        <table:table-row table:style-name="ro1">
          <table:table-cell table:style-name="ce33"/>
          <table:table-cell table:style-name="ce69" office:value-type="string" calcext:value-type="string">
            <text:p>spicata 'Rotfuchs'</text:p>
          </table:table-cell>
          <table:table-cell table:style-name="ce78"/>
          <table:table-cell table:style-name="ce89" office:value-type="float" office:value="1" calcext:value-type="float">
            <text:p>1</text:p>
          </table:table-cell>
        </table:table-row>
        <table:table-row table:style-name="ro1">
          <table:table-cell table:style-name="ce32" office:value-type="string" calcext:value-type="string">
            <text:p>Viburnum</text:p>
          </table:table-cell>
          <table:table-cell table:style-name="ce68" office:value-type="string" calcext:value-type="string">
            <text:p>tinus 'Atropurpurea'</text:p>
          </table:table-cell>
          <table:table-cell table:style-name="ce80" office:value-type="float" office:value="1" calcext:value-type="float">
            <text:p>1</text:p>
          </table:table-cell>
          <table:table-cell table:style-name="ce91"/>
        </table:table-row>
        <table:table-row table:style-name="ro1">
          <table:table-cell table:style-name="ce33"/>
          <table:table-cell table:style-name="ce69" office:value-type="string" calcext:value-type="string">
            <text:p>X bodnantense</text:p>
          </table:table-cell>
          <table:table-cell table:style-name="ce77" office:value-type="float" office:value="1" calcext:value-type="float">
            <text:p>1</text:p>
          </table:table-cell>
          <table:table-cell table:style-name="ce88"/>
        </table:table-row>
        <table:table-row table:style-name="ro1">
          <table:table-cell office:value-type="string" calcext:value-type="string">
            <text:p>Vinca major</text:p>
          </table:table-cell>
          <table:table-cell office:value-type="string" calcext:value-type="string">
            <text:p>major 'Variegata'</text:p>
          </table:table-cell>
          <table:table-cell table:style-name="ce75"/>
          <table:table-cell table:style-name="ce8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eigelia</text:p>
          </table:table-cell>
          <table:table-cell office:value-type="string" calcext:value-type="string">
            <text:p>florida 'Variegata'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5" office:value-type="string" calcext:value-type="string">
            <text:p>Wisteria</text:p>
          </table:table-cell>
          <table:table-cell table:style-name="ce71" office:value-type="string" calcext:value-type="string">
            <text:p>sinensis</text:p>
          </table:table-cell>
          <table:table-cell table:style-name="ce82" office:value-type="float" office:value="1" calcext:value-type="float">
            <text:p>1</text:p>
          </table:table-cell>
          <table:table-cell table:style-name="ce93"/>
        </table:table-row>
      </table:table>
      <table:table table:name="Table dynamique_Relevé Botanique_1" table:style-name="ta2">
        <office:forms form:automatic-focus="false" form:apply-design-mode="false"/>
        <table:table-column table:style-name="co13" table:default-cell-style-name="ce34"/>
        <table:table-column table:style-name="co10" table:default-cell-style-name="ce79"/>
        <table:table-column table:style-name="co10" table:default-cell-style-name="ce90"/>
        <table:table-row table:style-name="ro1">
          <table:table-cell table:style-name="Default" office:value-type="string" calcext:value-type="string">
            <text:p>Filtre</text:p>
          </table:table-cell>
          <table:table-cell table:style-name="Default" table:number-columns-repeated="2"/>
        </table:table-row>
        <table:table-row table:style-name="ro1">
          <table:table-cell table:style-name="Pivot_20_Table_20_Field" office:value-type="string" calcext:value-type="string">
            <text:p>ZONE</text:p>
          </table:table-cell>
          <table:table-cell table:style-name="ce36" office:value-type="string" calcext:value-type="string">
            <text:p>1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94" office:value-type="string" calcext:value-type="string">
            <text:p>Compter - N°</text:p>
          </table:table-cell>
          <table:table-cell table:style-name="ce72" office:value-type="string" calcext:value-type="string">
            <text:p>Données</text:p>
          </table:table-cell>
          <table:table-cell table:style-name="ce83"/>
        </table:table-row>
        <table:table-row table:style-name="ro1">
          <table:table-cell table:style-name="ce30" office:value-type="string" calcext:value-type="string">
            <text:p>NOM COMMUN</text:p>
          </table:table-cell>
          <table:table-cell table:style-name="ce73" office:value-type="string" calcext:value-type="string">
            <text:p>A</text:p>
          </table:table-cell>
          <table:table-cell table:style-name="ce84" office:value-type="string" calcext:value-type="string">
            <text:p>B</text:p>
          </table:table-cell>
        </table:table-row>
        <table:table-row table:style-name="ro1">
          <table:table-cell table:style-name="ce32" office:value-type="string" calcext:value-type="string">
            <text:p>Alchemille</text:p>
          </table:table-cell>
          <table:table-cell table:style-name="ce76"/>
          <table:table-cell table:style-name="ce87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dromède du Japo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mbou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mbou noi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rberi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rgeni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uyèr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uyère 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uyère commun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éanothe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èvrefeuille</text:p>
          </table:table-cell>
          <table:table-cell table:style-name="ce81" office:value-type="float" office:value="1" calcext:value-type="float">
            <text:p>1</text:p>
          </table:table-cell>
          <table:table-cell table:style-name="ce92"/>
        </table:table-row>
        <table:table-row table:style-name="ro1">
          <table:table-cell office:value-type="string" calcext:value-type="string">
            <text:p>Corête du Japo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toneaster</text:p>
          </table:table-cell>
          <table:table-cell table:style-name="ce81" office:value-type="float" office:value="1" calcext:value-type="float">
            <text:p>1</text:p>
          </table:table-cell>
          <table:table-cell table:style-name="ce92"/>
        </table:table-row>
        <table:table-row table:style-name="ro1">
          <table:table-cell office:value-type="string" calcext:value-type="string">
            <text:p>Cyprès bleu de l'Arizona</text:p>
          </table:table-cell>
          <table:table-cell table:style-name="ce81" office:value-type="float" office:value="1" calcext:value-type="float">
            <text:p>1</text:p>
          </table:table-cell>
          <table:table-cell table:style-name="ce92"/>
        </table:table-row>
        <table:table-row table:style-name="ro1">
          <table:table-cell office:value-type="string" calcext:value-type="string">
            <text:p>Désespoir des peintre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picea bleu de Koster</text:p>
          </table:table-cell>
          <table:table-cell table:style-name="ce81" office:value-type="float" office:value="1" calcext:value-type="float">
            <text:p>1</text:p>
          </table:table-cell>
          <table:table-cell table:style-name="ce92"/>
        </table:table-row>
        <table:table-row table:style-name="ro1">
          <table:table-cell office:value-type="string" calcext:value-type="string">
            <text:p>Erable lacinié</text:p>
          </table:table-cell>
          <table:table-cell table:style-name="ce81" office:value-type="float" office:value="1" calcext:value-type="float">
            <text:p>1</text:p>
          </table:table-cell>
          <table:table-cell table:style-name="ce92"/>
        </table:table-row>
        <table:table-row table:style-name="ro1">
          <table:table-cell office:value-type="string" calcext:value-type="string">
            <text:p>Faux Cyprès</text:p>
          </table:table-cell>
          <table:table-cell table:style-name="ce81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étuque bleu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névrier</text:p>
          </table:table-cell>
          <table:table-cell table:style-name="ce8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névrier rampant</text:p>
          </table:table-cell>
          <table:table-cell table:style-name="ce81" office:value-type="float" office:value="1" calcext:value-type="float">
            <text:p>1</text:p>
          </table:table-cell>
          <table:table-cell table:style-name="ce92"/>
        </table:table-row>
        <table:table-row table:style-name="ro1">
          <table:table-cell office:value-type="string" calcext:value-type="string">
            <text:p>Hortensi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gnolia étoilé</text:p>
          </table:table-cell>
          <table:table-cell table:style-name="ce81" office:value-type="float" office:value="1" calcext:value-type="float">
            <text:p>1</text:p>
          </table:table-cell>
          <table:table-cell table:style-name="ce92"/>
        </table:table-row>
        <table:table-row table:style-name="ro1">
          <table:table-cell office:value-type="string" calcext:value-type="string">
            <text:p>Mahoberberi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owski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mevère des Jardin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hododendron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osier <text:s/>sarmenteux</text:p>
          </table:table-cell>
          <table:table-cell table:style-name="ce81" office:value-type="float" office:value="1" calcext:value-type="float">
            <text:p>1</text:p>
          </table:table-cell>
          <table:table-cell table:style-name="ce92"/>
        </table:table-row>
        <table:table-row table:style-name="ro1">
          <table:table-cell office:value-type="string" calcext:value-type="string">
            <text:p>Sapin du Colorado</text:p>
          </table:table-cell>
          <table:table-cell table:style-name="ce81" office:value-type="float" office:value="1" calcext:value-type="float">
            <text:p>1</text:p>
          </table:table-cell>
          <table:table-cell table:style-name="ce92"/>
        </table:table-row>
        <table:table-row table:style-name="ro1">
          <table:table-cell table:style-name="ce95" office:value-type="string" calcext:value-type="string">
            <text:p>Sauge de Jérusalem</text:p>
          </table:table-cell>
          <table:table-cell table:style-name="ce96"/>
          <table:table-cell table:style-name="ce97" office:value-type="float" office:value="1" calcext:value-type="float">
            <text:p>1</text:p>
          </table:table-cell>
        </table:table-row>
      </table:table>
      <table:table table:name="Feuille2" table:style-name="ta2">
        <office:forms form:automatic-focus="false" form:apply-design-mode="false"/>
        <table:table-column table:style-name="co10" table:number-columns-repeated="4" table:default-cell-style-name="ce38"/>
        <table:table-column table:style-name="co10" table:number-columns-repeated="2" table:default-cell-style-name="ce55"/>
        <table:table-column table:style-name="co10" table:default-cell-style-name="ce54"/>
        <table:table-row table:style-name="ro1">
          <table:table-cell table:style-name="Default" office:value-type="string" calcext:value-type="string">
            <text:p><text:s/></text:p>
          </table:table-cell>
          <table:table-cell table:style-name="Default" table:number-columns-repeated="6"/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ce37" office:value-type="string" calcext:value-type="string">
            <text:p>NOM COMMUN</text:p>
          </table:table-cell>
          <table:table-cell table:style-name="ce37" office:value-type="string" calcext:value-type="string">
            <text:p>GENRE</text:p>
          </table:table-cell>
          <table:table-cell table:style-name="ce37" office:value-type="string" calcext:value-type="string">
            <text:p>ESPECE CULTIVAR</text:p>
          </table:table-cell>
          <table:table-cell table:style-name="ce37" office:value-type="string" calcext:value-type="string">
            <text:p>FAMILLES</text:p>
          </table:table-cell>
          <table:table-cell table:style-name="ce54" office:value-type="string" calcext:value-type="string">
            <text:p>ZONE</text:p>
          </table:table-cell>
          <table:table-cell table:style-name="ce54" office:value-type="string" calcext:value-type="string">
            <text:p>Partie</text:p>
          </table:table-cell>
          <table:table-cell office:value-type="string" calcext:value-type="string">
            <text:p>N°</text:p>
          </table:table-cell>
        </table:table-row>
        <table:table-row table:style-name="ro1">
          <table:table-cell office:value-type="string" calcext:value-type="string">
            <text:p>Forsythia rampant</text:p>
          </table:table-cell>
          <table:table-cell office:value-type="string" calcext:value-type="string">
            <text:p>Forsythia</text:p>
          </table:table-cell>
          <table:table-cell office:value-type="string" calcext:value-type="string">
            <text:p>X '<text:span text:style-name="T1">Maree d'o</text:span><text:span text:style-name="T2">r'</text:span></text:p>
          </table:table-cell>
          <table:table-cell office:value-type="string" calcext:value-type="string">
            <text:p>OLE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style-name="ce39" office:value-type="string" calcext:value-type="string">
            <text:p>Fortythia nain</text:p>
          </table:table-cell>
          <table:table-cell table:style-name="ce39" office:value-type="string" calcext:value-type="string">
            <text:p>Forthythia</text:p>
          </table:table-cell>
          <table:table-cell table:style-name="ce39" office:value-type="string" calcext:value-type="string">
            <text:p>X '<text:span text:style-name="T1">Marée d'or</text:span><text:span text:style-name="T2">'</text:span></text:p>
          </table:table-cell>
          <table:table-cell table:style-name="ce39" office:value-type="string" calcext:value-type="string">
            <text:p>OLE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Frêne à fleur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ornus</text:p>
          </table:table-cell>
          <table:table-cell office:value-type="string" calcext:value-type="string">
            <text:p>OLE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rêne commun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excelsior</text:p>
          </table:table-cell>
          <table:table-cell office:value-type="string" calcext:value-type="string">
            <text:p>OLEACE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rêne commun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excelsior</text:p>
          </table:table-cell>
          <table:table-cell office:value-type="string" calcext:value-type="string">
            <text:p>OLE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Frêne commun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excelsior</text:p>
          </table:table-cell>
          <table:table-cell office:value-type="string" calcext:value-type="string">
            <text:p>OLE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Frêne commun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excelsior</text:p>
          </table:table-cell>
          <table:table-cell office:value-type="string" calcext:value-type="string">
            <text:p>OLEACE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rêne commun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excelsior</text:p>
          </table:table-cell>
          <table:table-cell office:value-type="string" calcext:value-type="string">
            <text:p>OLE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office:value-type="string" calcext:value-type="string">
            <text:p>8 21</text:p>
          </table:table-cell>
        </table:table-row>
        <table:table-row table:style-name="ro1">
          <table:table-cell office:value-type="string" calcext:value-type="string">
            <text:p>Frêne commun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excelsior</text:p>
          </table:table-cell>
          <table:table-cell office:value-type="string" calcext:value-type="string">
            <text:p>OLE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Frêne heterophylle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excelsior 'diversifolia'</text:p>
          </table:table-cell>
          <table:table-cell office:value-type="string" calcext:value-type="string">
            <text:p>OLE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Jasmin blanc</text:p>
          </table:table-cell>
          <table:table-cell office:value-type="string" calcext:value-type="string">
            <text:p>Jasminum</text:p>
          </table:table-cell>
          <table:table-cell office:value-type="string" calcext:value-type="string">
            <text:p>officinalis</text:p>
          </table:table-cell>
          <table:table-cell office:value-type="string" calcext:value-type="string">
            <text:p>OLE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Lilas</text:p>
          </table:table-cell>
          <table:table-cell office:value-type="string" calcext:value-type="string">
            <text:p>Syrigna </text:p>
          </table:table-cell>
          <table:table-cell office:value-type="string" calcext:value-type="string">
            <text:p>pinnatifolia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Osmanthe</text:p>
          </table:table-cell>
          <table:table-cell office:value-type="string" calcext:value-type="string">
            <text:p>Osmanthus</text:p>
          </table:table-cell>
          <table:table-cell office:value-type="string" calcext:value-type="string">
            <text:p>heterophyllus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Troene</text:p>
          </table:table-cell>
          <table:table-cell office:value-type="string" calcext:value-type="string">
            <text:p>Ligustrum </text:p>
          </table:table-cell>
          <table:table-cell office:value-type="string" calcext:value-type="string">
            <text:p>ovalifolium 'Aureum'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Troene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obtusifolium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Troene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tchonoski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Troene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ovalifolium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Troene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lucidum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Troene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japonicum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Troêne commun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vulgare 'Atrovirens'</text:p>
          </table:table-cell>
          <table:table-cell office:value-type="string" calcext:value-type="string">
            <text:p>OLE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Troêne commun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vulgare 'Atrovirens'</text:p>
          </table:table-cell>
          <table:table-cell office:value-type="string" calcext:value-type="string">
            <text:p>OLE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Troëne commun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vulgara 'Altrovirens'</text:p>
          </table:table-cell>
          <table:table-cell office:value-type="string" calcext:value-type="string">
            <text:p>OLE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Troëne de Californie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ovalifolium</text:p>
          </table:table-cell>
          <table:table-cell office:value-type="string" calcext:value-type="string">
            <text:p>OLEACE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39" office:value-type="string" calcext:value-type="string">
            <text:p>Troêne panaché</text:p>
          </table:table-cell>
          <table:table-cell table:style-name="ce39" office:value-type="string" calcext:value-type="string">
            <text:p>Ligustrum ovalifolium</text:p>
          </table:table-cell>
          <table:table-cell table:style-name="ce39" office:value-type="string" calcext:value-type="string">
            <text:p> <text:span text:style-name="T1">'Aureum</text:span><text:span text:style-name="T2">'</text:span></text:p>
          </table:table-cell>
          <table:table-cell table:style-name="ce39" office:value-type="string" calcext:value-type="string">
            <text:p>OLE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6" calcext:value-type="float">
            <text:p>36</text:p>
          </table:table-cell>
        </table:table-row>
      </table:table>
      <table:table table:name="Feuille3" table:style-name="ta2">
        <office:forms form:automatic-focus="false" form:apply-design-mode="false"/>
        <table:table-column table:style-name="co10" table:number-columns-repeated="4" table:default-cell-style-name="ce38"/>
        <table:table-column table:style-name="co10" table:number-columns-repeated="2" table:default-cell-style-name="ce55"/>
        <table:table-column table:style-name="co10" table:default-cell-style-name="ce54"/>
        <table:table-column table:style-name="co10" table:number-columns-repeated="2" table:default-cell-style-name="Default"/>
        <table:table-row table:style-name="ro1">
          <table:table-cell table:style-name="ce37" office:value-type="string" calcext:value-type="string">
            <text:p>NOM COMMUN</text:p>
          </table:table-cell>
          <table:table-cell table:style-name="ce37" office:value-type="string" calcext:value-type="string">
            <text:p>GENRE</text:p>
          </table:table-cell>
          <table:table-cell table:style-name="ce37" office:value-type="string" calcext:value-type="string">
            <text:p>ESPECE CULTIVAR</text:p>
          </table:table-cell>
          <table:table-cell table:style-name="ce37" office:value-type="string" calcext:value-type="string">
            <text:p>FAMILLES</text:p>
          </table:table-cell>
          <table:table-cell table:style-name="ce54" office:value-type="string" calcext:value-type="string">
            <text:p>ZONE</text:p>
          </table:table-cell>
          <table:table-cell table:style-name="ce54" office:value-type="string" calcext:value-type="string">
            <text:p>Partie</text:p>
          </table:table-cell>
          <table:table-cell office:value-type="string" calcext:value-type="string">
            <text:p>N°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élia</text:p>
          </table:table-cell>
          <table:table-cell office:value-type="string" calcext:value-type="string">
            <text:p>Abelia</text:p>
          </table:table-cell>
          <table:table-cell table:style-name="ce47" office:value-type="string" calcext:value-type="string">
            <text:p>grandiflora</text:p>
          </table:table-cell>
          <table:table-cell office:value-type="string" calcext:value-type="string">
            <text:p>CAPRIFOL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a</text:p>
          </table:table-cell>
          <table:table-cell office:value-type="string" calcext:value-type="string">
            <text:p>Feijoa</text:p>
          </table:table-cell>
          <table:table-cell office:value-type="string" calcext:value-type="string">
            <text:p>sellowiana</text:p>
          </table:table-cell>
          <table:table-cell office:value-type="string" calcext:value-type="string">
            <text:p>MYRT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ébia</text:p>
          </table:table-cell>
          <table:table-cell office:value-type="string" calcext:value-type="string">
            <text:p>Akebia</text:p>
          </table:table-cell>
          <table:table-cell office:value-type="string" calcext:value-type="string">
            <text:p>quinata</text:p>
          </table:table-cell>
          <table:table-cell office:value-type="string" calcext:value-type="string">
            <text:p>LARDIZABAL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zalée mollis</text:p>
          </table:table-cell>
          <table:table-cell office:value-type="string" calcext:value-type="string">
            <text:p>Rhododendron</text:p>
          </table:table-cell>
          <table:table-cell office:value-type="string" calcext:value-type="string">
            <text:p>japonicum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beris de Wilson</text:p>
          </table:table-cell>
          <table:table-cell table:style-name="ce39" office:value-type="string" calcext:value-type="string">
            <text:p>Berberis</text:p>
          </table:table-cell>
          <table:table-cell office:value-type="string" calcext:value-type="string">
            <text:p>wilsonae</text:p>
          </table:table-cell>
          <table:table-cell office:value-type="string" calcext:value-type="string">
            <text:p>BERBERID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yère d'hiver</text:p>
          </table:table-cell>
          <table:table-cell office:value-type="string" calcext:value-type="string">
            <text:p>Erica</text:p>
          </table:table-cell>
          <table:table-cell office:value-type="string" calcext:value-type="string">
            <text:p>carnea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lia du Japon</text:p>
          </table:table-cell>
          <table:table-cell office:value-type="string" calcext:value-type="string">
            <text:p>Camelia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THE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yoptéris</text:p>
          </table:table-cell>
          <table:table-cell office:value-type="string" calcext:value-type="string">
            <text:p>Caryopteris</text:p>
          </table:table-cell>
          <table:table-cell office:value-type="string" calcext:value-type="string">
            <text:p>clandonensis '<text:span text:style-name="T1">Heavently Blue'</text:span></text:p>
          </table:table-cell>
          <table:table-cell office:value-type="string" calcext:value-type="string">
            <text:p>VERBEN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nouiller fluo</text:p>
          </table:table-cell>
          <table:table-cell office:value-type="string" calcext:value-type="string">
            <text:p>Cornus</text:p>
          </table:table-cell>
          <table:table-cell office:value-type="string" calcext:value-type="string">
            <text:p>sanguinea '<text:span text:style-name="T1">Winter Flame</text:span><text:span text:style-name="T2">'</text:span></text:p>
          </table:table-cell>
          <table:table-cell office:value-type="string" calcext:value-type="string">
            <text:p>CORN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toneaster à feuilles de saule</text:p>
          </table:table-cell>
          <table:table-cell office:value-type="string" calcext:value-type="string">
            <text:p>Cotoneaster</text:p>
          </table:table-cell>
          <table:table-cell office:value-type="string" calcext:value-type="string">
            <text:p>salicifolia</text:p>
          </table:table-cell>
          <table:table-cell office:value-type="string" calcext:value-type="string">
            <text:p>RO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rvilla</text:p>
          </table:table-cell>
          <table:table-cell office:value-type="string" calcext:value-type="string">
            <text:p>Weigelia</text:p>
          </table:table-cell>
          <table:table-cell office:value-type="string" calcext:value-type="string">
            <text:p>florida '<text:span text:style-name="T1">Variegata</text:span><text:span text:style-name="T2">'</text:span></text:p>
          </table:table-cell>
          <table:table-cell office:value-type="string" calcext:value-type="string">
            <text:p>CAPRIFOL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able de Cappadoce</text:p>
          </table:table-cell>
          <table:table-cell office:value-type="string" calcext:value-type="string">
            <text:p>Acer</text:p>
          </table:table-cell>
          <table:table-cell office:value-type="string" calcext:value-type="string">
            <text:p>cappadocicum '<text:span text:style-name="T1">Aureum</text:span><text:span text:style-name="T2">'</text:span></text:p>
          </table:table-cell>
          <table:table-cell office:value-type="string" calcext:value-type="string">
            <text:p>ACER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able du Japon</text:p>
          </table:table-cell>
          <table:table-cell office:value-type="string" calcext:value-type="string">
            <text:p>Acer </text:p>
          </table:table-cell>
          <table:table-cell office:value-type="string" calcext:value-type="string">
            <text:p>palmtum '<text:span text:style-name="T1">Dissectum garnet</text:span><text:span text:style-name="T2">'</text:span></text:p>
          </table:table-cell>
          <table:table-cell office:value-type="string" calcext:value-type="string">
            <text:p>ACER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Escallonia</text:p>
          </table:table-cell>
          <table:table-cell office:value-type="string" calcext:value-type="string">
            <text:p>X '<text:span text:style-name="T1">Donard Radiance</text:span><text:span text:style-name="T2">'</text:span></text:p>
          </table:table-cell>
          <table:table-cell office:value-type="string" calcext:value-type="string">
            <text:p>ESCALLON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ux buis à grandes feuilles</text:p>
          </table:table-cell>
          <table:table-cell office:value-type="string" calcext:value-type="string">
            <text:p>Lonicera</text:p>
          </table:table-cell>
          <table:table-cell office:value-type="string" calcext:value-type="string">
            <text:p>pileata</text:p>
          </table:table-cell>
          <table:table-cell office:value-type="string" calcext:value-type="string">
            <text:p>CAPRIFOL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ux Cyprès doré</text:p>
          </table:table-cell>
          <table:table-cell office:value-type="string" calcext:value-type="string">
            <text:p>Chamacyparis</text:p>
          </table:table-cell>
          <table:table-cell office:value-type="string" calcext:value-type="string">
            <text:p>lawsoniana '<text:span text:style-name="T1">Stewartii</text:span><text:span text:style-name="T2">'</text:span></text:p>
          </table:table-cell>
          <table:table-cell office:value-type="string" calcext:value-type="string">
            <text:p>CUPRES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chsia</text:p>
          </table:table-cell>
          <table:table-cell office:value-type="string" calcext:value-type="string">
            <text:p>magellanica</text:p>
          </table:table-cell>
          <table:table-cell table:style-name="ce39" office:value-type="string" calcext:value-type="string">
            <text:p> '<text:span text:style-name="T1">Ricartonii</text:span><text:span text:style-name="T2">'</text:span></text:p>
          </table:table-cell>
          <table:table-cell office:value-type="string" calcext:value-type="string">
            <text:p>ONAGR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ycine de Chine</text:p>
          </table:table-cell>
          <table:table-cell office:value-type="string" calcext:value-type="string">
            <text:p>Wisteria</text:p>
          </table:table-cell>
          <table:table-cell office:value-type="string" calcext:value-type="string">
            <text:p>sinensis</text:p>
          </table:table-cell>
          <table:table-cell office:value-type="string" calcext:value-type="string">
            <text:p>FAB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smin blanc</text:p>
          </table:table-cell>
          <table:table-cell office:value-type="string" calcext:value-type="string">
            <text:p>Jasminum</text:p>
          </table:table-cell>
          <table:table-cell office:value-type="string" calcext:value-type="string">
            <text:p>officinalis</text:p>
          </table:table-cell>
          <table:table-cell office:value-type="string" calcext:value-type="string">
            <text:p>OLE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rier du Portugal</text:p>
          </table:table-cell>
          <table:table-cell office:value-type="string" calcext:value-type="string">
            <text:p>Prunus</text:p>
          </table:table-cell>
          <table:table-cell office:value-type="string" calcext:value-type="string">
            <text:p>lusitanica</text:p>
          </table:table-cell>
          <table:table-cell office:value-type="string" calcext:value-type="string">
            <text:p>RO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rier tin pourpre</text:p>
          </table:table-cell>
          <table:table-cell office:value-type="string" calcext:value-type="string">
            <text:p>Viburnum</text:p>
          </table:table-cell>
          <table:table-cell office:value-type="string" calcext:value-type="string">
            <text:p>tinus '<text:span text:style-name="T1">Atropurpurea</text:span><text:span text:style-name="T2">'</text:span></text:p>
          </table:table-cell>
          <table:table-cell office:value-type="string" calcext:value-type="string">
            <text:p>CAPRIFOL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ucothoé</text:p>
          </table:table-cell>
          <table:table-cell office:value-type="string" calcext:value-type="string">
            <text:p>fontaniesia</text:p>
          </table:table-cell>
          <table:table-cell office:value-type="string" calcext:value-type="string">
            <text:p> '<text:span text:style-name="T1">Rainbow</text:span><text:span text:style-name="T2">'</text:span>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ûre géante</text:p>
          </table:table-cell>
          <table:table-cell office:value-type="string" calcext:value-type="string">
            <text:p>Rubus</text:p>
          </table:table-cell>
          <table:table-cell office:value-type="string" calcext:value-type="string">
            <text:p>X '<text:span text:style-name="T1">Thornless loganberry</text:span><text:span text:style-name="T2">'</text:span></text:p>
          </table:table-cell>
          <table:table-cell office:value-type="string" calcext:value-type="string">
            <text:p>RO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me pleureur</text:p>
          </table:table-cell>
          <table:table-cell office:value-type="string" calcext:value-type="string">
            <text:p>Ulmus glabra</text:p>
          </table:table-cell>
          <table:table-cell office:value-type="string" calcext:value-type="string">
            <text:p> '<text:span text:style-name="T1">Pendula</text:span><text:span text:style-name="T2">'</text:span></text:p>
          </table:table-cell>
          <table:table-cell office:value-type="string" calcext:value-type="string">
            <text:p>ULM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lmier</text:p>
          </table:table-cell>
          <table:table-cell office:value-type="string" calcext:value-type="string">
            <text:p>Chamaerops</text:p>
          </table:table-cell>
          <table:table-cell office:value-type="string" calcext:value-type="string">
            <text:p>excelsa</text:p>
          </table:table-cell>
          <table:table-cell office:value-type="string" calcext:value-type="string">
            <text:p>ARE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nettia</text:p>
          </table:table-cell>
          <table:table-cell office:value-type="string" calcext:value-type="string">
            <text:p>Pernettya</text:p>
          </table:table-cell>
          <table:table-cell office:value-type="string" calcext:value-type="string">
            <text:p>mucronata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ododendron </text:p>
          </table:table-cell>
          <table:table-cell office:value-type="string" calcext:value-type="string">
            <text:p>Rhododendro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odendron pontique</text:p>
          </table:table-cell>
          <table:table-cell office:value-type="string" calcext:value-type="string">
            <text:p>Rhododendron</text:p>
          </table:table-cell>
          <table:table-cell office:value-type="string" calcext:value-type="string">
            <text:p>ponticum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5-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nce d'ornement</text:p>
          </table:table-cell>
          <table:table-cell office:value-type="string" calcext:value-type="string">
            <text:p>Rubus</text:p>
          </table:table-cell>
          <table:table-cell office:value-type="string" calcext:value-type="string">
            <text:p>tricolor</text:p>
          </table:table-cell>
          <table:table-cell office:value-type="string" calcext:value-type="string">
            <text:p>RO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ecio</text:p>
          </table:table-cell>
          <table:table-cell office:value-type="string" calcext:value-type="string">
            <text:p>Brachygglotis</text:p>
          </table:table-cell>
          <table:table-cell office:value-type="string" calcext:value-type="string">
            <text:p>X '<text:span text:style-name="T1">Sunshine</text:span><text:span text:style-name="T2">'</text:span></text:p>
          </table:table-cell>
          <table:table-cell office:value-type="string" calcext:value-type="string">
            <text:p>ASTER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Stranvaesia</text:p>
          </table:table-cell>
          <table:table-cell office:value-type="string" calcext:value-type="string">
            <text:p>dawidiana '<text:span text:style-name="T1">Pallette</text:span><text:span text:style-name="T2">'</text:span></text:p>
          </table:table-cell>
          <table:table-cell office:value-type="string" calcext:value-type="string">
            <text:p>RO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onique</text:p>
          </table:table-cell>
          <table:table-cell office:value-type="string" calcext:value-type="string">
            <text:p>hebe </text:p>
          </table:table-cell>
          <table:table-cell office:value-type="string" calcext:value-type="string">
            <text:p>X traversii</text:p>
          </table:table-cell>
          <table:table-cell office:value-type="string" calcext:value-type="string">
            <text:p>SCROFULAR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orne</text:p>
          </table:table-cell>
          <table:table-cell office:value-type="string" calcext:value-type="string">
            <text:p>Viburnum</text:p>
          </table:table-cell>
          <table:table-cell office:value-type="string" calcext:value-type="string">
            <text:p>X bodnantense</text:p>
          </table:table-cell>
          <table:table-cell office:value-type="string" calcext:value-type="string">
            <text:p>CAPRIFOL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</table:table>
      <table:table table:name="Feuille4" table:style-name="ta2">
        <office:forms form:automatic-focus="false" form:apply-design-mode="false"/>
        <table:table-column table:style-name="co10" table:default-cell-style-name="ce38"/>
        <table:table-column table:style-name="co10" table:default-cell-style-name="ce39"/>
        <table:table-column table:style-name="co10" table:number-columns-repeated="2" table:default-cell-style-name="ce38"/>
        <table:table-column table:style-name="co10" table:number-columns-repeated="2" table:default-cell-style-name="ce55"/>
        <table:table-column table:style-name="co10" table:default-cell-style-name="ce54"/>
        <table:table-row table:style-name="ro1">
          <table:table-cell table:style-name="ce37" office:value-type="string" calcext:value-type="string">
            <text:p>NOM COMMUN</text:p>
          </table:table-cell>
          <table:table-cell table:style-name="ce37" office:value-type="string" calcext:value-type="string">
            <text:p>GENRE</text:p>
          </table:table-cell>
          <table:table-cell table:style-name="ce37" office:value-type="string" calcext:value-type="string">
            <text:p>ESPECE CULTIVAR</text:p>
          </table:table-cell>
          <table:table-cell table:style-name="ce37" office:value-type="string" calcext:value-type="string">
            <text:p>FAMILLES</text:p>
          </table:table-cell>
          <table:table-cell table:style-name="ce54" office:value-type="string" calcext:value-type="string">
            <text:p>ZONE</text:p>
          </table:table-cell>
          <table:table-cell table:style-name="ce54" office:value-type="string" calcext:value-type="string">
            <text:p>Partie</text:p>
          </table:table-cell>
          <table:table-cell office:value-type="string" calcext:value-type="string">
            <text:p>N°</text:p>
          </table:table-cell>
        </table:table-row>
        <table:table-row table:style-name="ro1">
          <table:table-cell office:value-type="string" calcext:value-type="string">
            <text:p>Arbre à perruque</text:p>
          </table:table-cell>
          <table:table-cell table:style-name="ce38" office:value-type="string" calcext:value-type="string">
            <text:p>Cotinus</text:p>
          </table:table-cell>
          <table:table-cell office:value-type="string" calcext:value-type="string">
            <text:p>coggygria '<text:span text:style-name="T1">Grace</text:span><text:span text:style-name="T2">'</text:span></text:p>
          </table:table-cell>
          <table:table-cell office:value-type="string" calcext:value-type="string">
            <text:p>ANACARD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Arbre à perruque doré</text:p>
          </table:table-cell>
          <table:table-cell table:style-name="ce38" office:value-type="string" calcext:value-type="string">
            <text:p>Cotinus</text:p>
          </table:table-cell>
          <table:table-cell office:value-type="string" calcext:value-type="string">
            <text:p>coggygria</text:p>
          </table:table-cell>
          <table:table-cell office:value-type="string" calcext:value-type="string">
            <text:p>ANACARDACE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Arbre à perruque pourpre</text:p>
          </table:table-cell>
          <table:table-cell table:style-name="ce38" office:value-type="string" calcext:value-type="string">
            <text:p>Cotinus</text:p>
          </table:table-cell>
          <table:table-cell office:value-type="string" calcext:value-type="string">
            <text:p>coggygria '<text:span text:style-name="T1">Royal pourpre</text:span><text:span text:style-name="T2">'</text:span></text:p>
          </table:table-cell>
          <table:table-cell office:value-type="string" calcext:value-type="string">
            <text:p>ANACARDIACEE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string" calcext:value-type="string">
            <text:p>Berberis</text:p>
          </table:table-cell>
          <table:table-cell office:value-type="string" calcext:value-type="string">
            <text:p>stenophylla</text:p>
          </table:table-cell>
          <table:table-cell office:value-type="string" calcext:value-type="string">
            <text:p>BERBERIDACEES</text:p>
          </table:table-cell>
          <table:table-cell office:value-type="float" office:value="2" calcext:value-type="float">
            <text:p>2</text:p>
          </table:table-cell>
          <table:table-cell table:style-name="ce57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string" calcext:value-type="string">
            <text:p>Berberis</text:p>
          </table:table-cell>
          <table:table-cell office:value-type="string" calcext:value-type="string">
            <text:p>julianae</text:p>
          </table:table-cell>
          <table:table-cell office:value-type="string" calcext:value-type="string">
            <text:p>BERBERIDACEES</text:p>
          </table:table-cell>
          <table:table-cell office:value-type="float" office:value="2" calcext:value-type="float">
            <text:p>2</text:p>
          </table:table-cell>
          <table:table-cell table:style-name="ce57"/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string" calcext:value-type="string">
            <text:p>Berberis</text:p>
          </table:table-cell>
          <table:table-cell office:value-type="string" calcext:value-type="string">
            <text:p>X '<text:span text:style-name="T1">Wallichs purple</text:span><text:span text:style-name="T2">'</text:span></text:p>
          </table:table-cell>
          <table:table-cell office:value-type="string" calcext:value-type="string">
            <text:p>BERBERIDACEE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7" calcext:value-type="float">
            <text:p>17</text:p>
          </table:table-cell>
        </table:table-row>
        <table:table-row table:style-name="ro1">
          <table:table-cell table:style-name="ce39" office:value-type="string" calcext:value-type="string">
            <text:p>Berberis</text:p>
          </table:table-cell>
          <table:table-cell office:value-type="string" calcext:value-type="string">
            <text:p>Berberis</text:p>
          </table:table-cell>
          <table:table-cell table:style-name="ce39" office:value-type="string" calcext:value-type="string">
            <text:p>darwinii</text:p>
          </table:table-cell>
          <table:table-cell office:value-type="string" calcext:value-type="string">
            <text:p>BERBERIDACE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string" calcext:value-type="string">
            <text:p>Berberis</text:p>
          </table:table-cell>
          <table:table-cell office:value-type="string" calcext:value-type="string">
            <text:p>X media 'Red jewel'</text:p>
          </table:table-cell>
          <table:table-cell office:value-type="string" calcext:value-type="string">
            <text:p>BERBERID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string" calcext:value-type="string">
            <text:p>Berberis</text:p>
          </table:table-cell>
          <table:table-cell office:value-type="string" calcext:value-type="string">
            <text:p>candidula</text:p>
          </table:table-cell>
          <table:table-cell office:value-type="string" calcext:value-type="string">
            <text:p>BERBERID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erberis </text:p>
          </table:table-cell>
          <table:table-cell office:value-type="string" calcext:value-type="string">
            <text:p>Berberis</text:p>
          </table:table-cell>
          <table:table-cell office:value-type="string" calcext:value-type="string">
            <text:p>buxifolia '<text:span text:style-name="T1">Nana'</text:span></text:p>
          </table:table-cell>
          <table:table-cell office:value-type="string" calcext:value-type="string">
            <text:p>BERBERIDACEE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Berberis à feuille de buis</text:p>
          </table:table-cell>
          <table:table-cell office:value-type="string" calcext:value-type="string">
            <text:p>Berberis</text:p>
          </table:table-cell>
          <table:table-cell office:value-type="string" calcext:value-type="string">
            <text:p>buxifolia</text:p>
          </table:table-cell>
          <table:table-cell office:value-type="string" calcext:value-type="string">
            <text:p>BERBERIDACEE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rberis darwinii</text:p>
          </table:table-cell>
          <table:table-cell office:value-type="string" calcext:value-type="string">
            <text:p>Berberis</text:p>
          </table:table-cell>
          <table:table-cell office:value-type="string" calcext:value-type="string">
            <text:p>darwinii</text:p>
          </table:table-cell>
          <table:table-cell office:value-type="string" calcext:value-type="string">
            <text:p>BERBERIDACEE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rberis de Darwin</text:p>
          </table:table-cell>
          <table:table-cell office:value-type="string" calcext:value-type="string">
            <text:p>Berberis</text:p>
          </table:table-cell>
          <table:table-cell office:value-type="string" calcext:value-type="string">
            <text:p>darwinii</text:p>
          </table:table-cell>
          <table:table-cell office:value-type="string" calcext:value-type="string">
            <text:p>BERBERIDACE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erberis de Wilson</text:p>
          </table:table-cell>
          <table:table-cell office:value-type="string" calcext:value-type="string">
            <text:p>Berberis</text:p>
          </table:table-cell>
          <table:table-cell office:value-type="string" calcext:value-type="string">
            <text:p>wilsonae</text:p>
          </table:table-cell>
          <table:table-cell office:value-type="string" calcext:value-type="string">
            <text:p>BERBERID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Berberis de Wilson</text:p>
          </table:table-cell>
          <table:table-cell office:value-type="string" calcext:value-type="string">
            <text:p>Berberis</text:p>
          </table:table-cell>
          <table:table-cell office:value-type="string" calcext:value-type="string">
            <text:p>wilsonae</text:p>
          </table:table-cell>
          <table:table-cell office:value-type="string" calcext:value-type="string">
            <text:p>BERBERIDACEE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39" office:value-type="string" calcext:value-type="string">
            <text:p>Epine vinette</text:p>
          </table:table-cell>
          <table:table-cell office:value-type="string" calcext:value-type="string">
            <text:p>Berberis</text:p>
          </table:table-cell>
          <table:table-cell table:style-name="ce39" office:value-type="string" calcext:value-type="string">
            <text:p>stenophylla</text:p>
          </table:table-cell>
          <table:table-cell table:style-name="ce39" office:value-type="string" calcext:value-type="string">
            <text:p>BERBERID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pine vinette</text:p>
          </table:table-cell>
          <table:table-cell office:value-type="string" calcext:value-type="string">
            <text:p>Berberis</text:p>
          </table:table-cell>
          <table:table-cell office:value-type="string" calcext:value-type="string">
            <text:p>thunbergii '<text:span text:style-name="T1">atropurpurea</text:span><text:span text:style-name="T2">'</text:span></text:p>
          </table:table-cell>
          <table:table-cell office:value-type="string" calcext:value-type="string">
            <text:p>BERBERIDACEES</text:p>
          </table:table-cell>
          <table:table-cell office:value-type="float" office:value="13" calcext:value-type="float">
            <text:p>13</text:p>
          </table:table-cell>
          <table:table-cell table:style-name="ce57"/>
          <table:table-cell office:value-type="float" office:value="30" calcext:value-type="float">
            <text:p>30</text:p>
          </table:table-cell>
        </table:table-row>
      </table:table>
      <table:table table:name="Feuille5" table:style-name="ta2">
        <office:forms form:automatic-focus="false" form:apply-design-mode="false"/>
        <table:table-column table:style-name="co10" table:default-cell-style-name="Default"/>
        <table:table-row table:style-name="ro1">
          <table:table-cell/>
        </table:table-row>
      </table:table>
      <table:named-expressions>
        <table:named-range table:name="Excel_BuiltIn__FilterDatabase_1" table:base-cell-address="$'Relevé Botanique'.$A$1" table:cell-range-address="$'Relevé Botanique'.$E$1:.$K$742"/>
      </table:named-expressions>
      <table:database-ranges>
        <table:database-range table:name="Relevé" table:target-range-address="'Relevé Botanique'.A1:'Relevé Botanique'.G742">
          <table:sort>
            <table:sort-by table:field-number="0" table:data-type="automatic"/>
          </table:sort>
        </table:database-range>
        <table:database-range table:name="__Anonymous_Sheet_DB__0" table:target-range-address="'Relevé Botanique'.A1:'Relevé Botanique'.G742" table:orientation="column"/>
        <table:database-range table:name="__Anonymous_Sheet_DB__3" table:target-range-address="Feuille2.A4:Feuille2.G28"/>
        <table:database-range table:name="__Anonymous_Sheet_DB__4" table:target-range-address="Feuille3.A1:Feuille3.G34"/>
        <table:database-range table:name="__Anonymous_Sheet_DB__5" table:target-range-address="Feuille4.A1:Feuille4.G18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'Table dynamique_Relevé Botanique_1'.A1:'Table dynamique_Relevé Botanique_1'.C35" table:buttons="'Table dynamique_Relevé Botanique_1'.A1 'Table dynamique_Relevé Botanique_1'.A2 'Table dynamique_Relevé Botanique_1'.A5 'Table dynamique_Relevé Botanique_1'.B4" table:grand-total="none" table:drill-down-on-double-click="false">
          <table:source-cell-range table:cell-range-address="'Relevé Botanique'.A1:'Relevé Botanique'.G742"/>
          <table:data-pilot-field table:source-field-name="ZONE" table:orientation="page" table:used-hierarchy="0" table:function="auto" loext:ignore-selected-page="true" table:selected-page="1">
            <table:data-pilot-level table:show-empty="false" calcext:repeat-item-labels="false">
              <table:data-pilot-members>
                <table:data-pilot-member table:name="0" table:display="false" table:show-details="true"/>
                <table:data-pilot-member table:name="1" table:display="true" table:show-details="true"/>
                <table:data-pilot-member table:name="2" table:display="false" table:show-details="true"/>
                <table:data-pilot-member table:name="3" table:display="false" table:show-details="true"/>
                <table:data-pilot-member table:name="4" table:display="false" table:show-details="true"/>
                <table:data-pilot-member table:name="5" table:display="false" table:show-details="true"/>
                <table:data-pilot-member table:name="6" table:display="false" table:show-details="true"/>
                <table:data-pilot-member table:name="7" table:display="false" table:show-details="true"/>
                <table:data-pilot-member table:name="8" table:display="false" table:show-details="true"/>
                <table:data-pilot-member table:name="9" table:display="false" table:show-details="true"/>
                <table:data-pilot-member table:name="10" table:display="false" table:show-details="true"/>
                <table:data-pilot-member table:name="11" table:display="false" table:show-details="true"/>
                <table:data-pilot-member table:name="12" table:display="false" table:show-details="true"/>
                <table:data-pilot-member table:name="13" table:display="false" table:show-details="true"/>
                <table:data-pilot-member table:name="14" table:display="false" table:show-details="true"/>
                <table:data-pilot-member table:name="15" table:display="false" table:show-details="true"/>
                <table:data-pilot-member table:name="16" table:display="false" table:show-details="true"/>
                <table:data-pilot-member table:name="17" table:display="false" table:show-details="true"/>
                <table:data-pilot-member table:name="18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artie" table:orientation="column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 COMMUN" table:orientation="row" table:used-hierarchy="0" table:function="auto">
            <table:data-pilot-level table:show-empty="false" calcext:repeat-item-labels="false">
              <table:data-pilot-members>
                <table:data-pilot-member table:name="Abelia" table:display="true" table:show-details="true"/>
                <table:data-pilot-member table:name="Abélia" table:display="true" table:show-details="true"/>
                <table:data-pilot-member table:name="Abelia à grandes fleurs" table:display="true" table:show-details="true"/>
                <table:data-pilot-member table:name="Acacia de Constantinople" table:display="true" table:show-details="true"/>
                <table:data-pilot-member table:name="Acaena" table:display="true" table:show-details="true"/>
                <table:data-pilot-member table:name="Acanea" table:display="true" table:show-details="true"/>
                <table:data-pilot-member table:name="Acca" table:display="true" table:show-details="true"/>
                <table:data-pilot-member table:name="Akébia" table:display="true" table:show-details="true"/>
                <table:data-pilot-member table:name="Alaterne panaché" table:display="true" table:show-details="true"/>
                <table:data-pilot-member table:name="Alchemille" table:display="true" table:show-details="true"/>
                <table:data-pilot-member table:name="Alchenille molle" table:display="true" table:show-details="true"/>
                <table:data-pilot-member table:name="Althea" table:display="true" table:show-details="true"/>
                <table:data-pilot-member table:name="Amelanchier du Canada" table:display="true" table:show-details="true"/>
                <table:data-pilot-member table:name="Ancolie" table:display="true" table:show-details="true"/>
                <table:data-pilot-member table:name="Andromède" table:display="true" table:show-details="true"/>
                <table:data-pilot-member table:name="Andromède du Japon" table:display="true" table:show-details="true"/>
                <table:data-pilot-member table:name="Andromède en arbre" table:display="true" table:show-details="true"/>
                <table:data-pilot-member table:name="Aquillée" table:display="true" table:show-details="true"/>
                <table:data-pilot-member table:name="Arbre à papillons" table:display="true" table:show-details="true"/>
                <table:data-pilot-member table:name="Arbre à perruque" table:display="true" table:show-details="true"/>
                <table:data-pilot-member table:name="Arbre à perruque doré" table:display="true" table:show-details="true"/>
                <table:data-pilot-member table:name="Arbre à perruque pourpre" table:display="true" table:show-details="true"/>
                <table:data-pilot-member table:name="Arbre au caramel" table:display="true" table:show-details="true"/>
                <table:data-pilot-member table:name="Arbre aux 40 écus" table:display="true" table:show-details="true"/>
                <table:data-pilot-member table:name="Arbre aux faisans" table:display="true" table:show-details="true"/>
                <table:data-pilot-member table:name="Arbre aux papillons" table:display="true" table:show-details="true"/>
                <table:data-pilot-member table:name="Arbre caramel" table:display="true" table:show-details="true"/>
                <table:data-pilot-member table:name="Arbre de Judée" table:display="true" table:show-details="true"/>
                <table:data-pilot-member table:name="Arbre de la Galissonnière" table:display="true" table:show-details="true"/>
                <table:data-pilot-member table:name="Argousier" table:display="true" table:show-details="true"/>
                <table:data-pilot-member table:name="Armerie" table:display="true" table:show-details="true"/>
                <table:data-pilot-member table:name="Armérie" table:display="true" table:show-details="true"/>
                <table:data-pilot-member table:name="Aronia" table:display="true" table:show-details="true"/>
                <table:data-pilot-member table:name="Arum d'Ethiopie" table:display="true" table:show-details="true"/>
                <table:data-pilot-member table:name="Aspidic" table:display="true" table:show-details="true"/>
                <table:data-pilot-member table:name="Aster" table:display="true" table:show-details="true"/>
                <table:data-pilot-member table:name="Aster d'automne" table:display="true" table:show-details="true"/>
                <table:data-pilot-member table:name="Aster X" table:display="true" table:show-details="true"/>
                <table:data-pilot-member table:name="Astilbe" table:display="true" table:show-details="true"/>
                <table:data-pilot-member table:name="Aubépine" table:display="true" table:show-details="true"/>
                <table:data-pilot-member table:name="Aubépine blanche" table:display="true" table:show-details="true"/>
                <table:data-pilot-member table:name="Aubriète" table:display="true" table:show-details="true"/>
                <table:data-pilot-member table:name="Aucuba" table:display="true" table:show-details="true"/>
                <table:data-pilot-member table:name="Aulne" table:display="true" table:show-details="true"/>
                <table:data-pilot-member table:name="Aulne de Corse" table:display="true" table:show-details="true"/>
                <table:data-pilot-member table:name="Aulne glutineux" table:display="true" table:show-details="true"/>
                <table:data-pilot-member table:name="Avoine vivace" table:display="true" table:show-details="true"/>
                <table:data-pilot-member table:name="Azalée mollis" table:display="true" table:show-details="true"/>
                <table:data-pilot-member table:name="Bacharis à feuille d'Halimium" table:display="true" table:show-details="true"/>
                <table:data-pilot-member table:name="Bambou" table:display="true" table:show-details="true"/>
                <table:data-pilot-member table:name="Bambou doré" table:display="true" table:show-details="true"/>
                <table:data-pilot-member table:name="Bambou humble" table:display="true" table:show-details="true"/>
                <table:data-pilot-member table:name="Bambou nain" table:display="true" table:show-details="true"/>
                <table:data-pilot-member table:name="Bambou noir" table:display="true" table:show-details="true"/>
                <table:data-pilot-member table:name="Bambou sacré" table:display="true" table:show-details="true"/>
                <table:data-pilot-member table:name="Benoite" table:display="true" table:show-details="true"/>
                <table:data-pilot-member table:name="Berberis" table:display="true" table:show-details="true"/>
                <table:data-pilot-member table:name="Berberis " table:display="true" table:show-details="true"/>
                <table:data-pilot-member table:name="Berberis à feuille de buis" table:display="true" table:show-details="true"/>
                <table:data-pilot-member table:name="Berberis darwinii" table:display="true" table:show-details="true"/>
                <table:data-pilot-member table:name="Berberis de Darwin" table:display="true" table:show-details="true"/>
                <table:data-pilot-member table:name="Berberis de Wilson" table:display="true" table:show-details="true"/>
                <table:data-pilot-member table:name="Bergenia" table:display="true" table:show-details="true"/>
                <table:data-pilot-member table:name="Boule de neige" table:display="true" table:show-details="true"/>
                <table:data-pilot-member table:name="Bouleau" table:display="true" table:show-details="true"/>
                <table:data-pilot-member table:name="Bouleau à tronc noir" table:display="true" table:show-details="true"/>
                <table:data-pilot-member table:name="Bouleau blanc" table:display="true" table:show-details="true"/>
                <table:data-pilot-member table:name="Bouleau commun" table:display="true" table:show-details="true"/>
                <table:data-pilot-member table:name="Bouleau pleureur" table:display="true" table:show-details="true"/>
                <table:data-pilot-member table:name="Bouleau verruqueux" table:display="true" table:show-details="true"/>
                <table:data-pilot-member table:name="Bouleau vérruqueux" table:display="true" table:show-details="true"/>
                <table:data-pilot-member table:name="Brande" table:display="true" table:show-details="true"/>
                <table:data-pilot-member table:name="Bruyère" table:display="true" table:show-details="true"/>
                <table:data-pilot-member table:name="Bruyère " table:display="true" table:show-details="true"/>
                <table:data-pilot-member table:name="Bruyère commune" table:display="true" table:show-details="true"/>
                <table:data-pilot-member table:name="Bruyère d'hiver" table:display="true" table:show-details="true"/>
                <table:data-pilot-member table:name="Bruyère de Cornouailles" table:display="true" table:show-details="true"/>
                <table:data-pilot-member table:name="Bugle pourpre" table:display="true" table:show-details="true"/>
                <table:data-pilot-member table:name="Buis" table:display="true" table:show-details="true"/>
                <table:data-pilot-member table:name="Buis à bordure" table:display="true" table:show-details="true"/>
                <table:data-pilot-member table:name="Buisson ardent" table:display="true" table:show-details="true"/>
                <table:data-pilot-member table:name="Caliparta" table:display="true" table:show-details="true"/>
                <table:data-pilot-member table:name="Callicarpa" table:display="true" table:show-details="true"/>
                <table:data-pilot-member table:name="Calycanthus" table:display="true" table:show-details="true"/>
                <table:data-pilot-member table:name="Camelia" table:display="true" table:show-details="true"/>
                <table:data-pilot-member table:name="Camelia du Japon" table:display="true" table:show-details="true"/>
                <table:data-pilot-member table:name="Campanule" table:display="true" table:show-details="true"/>
                <table:data-pilot-member table:name="Canche" table:display="true" table:show-details="true"/>
                <table:data-pilot-member table:name="Carex" table:display="true" table:show-details="true"/>
                <table:data-pilot-member table:name="Carex doré" table:display="true" table:show-details="true"/>
                <table:data-pilot-member table:name="Caryoptéris" table:display="true" table:show-details="true"/>
                <table:data-pilot-member table:name="Catalpa" table:display="true" table:show-details="true"/>
                <table:data-pilot-member table:name="Ceanothe" table:display="true" table:show-details="true"/>
                <table:data-pilot-member table:name="Céanothe" table:display="true" table:show-details="true"/>
                <table:data-pilot-member table:name="Céanothe étalé" table:display="true" table:show-details="true"/>
                <table:data-pilot-member table:name="Cèdre de l'Atlas" table:display="true" table:show-details="true"/>
                <table:data-pilot-member table:name="Cèdre de l'Atlas bleu pleureur" table:display="true" table:show-details="true"/>
                <table:data-pilot-member table:name="Cedrèle" table:display="true" table:show-details="true"/>
                <table:data-pilot-member table:name="Cédrèle" table:display="true" table:show-details="true"/>
                <table:data-pilot-member table:name="Centaurée" table:display="true" table:show-details="true"/>
                <table:data-pilot-member table:name="Ceratostigma" table:display="true" table:show-details="true"/>
                <table:data-pilot-member table:name="Cératostigma arbustif" table:display="true" table:show-details="true"/>
                <table:data-pilot-member table:name="Ceratostigma rampant" table:display="true" table:show-details="true"/>
                <table:data-pilot-member table:name="Chalef" table:display="true" table:show-details="true"/>
                <table:data-pilot-member table:name="Chalef panaché" table:display="true" table:show-details="true"/>
                <table:data-pilot-member table:name="Charme" table:display="true" table:show-details="true"/>
                <table:data-pilot-member table:name="Charme " table:display="true" table:show-details="true"/>
                <table:data-pilot-member table:name="Charme commun" table:display="true" table:show-details="true"/>
                <table:data-pilot-member table:name="Charme fastigié" table:display="true" table:show-details="true"/>
                <table:data-pilot-member table:name="Charme houblon" table:display="true" table:show-details="true"/>
                <table:data-pilot-member table:name="Chataignier" table:display="true" table:show-details="true"/>
                <table:data-pilot-member table:name="Châtaignier" table:display="true" table:show-details="true"/>
                <table:data-pilot-member table:name="Chêne" table:display="true" table:show-details="true"/>
                <table:data-pilot-member table:name="Chêne de Hongrie" table:display="true" table:show-details="true"/>
                <table:data-pilot-member table:name="Chêne des marais" table:display="true" table:show-details="true"/>
                <table:data-pilot-member table:name="Chêne pédonculé" table:display="true" table:show-details="true"/>
                <table:data-pilot-member table:name="Chêne rouge" table:display="true" table:show-details="true"/>
                <table:data-pilot-member table:name="Chêne rouge d'Amérique" table:display="true" table:show-details="true"/>
                <table:data-pilot-member table:name="Chêne rouvre ou sessile" table:display="true" table:show-details="true"/>
                <table:data-pilot-member table:name="Chêne vert" table:display="true" table:show-details="true"/>
                <table:data-pilot-member table:name="Cheveu d'ange" table:display="true" table:show-details="true"/>
                <table:data-pilot-member table:name="Cheveux d'ange" table:display="true" table:show-details="true"/>
                <table:data-pilot-member table:name="Chevrefeuille" table:display="true" table:show-details="true"/>
                <table:data-pilot-member table:name="Chèvrefeuille" table:display="true" table:show-details="true"/>
                <table:data-pilot-member table:name="Chevrefeuille d'hiver" table:display="true" table:show-details="true"/>
                <table:data-pilot-member table:name="Cinéraire maritime" table:display="true" table:show-details="true"/>
                <table:data-pilot-member table:name="Ciste" table:display="true" table:show-details="true"/>
                <table:data-pilot-member table:name="Ciste tomateux ou blanc" table:display="true" table:show-details="true"/>
                <table:data-pilot-member table:name="Clerodendron" table:display="true" table:show-details="true"/>
                <table:data-pilot-member table:name="Cognassier à fleurs" table:display="true" table:show-details="true"/>
                <table:data-pilot-member table:name="Cognassier du Japon" table:display="true" table:show-details="true"/>
                <table:data-pilot-member table:name="Copalme d'Amérique" table:display="true" table:show-details="true"/>
                <table:data-pilot-member table:name="Corête du Japon" table:display="true" table:show-details="true"/>
                <table:data-pilot-member table:name="Cornouiller" table:display="true" table:show-details="true"/>
                <table:data-pilot-member table:name="Cornouiller " table:display="true" table:show-details="true"/>
                <table:data-pilot-member table:name="Cornouiller à bois jaune" table:display="true" table:show-details="true"/>
                <table:data-pilot-member table:name="Cornouiller à bois rouge" table:display="true" table:show-details="true"/>
                <table:data-pilot-member table:name="Cornouiller à étage" table:display="true" table:show-details="true"/>
                <table:data-pilot-member table:name="Cornouiller blanc" table:display="true" table:show-details="true"/>
                <table:data-pilot-member table:name="Cornouiller fluo" table:display="true" table:show-details="true"/>
                <table:data-pilot-member table:name="Cornouiller mâle" table:display="true" table:show-details="true"/>
                <table:data-pilot-member table:name="Cornus blanc" table:display="true" table:show-details="true"/>
                <table:data-pilot-member table:name="Coronille" table:display="true" table:show-details="true"/>
                <table:data-pilot-member table:name="Corylopsis" table:display="true" table:show-details="true"/>
                <table:data-pilot-member table:name="Cotoneaster" table:display="true" table:show-details="true"/>
                <table:data-pilot-member table:name="Cotoneaster à feuilles de saule" table:display="true" table:show-details="true"/>
                <table:data-pilot-member table:name="Cotoneaster à files de Saule" table:display="true" table:show-details="true"/>
                <table:data-pilot-member table:name="Cotoneaster horizontal" table:display="true" table:show-details="true"/>
                <table:data-pilot-member table:name="Cotoneaster rampant" table:display="true" table:show-details="true"/>
                <table:data-pilot-member table:name="Coudrier" table:display="true" table:show-details="true"/>
                <table:data-pilot-member table:name="Crocosmia" table:display="true" table:show-details="true"/>
                <table:data-pilot-member table:name="Cryptoméria du Japon" table:display="true" table:show-details="true"/>
                <table:data-pilot-member table:name="Cyprès" table:display="true" table:show-details="true"/>
                <table:data-pilot-member table:name="Cyprès bleu de l'Arizona" table:display="true" table:show-details="true"/>
                <table:data-pilot-member table:name="Cyprès chauve" table:display="true" table:show-details="true"/>
                <table:data-pilot-member table:name="Cyprès de lambert doré" table:display="true" table:show-details="true"/>
                <table:data-pilot-member table:name="Cyprès de leyland " table:display="true" table:show-details="true"/>
                <table:data-pilot-member table:name="Cyprès de leyland doré" table:display="true" table:show-details="true"/>
                <table:data-pilot-member table:name="Cyprès de Provence" table:display="true" table:show-details="true"/>
                <table:data-pilot-member table:name="Cyprès florentin" table:display="true" table:show-details="true"/>
                <table:data-pilot-member table:name="Cytise" table:display="true" table:show-details="true"/>
                <table:data-pilot-member table:name="Cytise faux ébenier" table:display="true" table:show-details="true"/>
                <table:data-pilot-member table:name="Daphné odorant" table:display="true" table:show-details="true"/>
                <table:data-pilot-member table:name="Désespoir des peintres" table:display="true" table:show-details="true"/>
                <table:data-pilot-member table:name="Deutzia" table:display="true" table:show-details="true"/>
                <table:data-pilot-member table:name="Deutzia nain" table:display="true" table:show-details="true"/>
                <table:data-pilot-member table:name="Deutzia rose" table:display="true" table:show-details="true"/>
                <table:data-pilot-member table:name="Diervilla" table:display="true" table:show-details="true"/>
                <table:data-pilot-member table:name="Diervilla pourpre" table:display="true" table:show-details="true"/>
                <table:data-pilot-member table:name="Dosmodium" table:display="true" table:show-details="true"/>
                <table:data-pilot-member table:name="Eleagnus " table:display="true" table:show-details="true"/>
                <table:data-pilot-member table:name="Eleagnus panaché" table:display="true" table:show-details="true"/>
                <table:data-pilot-member table:name="Eléagnus panaché" table:display="true" table:show-details="true"/>
                <table:data-pilot-member table:name="Enkianthus" table:display="true" table:show-details="true"/>
                <table:data-pilot-member table:name="Ephemère de Virginie" table:display="true" table:show-details="true"/>
                <table:data-pilot-member table:name="Epicea bleu de Koster" table:display="true" table:show-details="true"/>
                <table:data-pilot-member table:name="Epicea bleu du Colorado" table:display="true" table:show-details="true"/>
                <table:data-pilot-member table:name="Epicea conique" table:display="true" table:show-details="true"/>
                <table:data-pilot-member table:name="Epicea de Noël" table:display="true" table:show-details="true"/>
                <table:data-pilot-member table:name="Epicea de Sitka" table:display="true" table:show-details="true"/>
                <table:data-pilot-member table:name="Epicea nain" table:display="true" table:show-details="true"/>
                <table:data-pilot-member table:name="Epicea rampant" table:display="true" table:show-details="true"/>
                <table:data-pilot-member table:name="Epine vinette" table:display="true" table:show-details="true"/>
                <table:data-pilot-member table:name="Erable" table:display="true" table:show-details="true"/>
                <table:data-pilot-member table:name="Erable à feuille de platane" table:display="true" table:show-details="true"/>
                <table:data-pilot-member table:name="Erable champêtre" table:display="true" table:show-details="true"/>
                <table:data-pilot-member table:name="Erable de Cappadoce" table:display="true" table:show-details="true"/>
                <table:data-pilot-member table:name="Erable du Japon" table:display="true" table:show-details="true"/>
                <table:data-pilot-member table:name="Erable globuleux" table:display="true" table:show-details="true"/>
                <table:data-pilot-member table:name="Erable japonais à bois rouge" table:display="true" table:show-details="true"/>
                <table:data-pilot-member table:name="Erable japonais lacinié pourpre" table:display="true" table:show-details="true"/>
                <table:data-pilot-member table:name="Erable lacinié" table:display="true" table:show-details="true"/>
                <table:data-pilot-member table:name="Erable pourpre" table:display="true" table:show-details="true"/>
                <table:data-pilot-member table:name="Erable pyramidal lacinier" table:display="true" table:show-details="true"/>
                <table:data-pilot-member table:name="Erable rose" table:display="true" table:show-details="true"/>
                <table:data-pilot-member table:name="Erable sycomore" table:display="true" table:show-details="true"/>
                <table:data-pilot-member table:name="Erable sycomore pourpre" table:display="true" table:show-details="true"/>
                <table:data-pilot-member table:name="Escallonia" table:display="true" table:show-details="true"/>
                <table:data-pilot-member table:name="Eulalie" table:display="true" table:show-details="true"/>
                <table:data-pilot-member table:name="Euphorbe à feuille de myrte" table:display="true" table:show-details="true"/>
                <table:data-pilot-member table:name="Euvonymus coloré" table:display="true" table:show-details="true"/>
                <table:data-pilot-member table:name="Faux acacia" table:display="true" table:show-details="true"/>
                <table:data-pilot-member table:name="Faux buis à grandes feuilles" table:display="true" table:show-details="true"/>
                <table:data-pilot-member table:name="Faux cypres" table:display="true" table:show-details="true"/>
                <table:data-pilot-member table:name="Faux cyprés" table:display="true" table:show-details="true"/>
                <table:data-pilot-member table:name="Faux Cyprès" table:display="true" table:show-details="true"/>
                <table:data-pilot-member table:name="Faux cyprès " table:display="true" table:show-details="true"/>
                <table:data-pilot-member table:name="Faux cyprès à feuille de bruyère" table:display="true" table:show-details="true"/>
                <table:data-pilot-member table:name="Faux cyprès à fils dorés" table:display="true" table:show-details="true"/>
                <table:data-pilot-member table:name="Faux cypres bleu" table:display="true" table:show-details="true"/>
                <table:data-pilot-member table:name="Faux cyprès de Lawson" table:display="true" table:show-details="true"/>
                <table:data-pilot-member table:name="Faux Cyprès doré" table:display="true" table:show-details="true"/>
                <table:data-pilot-member table:name="Faux cyprès filiforme" table:display="true" table:show-details="true"/>
                <table:data-pilot-member table:name="Faux cyprès nain" table:display="true" table:show-details="true"/>
                <table:data-pilot-member table:name="Faux cyprès nain doré" table:display="true" table:show-details="true"/>
                <table:data-pilot-member table:name="Fétuque bleu" table:display="true" table:show-details="true"/>
                <table:data-pilot-member table:name="Fétuque bleue" table:display="true" table:show-details="true"/>
                <table:data-pilot-member table:name="Fetuque grise" table:display="true" table:show-details="true"/>
                <table:data-pilot-member table:name="Févier d'Amérique" table:display="true" table:show-details="true"/>
                <table:data-pilot-member table:name="Fleur des Elfes" table:display="true" table:show-details="true"/>
                <table:data-pilot-member table:name="Fleur des Elfes pourpre" table:display="true" table:show-details="true"/>
                <table:data-pilot-member table:name="Forsythia rampant" table:display="true" table:show-details="true"/>
                <table:data-pilot-member table:name="Fortythia nain" table:display="true" table:show-details="true"/>
                <table:data-pilot-member table:name="Fougère" table:display="true" table:show-details="true"/>
                <table:data-pilot-member table:name="Fougère japonaise" table:display="true" table:show-details="true"/>
                <table:data-pilot-member table:name="Frémontodendron" table:display="true" table:show-details="true"/>
                <table:data-pilot-member table:name="Frêne à fleur" table:display="true" table:show-details="true"/>
                <table:data-pilot-member table:name="Frêne commun" table:display="true" table:show-details="true"/>
                <table:data-pilot-member table:name="Frêne heterophylle" table:display="true" table:show-details="true"/>
                <table:data-pilot-member table:name="Fuchsia" table:display="true" table:show-details="true"/>
                <table:data-pilot-member table:name="Fuchsia jaune du Cap" table:display="true" table:show-details="true"/>
                <table:data-pilot-member table:name="Fuchsia rustique" table:display="true" table:show-details="true"/>
                <table:data-pilot-member table:name="Fusain" table:display="true" table:show-details="true"/>
                <table:data-pilot-member table:name="Fusain à bordure" table:display="true" table:show-details="true"/>
                <table:data-pilot-member table:name="Fusain à petites feuilles" table:display="true" table:show-details="true"/>
                <table:data-pilot-member table:name="Fusain ailé" table:display="true" table:show-details="true"/>
                <table:data-pilot-member table:name="Fusain d'Europe" table:display="true" table:show-details="true"/>
                <table:data-pilot-member table:name="Fusain doré" table:display="true" table:show-details="true"/>
                <table:data-pilot-member table:name="Fusain du Japon" table:display="true" table:show-details="true"/>
                <table:data-pilot-member table:name="Fusain nain panaché" table:display="true" table:show-details="true"/>
                <table:data-pilot-member table:name="Fusain panaché" table:display="true" table:show-details="true"/>
                <table:data-pilot-member table:name="Fusain rampant" table:display="true" table:show-details="true"/>
                <table:data-pilot-member table:name="Fusain rampant doré" table:display="true" table:show-details="true"/>
                <table:data-pilot-member table:name="Galane " table:display="true" table:show-details="true"/>
                <table:data-pilot-member table:name="Garrya" table:display="true" table:show-details="true"/>
                <table:data-pilot-member table:name="Gaultheria arbustive" table:display="true" table:show-details="true"/>
                <table:data-pilot-member table:name="Genêt" table:display="true" table:show-details="true"/>
                <table:data-pilot-member table:name="Genêt à balai" table:display="true" table:show-details="true"/>
                <table:data-pilot-member table:name="Genêt d'Espagne" table:display="true" table:show-details="true"/>
                <table:data-pilot-member table:name="Genet de Syrie" table:display="true" table:show-details="true"/>
                <table:data-pilot-member table:name="Genêt rampant" table:display="true" table:show-details="true"/>
                <table:data-pilot-member table:name="Genevrier" table:display="true" table:show-details="true"/>
                <table:data-pilot-member table:name="Genévrier" table:display="true" table:show-details="true"/>
                <table:data-pilot-member table:name="Genévrier à feuille de tamaris" table:display="true" table:show-details="true"/>
                <table:data-pilot-member table:name="Genevrier commun" table:display="true" table:show-details="true"/>
                <table:data-pilot-member table:name="Genevrier d'Irlande" table:display="true" table:show-details="true"/>
                <table:data-pilot-member table:name="Genévrier de Virginie" table:display="true" table:show-details="true"/>
                <table:data-pilot-member table:name="Genevrier doré rampant" table:display="true" table:show-details="true"/>
                <table:data-pilot-member table:name="Genevrier érigé" table:display="true" table:show-details="true"/>
                <table:data-pilot-member table:name="Genevrier rampant" table:display="true" table:show-details="true"/>
                <table:data-pilot-member table:name="Genévrier rampant" table:display="true" table:show-details="true"/>
                <table:data-pilot-member table:name="Genevrier tapissant" table:display="true" table:show-details="true"/>
                <table:data-pilot-member table:name="Géranium " table:display="true" table:show-details="true"/>
                <table:data-pilot-member table:name="Géranium sanguin" table:display="true" table:show-details="true"/>
                <table:data-pilot-member table:name="Glycine de Chine" table:display="true" table:show-details="true"/>
                <table:data-pilot-member table:name="Gommier" table:display="true" table:show-details="true"/>
                <table:data-pilot-member table:name="Grande bruyère d'hiver" table:display="true" table:show-details="true"/>
                <table:data-pilot-member table:name="Grande pervenche" table:display="true" table:show-details="true"/>
                <table:data-pilot-member table:name="Grenadier" table:display="true" table:show-details="true"/>
                <table:data-pilot-member table:name="Grenadier à fleurs" table:display="true" table:show-details="true"/>
                <table:data-pilot-member table:name="Grevillée à feuilles de romarin" table:display="true" table:show-details="true"/>
                <table:data-pilot-member table:name="Griseline" table:display="true" table:show-details="true"/>
                <table:data-pilot-member table:name="Groseiller à fleurs" table:display="true" table:show-details="true"/>
                <table:data-pilot-member table:name="Gunnéra" table:display="true" table:show-details="true"/>
                <table:data-pilot-member table:name="Hamamélis" table:display="true" table:show-details="true"/>
                <table:data-pilot-member table:name="Hammamélis" table:display="true" table:show-details="true"/>
                <table:data-pilot-member table:name="Hélianthème" table:display="true" table:show-details="true"/>
                <table:data-pilot-member table:name="Hellebore foetide" table:display="true" table:show-details="true"/>
                <table:data-pilot-member table:name="Hellebore orientale" table:display="true" table:show-details="true"/>
                <table:data-pilot-member table:name="Helxine" table:display="true" table:show-details="true"/>
                <table:data-pilot-member table:name="Herbe aux chats" table:display="true" table:show-details="true"/>
                <table:data-pilot-member table:name="Hêtre" table:display="true" table:show-details="true"/>
                <table:data-pilot-member table:name="Hêtre commun" table:display="true" table:show-details="true"/>
                <table:data-pilot-member table:name="Hortensia" table:display="true" table:show-details="true"/>
                <table:data-pilot-member table:name="Hortensia à feuille de chêne" table:display="true" table:show-details="true"/>
                <table:data-pilot-member table:name="Hortensia à fleurs plates" table:display="true" table:show-details="true"/>
                <table:data-pilot-member table:name="Hortensia à grosses fleurs" table:display="true" table:show-details="true"/>
                <table:data-pilot-member table:name="Hortensia panaché " table:display="true" table:show-details="true"/>
                <table:data-pilot-member table:name="Hortensia paniculé" table:display="true" table:show-details="true"/>
                <table:data-pilot-member table:name="Hortensia précieux" table:display="true" table:show-details="true"/>
                <table:data-pilot-member table:name="Hosta" table:display="true" table:show-details="true"/>
                <table:data-pilot-member table:name="Houx" table:display="true" table:show-details="true"/>
                <table:data-pilot-member table:name="Houx à petites feuilles" table:display="true" table:show-details="true"/>
                <table:data-pilot-member table:name="Houx commun" table:display="true" table:show-details="true"/>
                <table:data-pilot-member table:name="If" table:display="true" table:show-details="true"/>
                <table:data-pilot-member table:name="If doré semi étalé" table:display="true" table:show-details="true"/>
                <table:data-pilot-member table:name="If hybride" table:display="true" table:show-details="true"/>
                <table:data-pilot-member table:name="Imperata" table:display="true" table:show-details="true"/>
                <table:data-pilot-member table:name="Iris des jardins" table:display="true" table:show-details="true"/>
                <table:data-pilot-member table:name="Jasmin blanc" table:display="true" table:show-details="true"/>
                <table:data-pilot-member table:name="Kolwitzia" table:display="true" table:show-details="true"/>
                <table:data-pilot-member table:name="Lamier" table:display="true" table:show-details="true"/>
                <table:data-pilot-member table:name="Laurier d'Alexandrie" table:display="true" table:show-details="true"/>
                <table:data-pilot-member table:name="Laurier du Portugal" table:display="true" table:show-details="true"/>
                <table:data-pilot-member table:name="Laurier étalé" table:display="true" table:show-details="true"/>
                <table:data-pilot-member table:name="Laurier palme" table:display="true" table:show-details="true"/>
                <table:data-pilot-member table:name="Laurier palme rampant" table:display="true" table:show-details="true"/>
                <table:data-pilot-member table:name="Laurier rose" table:display="true" table:show-details="true"/>
                <table:data-pilot-member table:name="Laurier sauce" table:display="true" table:show-details="true"/>
                <table:data-pilot-member table:name="Laurier tin" table:display="true" table:show-details="true"/>
                <table:data-pilot-member table:name="Laurier tin blanc" table:display="true" table:show-details="true"/>
                <table:data-pilot-member table:name="Laurier tin pourpre" table:display="true" table:show-details="true"/>
                <table:data-pilot-member table:name="Lavande" table:display="true" table:show-details="true"/>
                <table:data-pilot-member table:name="Lavandin" table:display="true" table:show-details="true"/>
                <table:data-pilot-member table:name="Lavatère rose" table:display="true" table:show-details="true"/>
                <table:data-pilot-member table:name="Leucothoe" table:display="true" table:show-details="true"/>
                <table:data-pilot-member table:name="Leucothoé" table:display="true" table:show-details="true"/>
                <table:data-pilot-member table:name="Leucothoe arc en ciel" table:display="true" table:show-details="true"/>
                <table:data-pilot-member table:name="Liane à kiwi" table:display="true" table:show-details="true"/>
                <table:data-pilot-member table:name="Lierre arbustif" table:display="true" table:show-details="true"/>
                <table:data-pilot-member table:name="Lierre des bois" table:display="true" table:show-details="true"/>
                <table:data-pilot-member table:name="Lilas" table:display="true" table:show-details="true"/>
                <table:data-pilot-member table:name="Lilas des Indes" table:display="true" table:show-details="true"/>
                <table:data-pilot-member table:name="Lin pourpre de Nvelle Zelande" table:display="true" table:show-details="true"/>
                <table:data-pilot-member table:name="Lis d'un jour" table:display="true" table:show-details="true"/>
                <table:data-pilot-member table:name="Liseron de Maurétanie" table:display="true" table:show-details="true"/>
                <table:data-pilot-member table:name="Lupin" table:display="true" table:show-details="true"/>
                <table:data-pilot-member table:name="Luzule" table:display="true" table:show-details="true"/>
                <table:data-pilot-member table:name="Luzule des bois" table:display="true" table:show-details="true"/>
                <table:data-pilot-member table:name="Lysimaque naine dorée" table:display="true" table:show-details="true"/>
                <table:data-pilot-member table:name="Lysimaque rampante" table:display="true" table:show-details="true"/>
                <table:data-pilot-member table:name="Magnolia" table:display="true" table:show-details="true"/>
                <table:data-pilot-member table:name="Magnolia étoilé" table:display="true" table:show-details="true"/>
                <table:data-pilot-member table:name="Mahoberberis" table:display="true" table:show-details="true"/>
                <table:data-pilot-member table:name="Mahonia" table:display="true" table:show-details="true"/>
                <table:data-pilot-member table:name="Mahonia du Japon" table:display="true" table:show-details="true"/>
                <table:data-pilot-member table:name="Mahonia hybride" table:display="true" table:show-details="true"/>
                <table:data-pilot-member table:name="Maronnier blanc" table:display="true" table:show-details="true"/>
                <table:data-pilot-member table:name="Marronnier rouge" table:display="true" table:show-details="true"/>
                <table:data-pilot-member table:name="Mauve en arbre" table:display="true" table:show-details="true"/>
                <table:data-pilot-member table:name="Meleze d'Europe" table:display="true" table:show-details="true"/>
                <table:data-pilot-member table:name="Menthe panachée" table:display="true" table:show-details="true"/>
                <table:data-pilot-member table:name="Merisier" table:display="true" table:show-details="true"/>
                <table:data-pilot-member table:name="Millepertuis" table:display="true" table:show-details="true"/>
                <table:data-pilot-member table:name="Millepertuis arbustif" table:display="true" table:show-details="true"/>
                <table:data-pilot-member table:name="Millepertuis perfolié" table:display="true" table:show-details="true"/>
                <table:data-pilot-member table:name="Milpertuis arbustif" table:display="true" table:show-details="true"/>
                <table:data-pilot-member table:name="Mimosa d'hiver" table:display="true" table:show-details="true"/>
                <table:data-pilot-member table:name="Mimosa de Constantinople" table:display="true" table:show-details="true"/>
                <table:data-pilot-member table:name="Mûre géante" table:display="true" table:show-details="true"/>
                <table:data-pilot-member table:name="Murier blanc" table:display="true" table:show-details="true"/>
                <table:data-pilot-member table:name="Myrte" table:display="true" table:show-details="true"/>
                <table:data-pilot-member table:name="Myrte naine" table:display="true" table:show-details="true"/>
                <table:data-pilot-member table:name="Nandina" table:display="true" table:show-details="true"/>
                <table:data-pilot-member table:name="Nandina naine" table:display="true" table:show-details="true"/>
                <table:data-pilot-member table:name="Noisetier" table:display="true" table:show-details="true"/>
                <table:data-pilot-member table:name="Noisetier pourpre" table:display="true" table:show-details="true"/>
                <table:data-pilot-member table:name="Noyer" table:display="true" table:show-details="true"/>
                <table:data-pilot-member table:name="Noyer commun" table:display="true" table:show-details="true"/>
                <table:data-pilot-member table:name="Olearia" table:display="true" table:show-details="true"/>
                <table:data-pilot-member table:name="Olivier" table:display="true" table:show-details="true"/>
                <table:data-pilot-member table:name="Ophiopogon" table:display="true" table:show-details="true"/>
                <table:data-pilot-member table:name="Oranger doré du Mexique" table:display="true" table:show-details="true"/>
                <table:data-pilot-member table:name="Oranger du Mexique" table:display="true" table:show-details="true"/>
                <table:data-pilot-member table:name="Origan doré" table:display="true" table:show-details="true"/>
                <table:data-pilot-member table:name="Orme" table:display="true" table:show-details="true"/>
                <table:data-pilot-member table:name="Orme champêtre fastigié" table:display="true" table:show-details="true"/>
                <table:data-pilot-member table:name="Orme de Sibérie" table:display="true" table:show-details="true"/>
                <table:data-pilot-member table:name="Orme pleureur" table:display="true" table:show-details="true"/>
                <table:data-pilot-member table:name="Orpin" table:display="true" table:show-details="true"/>
                <table:data-pilot-member table:name="Osier" table:display="true" table:show-details="true"/>
                <table:data-pilot-member table:name="Osmanthe" table:display="true" table:show-details="true"/>
                <table:data-pilot-member table:name="Osmanthe panaché" table:display="true" table:show-details="true"/>
                <table:data-pilot-member table:name="Pachysandra" table:display="true" table:show-details="true"/>
                <table:data-pilot-member table:name="Pachysandra panaché" table:display="true" table:show-details="true"/>
                <table:data-pilot-member table:name="Pachyssandra" table:display="true" table:show-details="true"/>
                <table:data-pilot-member table:name="Palmier" table:display="true" table:show-details="true"/>
                <table:data-pilot-member table:name="Pavot d'Orient" table:display="true" table:show-details="true"/>
                <table:data-pilot-member table:name="Pavot rose" table:display="true" table:show-details="true"/>
                <table:data-pilot-member table:name="Pavot rouge" table:display="true" table:show-details="true"/>
                <table:data-pilot-member table:name="Pennisetum" table:display="true" table:show-details="true"/>
                <table:data-pilot-member table:name="Pensée" table:display="true" table:show-details="true"/>
                <table:data-pilot-member table:name="Pernettia" table:display="true" table:show-details="true"/>
                <table:data-pilot-member table:name="Pernettya" table:display="true" table:show-details="true"/>
                <table:data-pilot-member table:name="Perowskia" table:display="true" table:show-details="true"/>
                <table:data-pilot-member table:name="Pervenche" table:display="true" table:show-details="true"/>
                <table:data-pilot-member table:name="Petite pervenche" table:display="true" table:show-details="true"/>
                <table:data-pilot-member table:name="Peuplier d'Italie" table:display="true" table:show-details="true"/>
                <table:data-pilot-member table:name="Phlox divariqué" table:display="true" table:show-details="true"/>
                <table:data-pilot-member table:name="Phlox mousse" table:display="true" table:show-details="true"/>
                <table:data-pilot-member table:name="Photinia" table:display="true" table:show-details="true"/>
                <table:data-pilot-member table:name="Photinier" table:display="true" table:show-details="true"/>
                <table:data-pilot-member table:name="physocarpus" table:display="true" table:show-details="true"/>
                <table:data-pilot-member table:name="Pied d'Alouette" table:display="true" table:show-details="true"/>
                <table:data-pilot-member table:name="Pin de Monterey" table:display="true" table:show-details="true"/>
                <table:data-pilot-member table:name="Pin des montagnes" table:display="true" table:show-details="true"/>
                <table:data-pilot-member table:name="Pin japonais" table:display="true" table:show-details="true"/>
                <table:data-pilot-member table:name="Pin japonais à ombrelle" table:display="true" table:show-details="true"/>
                <table:data-pilot-member table:name="Pin nain" table:display="true" table:show-details="true"/>
                <table:data-pilot-member table:name="Pin noir" table:display="true" table:show-details="true"/>
                <table:data-pilot-member table:name="Pin noir d'Autriche" table:display="true" table:show-details="true"/>
                <table:data-pilot-member table:name="Pin parasol" table:display="true" table:show-details="true"/>
                <table:data-pilot-member table:name="Pin sylvestre" table:display="true" table:show-details="true"/>
                <table:data-pilot-member table:name="Pittosphore" table:display="true" table:show-details="true"/>
                <table:data-pilot-member table:name="Pittosphore nain" table:display="true" table:show-details="true"/>
                <table:data-pilot-member table:name="Pittospore" table:display="true" table:show-details="true"/>
                <table:data-pilot-member table:name="Pittospore maculé" table:display="true" table:show-details="true"/>
                <table:data-pilot-member table:name="Pittospore tenue panachée" table:display="true" table:show-details="true"/>
                <table:data-pilot-member table:name="Pittosporum" table:display="true" table:show-details="true"/>
                <table:data-pilot-member table:name="Pivoine en arbre" table:display="true" table:show-details="true"/>
                <table:data-pilot-member table:name="Plaqueminier" table:display="true" table:show-details="true"/>
                <table:data-pilot-member table:name="Platane à feuilles d'érable" table:display="true" table:show-details="true"/>
                <table:data-pilot-member table:name="Platane d'Orient" table:display="true" table:show-details="true"/>
                <table:data-pilot-member table:name="Pommier" table:display="true" table:show-details="true"/>
                <table:data-pilot-member table:name="Pommier à fleurs" table:display="true" table:show-details="true"/>
                <table:data-pilot-member table:name="Pommier arbustif" table:display="true" table:show-details="true"/>
                <table:data-pilot-member table:name="Pommier pleureux pourpre" table:display="true" table:show-details="true"/>
                <table:data-pilot-member table:name="Potentille" table:display="true" table:show-details="true"/>
                <table:data-pilot-member table:name="Potentille orangé" table:display="true" table:show-details="true"/>
                <table:data-pilot-member table:name="Potentille rouge" table:display="true" table:show-details="true"/>
                <table:data-pilot-member table:name="Pourpier de mer" table:display="true" table:show-details="true"/>
                <table:data-pilot-member table:name="Primevère des Jardins" table:display="true" table:show-details="true"/>
                <table:data-pilot-member table:name="Prostanthera" table:display="true" table:show-details="true"/>
                <table:data-pilot-member table:name="Pruche de l'ouest" table:display="true" table:show-details="true"/>
                <table:data-pilot-member table:name="Prunier de Pissard" table:display="true" table:show-details="true"/>
                <table:data-pilot-member table:name="Prunier myrobolan" table:display="true" table:show-details="true"/>
                <table:data-pilot-member table:name="Raphiolepis" table:display="true" table:show-details="true"/>
                <table:data-pilot-member table:name="Rhaphiolepis" table:display="true" table:show-details="true"/>
                <table:data-pilot-member table:name="Rhodo orange" table:display="true" table:show-details="true"/>
                <table:data-pilot-member table:name="Rhodo panaché" table:display="true" table:show-details="true"/>
                <table:data-pilot-member table:name="Rhododendron" table:display="true" table:show-details="true"/>
                <table:data-pilot-member table:name="Rhododendron " table:display="true" table:show-details="true"/>
                <table:data-pilot-member table:name="Rince bouteille" table:display="true" table:show-details="true"/>
                <table:data-pilot-member table:name="Robinier" table:display="true" table:show-details="true"/>
                <table:data-pilot-member table:name="Robinier " table:display="true" table:show-details="true"/>
                <table:data-pilot-member table:name="Robinier à feuille de mimosa" table:display="true" table:show-details="true"/>
                <table:data-pilot-member table:name="Rodgersia" table:display="true" table:show-details="true"/>
                <table:data-pilot-member table:name="Rododendron pontique" table:display="true" table:show-details="true"/>
                <table:data-pilot-member table:name="Romarin rampant" table:display="true" table:show-details="true"/>
                <table:data-pilot-member table:name="Ronce d'ornement" table:display="true" table:show-details="true"/>
                <table:data-pilot-member table:name="Ronce laciniée" table:display="true" table:show-details="true"/>
                <table:data-pilot-member table:name="Rose trémière" table:display="true" table:show-details="true"/>
                <table:data-pilot-member table:name="Rosier" table:display="true" table:show-details="true"/>
                <table:data-pilot-member table:name="Rosier  sarmenteux" table:display="true" table:show-details="true"/>
                <table:data-pilot-member table:name="Rosier botanique" table:display="true" table:show-details="true"/>
                <table:data-pilot-member table:name="Rosier buisson" table:display="true" table:show-details="true"/>
                <table:data-pilot-member table:name="Rosier pleureur" table:display="true" table:show-details="true"/>
                <table:data-pilot-member table:name="Rosier rugueux" table:display="true" table:show-details="true"/>
                <table:data-pilot-member table:name="Sagine" table:display="true" table:show-details="true"/>
                <table:data-pilot-member table:name="Santoline" table:display="true" table:show-details="true"/>
                <table:data-pilot-member table:name="Sapin de douglas" table:display="true" table:show-details="true"/>
                <table:data-pilot-member table:name="Sapin du Colorado" table:display="true" table:show-details="true"/>
                <table:data-pilot-member table:name="Sarcococca" table:display="true" table:show-details="true"/>
                <table:data-pilot-member table:name="Sauge arbustive rose" table:display="true" table:show-details="true"/>
                <table:data-pilot-member table:name="Sauge de Jérusalem" table:display="true" table:show-details="true"/>
                <table:data-pilot-member table:name="Sauge officinale" table:display="true" table:show-details="true"/>
                <table:data-pilot-member table:name="Sauge vivace" table:display="true" table:show-details="true"/>
                <table:data-pilot-member table:name="Saule" table:display="true" table:show-details="true"/>
                <table:data-pilot-member table:name="Saule coloré" table:display="true" table:show-details="true"/>
                <table:data-pilot-member table:name="Saule marsault" table:display="true" table:show-details="true"/>
                <table:data-pilot-member table:name="Saule nain pourpre" table:display="true" table:show-details="true"/>
                <table:data-pilot-member table:name="Saule nain rose" table:display="true" table:show-details="true"/>
                <table:data-pilot-member table:name="Saule pourpre nain" table:display="true" table:show-details="true"/>
                <table:data-pilot-member table:name="Saule tortueux" table:display="true" table:show-details="true"/>
                <table:data-pilot-member table:name="Saules marsault" table:display="true" table:show-details="true"/>
                <table:data-pilot-member table:name="Sedum" table:display="true" table:show-details="true"/>
                <table:data-pilot-member table:name="Sédum" table:display="true" table:show-details="true"/>
                <table:data-pilot-member table:name="Sedum spectabile" table:display="true" table:show-details="true"/>
                <table:data-pilot-member table:name="Senecio" table:display="true" table:show-details="true"/>
                <table:data-pilot-member table:name="Sequöia" table:display="true" table:show-details="true"/>
                <table:data-pilot-member table:name="Sequoïa pleureur" table:display="true" table:show-details="true"/>
                <table:data-pilot-member table:name="Seringat" table:display="true" table:show-details="true"/>
                <table:data-pilot-member table:name="Sesbania" table:display="true" table:show-details="true"/>
                <table:data-pilot-member table:name="Skimmia du Japon" table:display="true" table:show-details="true"/>
                <table:data-pilot-member table:name="Sophora du Japon" table:display="true" table:show-details="true"/>
                <table:data-pilot-member table:name="Sorbaria à flles de sorbier" table:display="true" table:show-details="true"/>
                <table:data-pilot-member table:name="Sorbier des oiseleurs" table:display="true" table:show-details="true"/>
                <table:data-pilot-member table:name="Spirea blanche" table:display="true" table:show-details="true"/>
                <table:data-pilot-member table:name="Spirée" table:display="true" table:show-details="true"/>
                <table:data-pilot-member table:name="Spirée &quot;Anthony Waterer&quot;" table:display="true" table:show-details="true"/>
                <table:data-pilot-member table:name="Spirée blanche" table:display="true" table:show-details="true"/>
                <table:data-pilot-member table:name="Spirée de thunbergii" table:display="true" table:show-details="true"/>
                <table:data-pilot-member table:name="Spirée dorée" table:display="true" table:show-details="true"/>
                <table:data-pilot-member table:name="Spirée Japonnaise" table:display="true" table:show-details="true"/>
                <table:data-pilot-member table:name="Spiree japonnaise " table:display="true" table:show-details="true"/>
                <table:data-pilot-member table:name="Spiree japonnaise panachée" table:display="true" table:show-details="true"/>
                <table:data-pilot-member table:name="Spirée rouge" table:display="true" table:show-details="true"/>
                <table:data-pilot-member table:name="Stephanandra" table:display="true" table:show-details="true"/>
                <table:data-pilot-member table:name="Stranvaesia" table:display="true" table:show-details="true"/>
                <table:data-pilot-member table:name="Sumac de Virginie" table:display="true" table:show-details="true"/>
                <table:data-pilot-member table:name="Sureau" table:display="true" table:show-details="true"/>
                <table:data-pilot-member table:name="Sureau lacinié doré" table:display="true" table:show-details="true"/>
                <table:data-pilot-member table:name="Sureau pourpre" table:display="true" table:show-details="true"/>
                <table:data-pilot-member table:name="Symphorine" table:display="true" table:show-details="true"/>
                <table:data-pilot-member table:name="Symphorine blanche" table:display="true" table:show-details="true"/>
                <table:data-pilot-member table:name="Symphorine rampante" table:display="true" table:show-details="true"/>
                <table:data-pilot-member table:name="Symphorine rose" table:display="true" table:show-details="true"/>
                <table:data-pilot-member table:name="Thlaspi" table:display="true" table:show-details="true"/>
                <table:data-pilot-member table:name="Thuya" table:display="true" table:show-details="true"/>
                <table:data-pilot-member table:name="Thuya de Chine" table:display="true" table:show-details="true"/>
                <table:data-pilot-member table:name="Thuya doré" table:display="true" table:show-details="true"/>
                <table:data-pilot-member table:name="Thuya du Canada doré" table:display="true" table:show-details="true"/>
                <table:data-pilot-member table:name="Thuya géant" table:display="true" table:show-details="true"/>
                <table:data-pilot-member table:name="Thuya nain" table:display="true" table:show-details="true"/>
                <table:data-pilot-member table:name="Tiarella" table:display="true" table:show-details="true"/>
                <table:data-pilot-member table:name="Tilleuil argenté" table:display="true" table:show-details="true"/>
                <table:data-pilot-member table:name="Tilleuil de Hollande" table:display="true" table:show-details="true"/>
                <table:data-pilot-member table:name="Troene" table:display="true" table:show-details="true"/>
                <table:data-pilot-member table:name="Troêne commun" table:display="true" table:show-details="true"/>
                <table:data-pilot-member table:name="Troëne commun" table:display="true" table:show-details="true"/>
                <table:data-pilot-member table:name="Troëne de Californie" table:display="true" table:show-details="true"/>
                <table:data-pilot-member table:name="Troêne panaché" table:display="true" table:show-details="true"/>
                <table:data-pilot-member table:name="Tulipier de Virginie" table:display="true" table:show-details="true"/>
                <table:data-pilot-member table:name="Valériane des jardins" table:display="true" table:show-details="true"/>
                <table:data-pilot-member table:name="Véronique" table:display="true" table:show-details="true"/>
                <table:data-pilot-member table:name="Véronique " table:display="true" table:show-details="true"/>
                <table:data-pilot-member table:name="Véronique à fleur de gentiane" table:display="true" table:show-details="true"/>
                <table:data-pilot-member table:name="Véronique blanche" table:display="true" table:show-details="true"/>
                <table:data-pilot-member table:name="Véronique en épis" table:display="true" table:show-details="true"/>
                <table:data-pilot-member table:name="Véronique rose" table:display="true" table:show-details="true"/>
                <table:data-pilot-member table:name="Véronique verte" table:display="true" table:show-details="true"/>
                <table:data-pilot-member table:name="Viburnum" table:display="true" table:show-details="true"/>
                <table:data-pilot-member table:name="Viorne" table:display="true" table:show-details="true"/>
                <table:data-pilot-member table:name="Viorne à files ridées" table:display="true" table:show-details="true"/>
                <table:data-pilot-member table:name="Viorne à floraison hivernale" table:display="true" table:show-details="true"/>
                <table:data-pilot-member table:name="Viorne chocolat" table:display="true" table:show-details="true"/>
                <table:data-pilot-member table:name="Viorne d'Hillier" table:display="true" table:show-details="true"/>
                <table:data-pilot-member table:name="Viorne de David" table:display="true" table:show-details="true"/>
                <table:data-pilot-member table:name="Weigelia" table:display="true" table:show-details="true"/>
                <table:data-pilot-member table:name="Weigelia panaché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°" table:orientation="data" table:used-hierarchy="0" table:function="count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5,1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8,1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221" table:display="true" table:show-details="true"/>
                <table:data-pilot-member table:name="281" table:display="true" table:show-details="true"/>
                <table:data-pilot-member table:name="14 b" table:display="true" table:show-details="true"/>
                <table:data-pilot-member table:name="25-26" table:display="true" table:show-details="true"/>
                <table:data-pilot-member table:name="8 21" table:display="true" table:show-details="true"/>
                <table:data-pilot-member table:name="8bis" table:display="true" table:show-details="true"/>
                <table:data-pilot-member table:name="9bis" table:display="true" table:show-details="true"/>
                <table:data-pilot-member table:name="H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Table dynamique_Relevé Botanique_2'.A1:'Table dynamique_Relevé Botanique_2'.D79" table:buttons="'Table dynamique_Relevé Botanique_2'.A1 'Table dynamique_Relevé Botanique_2'.A2 'Table dynamique_Relevé Botanique_2'.A5 'Table dynamique_Relevé Botanique_2'.B5 'Table dynamique_Relevé Botanique_2'.C4" table:grand-total="none" table:drill-down-on-double-click="false">
          <table:source-cell-range table:cell-range-address="'Relevé Botanique'.A1:'Relevé Botanique'.G742"/>
          <table:data-pilot-field table:source-field-name="ZONE" table:orientation="page" table:used-hierarchy="0" table:function="auto" loext:ignore-selected-page="true" table:selected-page="3">
            <table:data-pilot-level table:show-empty="false" calcext:repeat-item-labels="false">
              <table:data-pilot-members>
                <table:data-pilot-member table:name="0" table:display="false" table:show-details="true"/>
                <table:data-pilot-member table:name="1" table:display="false" table:show-details="true"/>
                <table:data-pilot-member table:name="2" table:display="false" table:show-details="true"/>
                <table:data-pilot-member table:name="3" table:display="true" table:show-details="true"/>
                <table:data-pilot-member table:name="4" table:display="false" table:show-details="true"/>
                <table:data-pilot-member table:name="5" table:display="false" table:show-details="true"/>
                <table:data-pilot-member table:name="6" table:display="false" table:show-details="true"/>
                <table:data-pilot-member table:name="7" table:display="false" table:show-details="true"/>
                <table:data-pilot-member table:name="8" table:display="false" table:show-details="true"/>
                <table:data-pilot-member table:name="9" table:display="false" table:show-details="true"/>
                <table:data-pilot-member table:name="10" table:display="false" table:show-details="true"/>
                <table:data-pilot-member table:name="11" table:display="false" table:show-details="true"/>
                <table:data-pilot-member table:name="12" table:display="false" table:show-details="true"/>
                <table:data-pilot-member table:name="13" table:display="false" table:show-details="true"/>
                <table:data-pilot-member table:name="14" table:display="false" table:show-details="true"/>
                <table:data-pilot-member table:name="15" table:display="false" table:show-details="true"/>
                <table:data-pilot-member table:name="16" table:display="false" table:show-details="true"/>
                <table:data-pilot-member table:name="17" table:display="false" table:show-details="true"/>
                <table:data-pilot-member table:name="18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artie" table:orientation="column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GENRE" table:orientation="row" table:used-hierarchy="0" table:function="auto">
            <table:data-pilot-level table:show-empty="false" calcext:repeat-item-labels="false">
              <table:data-pilot-members>
                <table:data-pilot-member table:name="Abelia" table:display="true" table:show-details="true"/>
                <table:data-pilot-member table:name="Abelia " table:display="true" table:show-details="true"/>
                <table:data-pilot-member table:name="Abies" table:display="true" table:show-details="true"/>
                <table:data-pilot-member table:name="Acaeana" table:display="true" table:show-details="true"/>
                <table:data-pilot-member table:name="Acanea" table:display="true" table:show-details="true"/>
                <table:data-pilot-member table:name="Accacia" table:display="true" table:show-details="true"/>
                <table:data-pilot-member table:name="Acer" table:display="true" table:show-details="true"/>
                <table:data-pilot-member table:name="Acer " table:display="true" table:show-details="true"/>
                <table:data-pilot-member table:name="Actinidia " table:display="true" table:show-details="true"/>
                <table:data-pilot-member table:name="Aesculus" table:display="true" table:show-details="true"/>
                <table:data-pilot-member table:name="Ajuga " table:display="true" table:show-details="true"/>
                <table:data-pilot-member table:name="Akebia" table:display="true" table:show-details="true"/>
                <table:data-pilot-member table:name="Albizia julibrissin" table:display="true" table:show-details="true"/>
                <table:data-pilot-member table:name="Albizzia" table:display="true" table:show-details="true"/>
                <table:data-pilot-member table:name="Alcea" table:display="true" table:show-details="true"/>
                <table:data-pilot-member table:name="Alchemille" table:display="true" table:show-details="true"/>
                <table:data-pilot-member table:name="Alchenille" table:display="true" table:show-details="true"/>
                <table:data-pilot-member table:name="Alnus" table:display="true" table:show-details="true"/>
                <table:data-pilot-member table:name="Amelanchier" table:display="true" table:show-details="true"/>
                <table:data-pilot-member table:name="Aquilegia" table:display="true" table:show-details="true"/>
                <table:data-pilot-member table:name="Aquillea" table:display="true" table:show-details="true"/>
                <table:data-pilot-member table:name="Armeria" table:display="true" table:show-details="true"/>
                <table:data-pilot-member table:name="Aronia" table:display="true" table:show-details="true"/>
                <table:data-pilot-member table:name="Aster" table:display="true" table:show-details="true"/>
                <table:data-pilot-member table:name="Astilbe" table:display="true" table:show-details="true"/>
                <table:data-pilot-member table:name="Athyrium" table:display="true" table:show-details="true"/>
                <table:data-pilot-member table:name="Atriplex" table:display="true" table:show-details="true"/>
                <table:data-pilot-member table:name="Aubretia" table:display="true" table:show-details="true"/>
                <table:data-pilot-member table:name="Aucuba" table:display="true" table:show-details="true"/>
                <table:data-pilot-member table:name="Avena" table:display="true" table:show-details="true"/>
                <table:data-pilot-member table:name="Avena " table:display="true" table:show-details="true"/>
                <table:data-pilot-member table:name="Bacharis" table:display="true" table:show-details="true"/>
                <table:data-pilot-member table:name="Berberis" table:display="true" table:show-details="true"/>
                <table:data-pilot-member table:name="Bergenia" table:display="true" table:show-details="true"/>
                <table:data-pilot-member table:name="Betula" table:display="true" table:show-details="true"/>
                <table:data-pilot-member table:name="Betula " table:display="true" table:show-details="true"/>
                <table:data-pilot-member table:name="Brachygglotis" table:display="true" table:show-details="true"/>
                <table:data-pilot-member table:name="Buddlaya " table:display="true" table:show-details="true"/>
                <table:data-pilot-member table:name="Buddleja " table:display="true" table:show-details="true"/>
                <table:data-pilot-member table:name="Buxus" table:display="true" table:show-details="true"/>
                <table:data-pilot-member table:name="Buxus " table:display="true" table:show-details="true"/>
                <table:data-pilot-member table:name="Calicarpa bodineri" table:display="true" table:show-details="true"/>
                <table:data-pilot-member table:name="Callicarpa" table:display="true" table:show-details="true"/>
                <table:data-pilot-member table:name="Callistemon" table:display="true" table:show-details="true"/>
                <table:data-pilot-member table:name="Calluna" table:display="true" table:show-details="true"/>
                <table:data-pilot-member table:name="Calycanthus" table:display="true" table:show-details="true"/>
                <table:data-pilot-member table:name="Camelia" table:display="true" table:show-details="true"/>
                <table:data-pilot-member table:name="Campanula" table:display="true" table:show-details="true"/>
                <table:data-pilot-member table:name="Carex" table:display="true" table:show-details="true"/>
                <table:data-pilot-member table:name="Carpinus" table:display="true" table:show-details="true"/>
                <table:data-pilot-member table:name="Carpinus " table:display="true" table:show-details="true"/>
                <table:data-pilot-member table:name="Caryopteris" table:display="true" table:show-details="true"/>
                <table:data-pilot-member table:name="Castanca" table:display="true" table:show-details="true"/>
                <table:data-pilot-member table:name="Castanea" table:display="true" table:show-details="true"/>
                <table:data-pilot-member table:name="Catalpa" table:display="true" table:show-details="true"/>
                <table:data-pilot-member table:name="Ceanothus" table:display="true" table:show-details="true"/>
                <table:data-pilot-member table:name="Ceanothus " table:display="true" table:show-details="true"/>
                <table:data-pilot-member table:name="Ceanothus pallidus" table:display="true" table:show-details="true"/>
                <table:data-pilot-member table:name="Cedirela" table:display="true" table:show-details="true"/>
                <table:data-pilot-member table:name="Cedrela" table:display="true" table:show-details="true"/>
                <table:data-pilot-member table:name="Cedrus" table:display="true" table:show-details="true"/>
                <table:data-pilot-member table:name="Centaurea" table:display="true" table:show-details="true"/>
                <table:data-pilot-member table:name="Centranthus" table:display="true" table:show-details="true"/>
                <table:data-pilot-member table:name="Ceratostigma" table:display="true" table:show-details="true"/>
                <table:data-pilot-member table:name="Cercidiphyllum" table:display="true" table:show-details="true"/>
                <table:data-pilot-member table:name="Cercis" table:display="true" table:show-details="true"/>
                <table:data-pilot-member table:name="Chaenomeles " table:display="true" table:show-details="true"/>
                <table:data-pilot-member table:name="Chaenomeles  " table:display="true" table:show-details="true"/>
                <table:data-pilot-member table:name="Chamacyparis" table:display="true" table:show-details="true"/>
                <table:data-pilot-member table:name="Chamaeccyparis" table:display="true" table:show-details="true"/>
                <table:data-pilot-member table:name="Chamaecyparis" table:display="true" table:show-details="true"/>
                <table:data-pilot-member table:name="Chamaecyparis " table:display="true" table:show-details="true"/>
                <table:data-pilot-member table:name="Chamaerops" table:display="true" table:show-details="true"/>
                <table:data-pilot-member table:name="Chameacyparis" table:display="true" table:show-details="true"/>
                <table:data-pilot-member table:name="Chamecyparis" table:display="true" table:show-details="true"/>
                <table:data-pilot-member table:name="Chanaecyparis" table:display="true" table:show-details="true"/>
                <table:data-pilot-member table:name="Chaneomeles " table:display="true" table:show-details="true"/>
                <table:data-pilot-member table:name="Choisya" table:display="true" table:show-details="true"/>
                <table:data-pilot-member table:name="Choisya " table:display="true" table:show-details="true"/>
                <table:data-pilot-member table:name="Cineraria" table:display="true" table:show-details="true"/>
                <table:data-pilot-member table:name="Cistus " table:display="true" table:show-details="true"/>
                <table:data-pilot-member table:name="Cleorodendron" table:display="true" table:show-details="true"/>
                <table:data-pilot-member table:name="Convolvulus" table:display="true" table:show-details="true"/>
                <table:data-pilot-member table:name="Cornus" table:display="true" table:show-details="true"/>
                <table:data-pilot-member table:name="Cornus " table:display="true" table:show-details="true"/>
                <table:data-pilot-member table:name="Cornus alba" table:display="true" table:show-details="true"/>
                <table:data-pilot-member table:name="Coronilla" table:display="true" table:show-details="true"/>
                <table:data-pilot-member table:name="Coronille" table:display="true" table:show-details="true"/>
                <table:data-pilot-member table:name="Corylopsis" table:display="true" table:show-details="true"/>
                <table:data-pilot-member table:name="Corylus" table:display="true" table:show-details="true"/>
                <table:data-pilot-member table:name="Cotinus" table:display="true" table:show-details="true"/>
                <table:data-pilot-member table:name="Cotoneaster" table:display="true" table:show-details="true"/>
                <table:data-pilot-member table:name="Cotoneaster " table:display="true" table:show-details="true"/>
                <table:data-pilot-member table:name="Crataegus" table:display="true" table:show-details="true"/>
                <table:data-pilot-member table:name="Crocosmia" table:display="true" table:show-details="true"/>
                <table:data-pilot-member table:name="Cryptomeria " table:display="true" table:show-details="true"/>
                <table:data-pilot-member table:name="Cuperssus " table:display="true" table:show-details="true"/>
                <table:data-pilot-member table:name="Cupressus" table:display="true" table:show-details="true"/>
                <table:data-pilot-member table:name="Danae" table:display="true" table:show-details="true"/>
                <table:data-pilot-member table:name="Danae " table:display="true" table:show-details="true"/>
                <table:data-pilot-member table:name="Daphne" table:display="true" table:show-details="true"/>
                <table:data-pilot-member table:name="Delphinium" table:display="true" table:show-details="true"/>
                <table:data-pilot-member table:name="Deschampsia" table:display="true" table:show-details="true"/>
                <table:data-pilot-member table:name="Deutzia" table:display="true" table:show-details="true"/>
                <table:data-pilot-member table:name="Deutzia " table:display="true" table:show-details="true"/>
                <table:data-pilot-member table:name="Diospyros" table:display="true" table:show-details="true"/>
                <table:data-pilot-member table:name="Dryopteris" table:display="true" table:show-details="true"/>
                <table:data-pilot-member table:name="Elaegnus " table:display="true" table:show-details="true"/>
                <table:data-pilot-member table:name="Elaegnus X" table:display="true" table:show-details="true"/>
                <table:data-pilot-member table:name="Eleagnus" table:display="true" table:show-details="true"/>
                <table:data-pilot-member table:name="Enkianthus" table:display="true" table:show-details="true"/>
                <table:data-pilot-member table:name="Enonymus" table:display="true" table:show-details="true"/>
                <table:data-pilot-member table:name="Epimedium" table:display="true" table:show-details="true"/>
                <table:data-pilot-member table:name="Erica" table:display="true" table:show-details="true"/>
                <table:data-pilot-member table:name="Escallonia" table:display="true" table:show-details="true"/>
                <table:data-pilot-member table:name="Eucalliptus" table:display="true" table:show-details="true"/>
                <table:data-pilot-member table:name="Eucalyptus" table:display="true" table:show-details="true"/>
                <table:data-pilot-member table:name="Euomynus " table:display="true" table:show-details="true"/>
                <table:data-pilot-member table:name="Euonymus" table:display="true" table:show-details="true"/>
                <table:data-pilot-member table:name="Euonymus " table:display="true" table:show-details="true"/>
                <table:data-pilot-member table:name="Euphorbia" table:display="true" table:show-details="true"/>
                <table:data-pilot-member table:name="Euvonymus fortuneï" table:display="true" table:show-details="true"/>
                <table:data-pilot-member table:name="Fagus" table:display="true" table:show-details="true"/>
                <table:data-pilot-member table:name="Feijoa" table:display="true" table:show-details="true"/>
                <table:data-pilot-member table:name="Festuca" table:display="true" table:show-details="true"/>
                <table:data-pilot-member table:name="fontaniesia" table:display="true" table:show-details="true"/>
                <table:data-pilot-member table:name="Forsythia" table:display="true" table:show-details="true"/>
                <table:data-pilot-member table:name="Forthythia" table:display="true" table:show-details="true"/>
                <table:data-pilot-member table:name="Fraxinus" table:display="true" table:show-details="true"/>
                <table:data-pilot-member table:name="Fremontodendron" table:display="true" table:show-details="true"/>
                <table:data-pilot-member table:name="Fuchsia" table:display="true" table:show-details="true"/>
                <table:data-pilot-member table:name="Garrya" table:display="true" table:show-details="true"/>
                <table:data-pilot-member table:name="Gaultheria " table:display="true" table:show-details="true"/>
                <table:data-pilot-member table:name="Genista" table:display="true" table:show-details="true"/>
                <table:data-pilot-member table:name="Geranium" table:display="true" table:show-details="true"/>
                <table:data-pilot-member table:name="Geum" table:display="true" table:show-details="true"/>
                <table:data-pilot-member table:name="Ginkgo" table:display="true" table:show-details="true"/>
                <table:data-pilot-member table:name="Gleditchia" table:display="true" table:show-details="true"/>
                <table:data-pilot-member table:name="Grevilea" table:display="true" table:show-details="true"/>
                <table:data-pilot-member table:name="Griselinia " table:display="true" table:show-details="true"/>
                <table:data-pilot-member table:name="Gunnera" table:display="true" table:show-details="true"/>
                <table:data-pilot-member table:name="Hamamelis " table:display="true" table:show-details="true"/>
                <table:data-pilot-member table:name="Hammalelis" table:display="true" table:show-details="true"/>
                <table:data-pilot-member table:name="Hebe" table:display="true" table:show-details="true"/>
                <table:data-pilot-member table:name="hebe " table:display="true" table:show-details="true"/>
                <table:data-pilot-member table:name="Hebe  " table:display="true" table:show-details="true"/>
                <table:data-pilot-member table:name="hebe X" table:display="true" table:show-details="true"/>
                <table:data-pilot-member table:name="Hedera" table:display="true" table:show-details="true"/>
                <table:data-pilot-member table:name="Helianthemum" table:display="true" table:show-details="true"/>
                <table:data-pilot-member table:name="Helleborus" table:display="true" table:show-details="true"/>
                <table:data-pilot-member table:name="Hemerocallis" table:display="true" table:show-details="true"/>
                <table:data-pilot-member table:name="Hibiscus" table:display="true" table:show-details="true"/>
                <table:data-pilot-member table:name="Hibiscus " table:display="true" table:show-details="true"/>
                <table:data-pilot-member table:name="Hippophae" table:display="true" table:show-details="true"/>
                <table:data-pilot-member table:name="Hosta" table:display="true" table:show-details="true"/>
                <table:data-pilot-member table:name="Hydrangea" table:display="true" table:show-details="true"/>
                <table:data-pilot-member table:name="Hypericum" table:display="true" table:show-details="true"/>
                <table:data-pilot-member table:name="Hypericum " table:display="true" table:show-details="true"/>
                <table:data-pilot-member table:name="Iberis" table:display="true" table:show-details="true"/>
                <table:data-pilot-member table:name="Ilex" table:display="true" table:show-details="true"/>
                <table:data-pilot-member table:name="Ilex " table:display="true" table:show-details="true"/>
                <table:data-pilot-member table:name="Ilex X" table:display="true" table:show-details="true"/>
                <table:data-pilot-member table:name="Imperata" table:display="true" table:show-details="true"/>
                <table:data-pilot-member table:name="Iris" table:display="true" table:show-details="true"/>
                <table:data-pilot-member table:name="Jasminum" table:display="true" table:show-details="true"/>
                <table:data-pilot-member table:name="Juglans" table:display="true" table:show-details="true"/>
                <table:data-pilot-member table:name="Juniperus" table:display="true" table:show-details="true"/>
                <table:data-pilot-member table:name="Juniperus " table:display="true" table:show-details="true"/>
                <table:data-pilot-member table:name="Juperus " table:display="true" table:show-details="true"/>
                <table:data-pilot-member table:name="Kerria" table:display="true" table:show-details="true"/>
                <table:data-pilot-member table:name="Kerria " table:display="true" table:show-details="true"/>
                <table:data-pilot-member table:name="Kolwitzia" table:display="true" table:show-details="true"/>
                <table:data-pilot-member table:name="Kolwitzia amabilis" table:display="true" table:show-details="true"/>
                <table:data-pilot-member table:name="Laburnum" table:display="true" table:show-details="true"/>
                <table:data-pilot-member table:name="Laburnum " table:display="true" table:show-details="true"/>
                <table:data-pilot-member table:name="Lagestroemia" table:display="true" table:show-details="true"/>
                <table:data-pilot-member table:name="Laminum" table:display="true" table:show-details="true"/>
                <table:data-pilot-member table:name="Larix" table:display="true" table:show-details="true"/>
                <table:data-pilot-member table:name="Laurus" table:display="true" table:show-details="true"/>
                <table:data-pilot-member table:name="Lavandula" table:display="true" table:show-details="true"/>
                <table:data-pilot-member table:name="Lavatera " table:display="true" table:show-details="true"/>
                <table:data-pilot-member table:name="Lespedelza" table:display="true" table:show-details="true"/>
                <table:data-pilot-member table:name="Leucothoe" table:display="true" table:show-details="true"/>
                <table:data-pilot-member table:name="Leucothoe " table:display="true" table:show-details="true"/>
                <table:data-pilot-member table:name="Leucotoe" table:display="true" table:show-details="true"/>
                <table:data-pilot-member table:name="Leycesteria" table:display="true" table:show-details="true"/>
                <table:data-pilot-member table:name="Ligustrum" table:display="true" table:show-details="true"/>
                <table:data-pilot-member table:name="Ligustrum " table:display="true" table:show-details="true"/>
                <table:data-pilot-member table:name="Ligustrum ovalifolium" table:display="true" table:show-details="true"/>
                <table:data-pilot-member table:name="Liquidambar" table:display="true" table:show-details="true"/>
                <table:data-pilot-member table:name="Liriodendron" table:display="true" table:show-details="true"/>
                <table:data-pilot-member table:name="Lonicera" table:display="true" table:show-details="true"/>
                <table:data-pilot-member table:name="Lonicera tatarica" table:display="true" table:show-details="true"/>
                <table:data-pilot-member table:name="Lupinus" table:display="true" table:show-details="true"/>
                <table:data-pilot-member table:name="Luzula" table:display="true" table:show-details="true"/>
                <table:data-pilot-member table:name="Lysimachia" table:display="true" table:show-details="true"/>
                <table:data-pilot-member table:name="magellanica" table:display="true" table:show-details="true"/>
                <table:data-pilot-member table:name="Magnolia" table:display="true" table:show-details="true"/>
                <table:data-pilot-member table:name="Mahonia" table:display="true" table:show-details="true"/>
                <table:data-pilot-member table:name="Malus" table:display="true" table:show-details="true"/>
                <table:data-pilot-member table:name="Malus " table:display="true" table:show-details="true"/>
                <table:data-pilot-member table:name="Mentha" table:display="true" table:show-details="true"/>
                <table:data-pilot-member table:name="Mimosa" table:display="true" table:show-details="true"/>
                <table:data-pilot-member table:name="Miscanthus" table:display="true" table:show-details="true"/>
                <table:data-pilot-member table:name="Morus" table:display="true" table:show-details="true"/>
                <table:data-pilot-member table:name="Myrtus" table:display="true" table:show-details="true"/>
                <table:data-pilot-member table:name="Myrtus " table:display="true" table:show-details="true"/>
                <table:data-pilot-member table:name="Nandina" table:display="true" table:show-details="true"/>
                <table:data-pilot-member table:name="Nandina " table:display="true" table:show-details="true"/>
                <table:data-pilot-member table:name="Nepeta" table:display="true" table:show-details="true"/>
                <table:data-pilot-member table:name="Nerium" table:display="true" table:show-details="true"/>
                <table:data-pilot-member table:name="Novae-angliae" table:display="true" table:show-details="true"/>
                <table:data-pilot-member table:name="Olea" table:display="true" table:show-details="true"/>
                <table:data-pilot-member table:name="Olearia" table:display="true" table:show-details="true"/>
                <table:data-pilot-member table:name="Ophiopogon" table:display="true" table:show-details="true"/>
                <table:data-pilot-member table:name="Origanum" table:display="true" table:show-details="true"/>
                <table:data-pilot-member table:name="Osmanthus" table:display="true" table:show-details="true"/>
                <table:data-pilot-member table:name="Osmanthus " table:display="true" table:show-details="true"/>
                <table:data-pilot-member table:name="Ostrya " table:display="true" table:show-details="true"/>
                <table:data-pilot-member table:name="Pachysandra" table:display="true" table:show-details="true"/>
                <table:data-pilot-member table:name="Pachyssandra" table:display="true" table:show-details="true"/>
                <table:data-pilot-member table:name="Paeonia" table:display="true" table:show-details="true"/>
                <table:data-pilot-member table:name="Papaver" table:display="true" table:show-details="true"/>
                <table:data-pilot-member table:name="Papaver " table:display="true" table:show-details="true"/>
                <table:data-pilot-member table:name="Pennisetum" table:display="true" table:show-details="true"/>
                <table:data-pilot-member table:name="Penstemon" table:display="true" table:show-details="true"/>
                <table:data-pilot-member table:name="Pernettya" table:display="true" table:show-details="true"/>
                <table:data-pilot-member table:name="Perowskia" table:display="true" table:show-details="true"/>
                <table:data-pilot-member table:name="Philadelphus" table:display="true" table:show-details="true"/>
                <table:data-pilot-member table:name="Phlomis" table:display="true" table:show-details="true"/>
                <table:data-pilot-member table:name="Phloms" table:display="true" table:show-details="true"/>
                <table:data-pilot-member table:name="Phlox" table:display="true" table:show-details="true"/>
                <table:data-pilot-member table:name="Phorminum " table:display="true" table:show-details="true"/>
                <table:data-pilot-member table:name="Photinia" table:display="true" table:show-details="true"/>
                <table:data-pilot-member table:name="Photinia " table:display="true" table:show-details="true"/>
                <table:data-pilot-member table:name="Phyllostachys" table:display="true" table:show-details="true"/>
                <table:data-pilot-member table:name="Phyllostachys " table:display="true" table:show-details="true"/>
                <table:data-pilot-member table:name="Physocarpus " table:display="true" table:show-details="true"/>
                <table:data-pilot-member table:name="Picca" table:display="true" table:show-details="true"/>
                <table:data-pilot-member table:name="Picea" table:display="true" table:show-details="true"/>
                <table:data-pilot-member table:name="Picea " table:display="true" table:show-details="true"/>
                <table:data-pilot-member table:name="Pieris" table:display="true" table:show-details="true"/>
                <table:data-pilot-member table:name="Pieris " table:display="true" table:show-details="true"/>
                <table:data-pilot-member table:name="Pinus" table:display="true" table:show-details="true"/>
                <table:data-pilot-member table:name="Pinus " table:display="true" table:show-details="true"/>
                <table:data-pilot-member table:name="Pinus mugo" table:display="true" table:show-details="true"/>
                <table:data-pilot-member table:name="Pittosporum" table:display="true" table:show-details="true"/>
                <table:data-pilot-member table:name="Platanus" table:display="true" table:show-details="true"/>
                <table:data-pilot-member table:name="Pleioblastus" table:display="true" table:show-details="true"/>
                <table:data-pilot-member table:name="Polystichum" table:display="true" table:show-details="true"/>
                <table:data-pilot-member table:name="Populus" table:display="true" table:show-details="true"/>
                <table:data-pilot-member table:name="Potentilla" table:display="true" table:show-details="true"/>
                <table:data-pilot-member table:name="Potentilla " table:display="true" table:show-details="true"/>
                <table:data-pilot-member table:name="Primula" table:display="true" table:show-details="true"/>
                <table:data-pilot-member table:name="Prostanthera" table:display="true" table:show-details="true"/>
                <table:data-pilot-member table:name="Prunus" table:display="true" table:show-details="true"/>
                <table:data-pilot-member table:name="Prunus " table:display="true" table:show-details="true"/>
                <table:data-pilot-member table:name="Pseudosasa" table:display="true" table:show-details="true"/>
                <table:data-pilot-member table:name="Pseudostuga" table:display="true" table:show-details="true"/>
                <table:data-pilot-member table:name="Punica" table:display="true" table:show-details="true"/>
                <table:data-pilot-member table:name="Pyracantha" table:display="true" table:show-details="true"/>
                <table:data-pilot-member table:name="Quercus" table:display="true" table:show-details="true"/>
                <table:data-pilot-member table:name="Quercus " table:display="true" table:show-details="true"/>
                <table:data-pilot-member table:name="Rhamnus " table:display="true" table:show-details="true"/>
                <table:data-pilot-member table:name="Rhaphiolepis" table:display="true" table:show-details="true"/>
                <table:data-pilot-member table:name="Rhododendron" table:display="true" table:show-details="true"/>
                <table:data-pilot-member table:name="Rhus" table:display="true" table:show-details="true"/>
                <table:data-pilot-member table:name="Ribes" table:display="true" table:show-details="true"/>
                <table:data-pilot-member table:name="Robinia" table:display="true" table:show-details="true"/>
                <table:data-pilot-member table:name="Rodgersia" table:display="true" table:show-details="true"/>
                <table:data-pilot-member table:name="Rosa" table:display="true" table:show-details="true"/>
                <table:data-pilot-member table:name="Rosmarinus " table:display="true" table:show-details="true"/>
                <table:data-pilot-member table:name="Rubus" table:display="true" table:show-details="true"/>
                <table:data-pilot-member table:name="Sagina" table:display="true" table:show-details="true"/>
                <table:data-pilot-member table:name="Salix" table:display="true" table:show-details="true"/>
                <table:data-pilot-member table:name="Salix " table:display="true" table:show-details="true"/>
                <table:data-pilot-member table:name="Salix purpurea" table:display="true" table:show-details="true"/>
                <table:data-pilot-member table:name="Salix sachalinensis" table:display="true" table:show-details="true"/>
                <table:data-pilot-member table:name="Salvia" table:display="true" table:show-details="true"/>
                <table:data-pilot-member table:name="Salvia " table:display="true" table:show-details="true"/>
                <table:data-pilot-member table:name="Sambuscus" table:display="true" table:show-details="true"/>
                <table:data-pilot-member table:name="Sambuscus " table:display="true" table:show-details="true"/>
                <table:data-pilot-member table:name="Santolina" table:display="true" table:show-details="true"/>
                <table:data-pilot-member table:name="Sarcococca" table:display="true" table:show-details="true"/>
                <table:data-pilot-member table:name="Sasa " table:display="true" table:show-details="true"/>
                <table:data-pilot-member table:name="Saxifraga" table:display="true" table:show-details="true"/>
                <table:data-pilot-member table:name="Sciadopitis" table:display="true" table:show-details="true"/>
                <table:data-pilot-member table:name="Sedum" table:display="true" table:show-details="true"/>
                <table:data-pilot-member table:name="Sequoïa" table:display="true" table:show-details="true"/>
                <table:data-pilot-member table:name="Sequoïa " table:display="true" table:show-details="true"/>
                <table:data-pilot-member table:name="Sesbania" table:display="true" table:show-details="true"/>
                <table:data-pilot-member table:name="Siraea " table:display="true" table:show-details="true"/>
                <table:data-pilot-member table:name="Skimmia" table:display="true" table:show-details="true"/>
                <table:data-pilot-member table:name="Soleirolia" table:display="true" table:show-details="true"/>
                <table:data-pilot-member table:name="Sophora" table:display="true" table:show-details="true"/>
                <table:data-pilot-member table:name="Sorbaria" table:display="true" table:show-details="true"/>
                <table:data-pilot-member table:name="Sorbus" table:display="true" table:show-details="true"/>
                <table:data-pilot-member table:name="Spartium" table:display="true" table:show-details="true"/>
                <table:data-pilot-member table:name="Spiraca" table:display="true" table:show-details="true"/>
                <table:data-pilot-member table:name="Spiraea" table:display="true" table:show-details="true"/>
                <table:data-pilot-member table:name="Spiraea " table:display="true" table:show-details="true"/>
                <table:data-pilot-member table:name="Spiraea  " table:display="true" table:show-details="true"/>
                <table:data-pilot-member table:name="Spirea" table:display="true" table:show-details="true"/>
                <table:data-pilot-member table:name="Spirea " table:display="true" table:show-details="true"/>
                <table:data-pilot-member table:name="Spirea japonica" table:display="true" table:show-details="true"/>
                <table:data-pilot-member table:name="Spireae  " table:display="true" table:show-details="true"/>
                <table:data-pilot-member table:name="Spireae japonica" table:display="true" table:show-details="true"/>
                <table:data-pilot-member table:name="Stephanandra" table:display="true" table:show-details="true"/>
                <table:data-pilot-member table:name="Stipa" table:display="true" table:show-details="true"/>
                <table:data-pilot-member table:name="Stranvaesia" table:display="true" table:show-details="true"/>
                <table:data-pilot-member table:name="Symphoricarpos" table:display="true" table:show-details="true"/>
                <table:data-pilot-member table:name="Symphoricarpos " table:display="true" table:show-details="true"/>
                <table:data-pilot-member table:name="Syrigna " table:display="true" table:show-details="true"/>
                <table:data-pilot-member table:name="Taxodium" table:display="true" table:show-details="true"/>
                <table:data-pilot-member table:name="Taxus" table:display="true" table:show-details="true"/>
                <table:data-pilot-member table:name="Taxus " table:display="true" table:show-details="true"/>
                <table:data-pilot-member table:name="Taxus X " table:display="true" table:show-details="true"/>
                <table:data-pilot-member table:name="Thuja" table:display="true" table:show-details="true"/>
                <table:data-pilot-member table:name="Thuja " table:display="true" table:show-details="true"/>
                <table:data-pilot-member table:name="Thuya" table:display="true" table:show-details="true"/>
                <table:data-pilot-member table:name="Thuya " table:display="true" table:show-details="true"/>
                <table:data-pilot-member table:name="Tiarella" table:display="true" table:show-details="true"/>
                <table:data-pilot-member table:name="Tilia" table:display="true" table:show-details="true"/>
                <table:data-pilot-member table:name="Tradescantia" table:display="true" table:show-details="true"/>
                <table:data-pilot-member table:name="Tsuga" table:display="true" table:show-details="true"/>
                <table:data-pilot-member table:name="Ulmus" table:display="true" table:show-details="true"/>
                <table:data-pilot-member table:name="Ulmus " table:display="true" table:show-details="true"/>
                <table:data-pilot-member table:name="Ulmus campestris" table:display="true" table:show-details="true"/>
                <table:data-pilot-member table:name="Ulmus glabra" table:display="true" table:show-details="true"/>
                <table:data-pilot-member table:name="Veronica " table:display="true" table:show-details="true"/>
                <table:data-pilot-member table:name="Viburnum" table:display="true" table:show-details="true"/>
                <table:data-pilot-member table:name="Viburnum " table:display="true" table:show-details="true"/>
                <table:data-pilot-member table:name="Vinca" table:display="true" table:show-details="true"/>
                <table:data-pilot-member table:name="Vinca major" table:display="true" table:show-details="true"/>
                <table:data-pilot-member table:name="Viola" table:display="true" table:show-details="true"/>
                <table:data-pilot-member table:name="Weigela " table:display="true" table:show-details="true"/>
                <table:data-pilot-member table:name="Weigelia" table:display="true" table:show-details="true"/>
                <table:data-pilot-member table:name="Wisteria" table:display="true" table:show-details="true"/>
                <table:data-pilot-member table:name="X" table:display="true" table:show-details="true"/>
                <table:data-pilot-member table:name="X Cupressocyparis " table:display="true" table:show-details="true"/>
                <table:data-pilot-member table:name="X Mahoberberis" table:display="true" table:show-details="true"/>
                <table:data-pilot-member table:name="Zantedeschia" table:display="true" table:show-details="true"/>
                <table:data-pilot-member table:name="Zelkova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SPECE CULTIVAR" table:orientation="row" table:used-hierarchy="0" table:function="auto">
            <table:data-pilot-level table:show-empty="false" calcext:repeat-item-labels="false">
              <table:data-pilot-members>
                <table:data-pilot-member table:name=" 'Arnold red' " table:display="true" table:show-details="true"/>
                <table:data-pilot-member table:name=" 'Aureum'" table:display="true" table:show-details="true"/>
                <table:data-pilot-member table:name=" 'Coloratus'" table:display="true" table:show-details="true"/>
                <table:data-pilot-member table:name=" 'Dart's red'" table:display="true" table:show-details="true"/>
                <table:data-pilot-member table:name=" 'Donard radiance'" table:display="true" table:show-details="true"/>
                <table:data-pilot-member table:name=" 'Emerald and Gold'" table:display="true" table:show-details="true"/>
                <table:data-pilot-member table:name=" 'Fastigiata'" table:display="true" table:show-details="true"/>
                <table:data-pilot-member table:name=" 'Garnettii'" table:display="true" table:show-details="true"/>
                <table:data-pilot-member table:name=" 'Gold flame'" table:display="true" table:show-details="true"/>
                <table:data-pilot-member table:name=" 'pendula'" table:display="true" table:show-details="true"/>
                <table:data-pilot-member table:name=" 'Pink Cloud'" table:display="true" table:show-details="true"/>
                <table:data-pilot-member table:name=" 'Porlock'" table:display="true" table:show-details="true"/>
                <table:data-pilot-member table:name=" 'Rainbow'" table:display="true" table:show-details="true"/>
                <table:data-pilot-member table:name=" 'Ricartonii'" table:display="true" table:show-details="true"/>
                <table:data-pilot-member table:name=" 'Rosanna'" table:display="true" table:show-details="true"/>
                <table:data-pilot-member table:name=" 'skogholm'" table:display="true" table:show-details="true"/>
                <table:data-pilot-member table:name=" abies" table:display="true" table:show-details="true"/>
                <table:data-pilot-member table:name=" avellana" table:display="true" table:show-details="true"/>
                <table:data-pilot-member table:name=" japonica 'Flore Pleno'" table:display="true" table:show-details="true"/>
                <table:data-pilot-member table:name=" officinalis &quot;Pointe du Raz&quot;" table:display="true" table:show-details="true"/>
                <table:data-pilot-member table:name=" pendula" table:display="true" table:show-details="true"/>
                <table:data-pilot-member table:name=" pseudoplatanus" table:display="true" table:show-details="true"/>
                <table:data-pilot-member table:name=" sitchensis" table:display="true" table:show-details="true"/>
                <table:data-pilot-member table:name=" tinus" table:display="true" table:show-details="true"/>
                <table:data-pilot-member table:name="&quot;Miss Winder&quot;" table:display="true" table:show-details="true"/>
                <table:data-pilot-member table:name="&quot;Rheingold&quot;" table:display="true" table:show-details="true"/>
                <table:data-pilot-member table:name="&quot;Victoria&quot; " table:display="true" table:show-details="true"/>
                <table:data-pilot-member table:name="abies &quot;Nidiformus&quot;" table:display="true" table:show-details="true"/>
                <table:data-pilot-member table:name="acaulis" table:display="true" table:show-details="true"/>
                <table:data-pilot-member table:name="acerifolia" table:display="true" table:show-details="true"/>
                <table:data-pilot-member table:name="aethiopica " table:display="true" table:show-details="true"/>
                <table:data-pilot-member table:name="alaternusArgenteovariegatus" table:display="true" table:show-details="true"/>
                <table:data-pilot-member table:name="alba" table:display="true" table:show-details="true"/>
                <table:data-pilot-member table:name="alba 'Elegantissima'" table:display="true" table:show-details="true"/>
                <table:data-pilot-member table:name="alba 'Gouchaultii'" table:display="true" table:show-details="true"/>
                <table:data-pilot-member table:name="albidus" table:display="true" table:show-details="true"/>
                <table:data-pilot-member table:name="albus" table:display="true" table:show-details="true"/>
                <table:data-pilot-member table:name="albus 'white hedge'" table:display="true" table:show-details="true"/>
                <table:data-pilot-member table:name="alopecuroïdes" table:display="true" table:show-details="true"/>
                <table:data-pilot-member table:name="altaclenensis'" table:display="true" table:show-details="true"/>
                <table:data-pilot-member table:name="amabilis" table:display="true" table:show-details="true"/>
                <table:data-pilot-member table:name="anagyroïdes" table:display="true" table:show-details="true"/>
                <table:data-pilot-member table:name="andersoniana 'Osprey'" table:display="true" table:show-details="true"/>
                <table:data-pilot-member table:name="angustifolia 'Hid Cote'" table:display="true" table:show-details="true"/>
                <table:data-pilot-member table:name="angyroïdes" table:display="true" table:show-details="true"/>
                <table:data-pilot-member table:name="Anthony Waterer'" table:display="true" table:show-details="true"/>
                <table:data-pilot-member table:name="aquifolium" table:display="true" table:show-details="true"/>
                <table:data-pilot-member table:name="arborescens 'Annabelle'" table:display="true" table:show-details="true"/>
                <table:data-pilot-member table:name="arbutifolia" table:display="true" table:show-details="true"/>
                <table:data-pilot-member table:name="arguta" table:display="true" table:show-details="true"/>
                <table:data-pilot-member table:name="arizona 'Glauca'" table:display="true" table:show-details="true"/>
                <table:data-pilot-member table:name="aspera 'Villosa'" table:display="true" table:show-details="true"/>
                <table:data-pilot-member table:name="atalus" table:display="true" table:show-details="true"/>
                <table:data-pilot-member table:name="atlantica" table:display="true" table:show-details="true"/>
                <table:data-pilot-member table:name="atlantica &quot;Glauca pendula&quot;" table:display="true" table:show-details="true"/>
                <table:data-pilot-member table:name="atriplicifolia" table:display="true" table:show-details="true"/>
                <table:data-pilot-member table:name="aucuparia" table:display="true" table:show-details="true"/>
                <table:data-pilot-member table:name="aureocaulis" table:display="true" table:show-details="true"/>
                <table:data-pilot-member table:name="avellana" table:display="true" table:show-details="true"/>
                <table:data-pilot-member table:name="avium" table:display="true" table:show-details="true"/>
                <table:data-pilot-member table:name="baccata" table:display="true" table:show-details="true"/>
                <table:data-pilot-member table:name="baccata 'Standishii'" table:display="true" table:show-details="true"/>
                <table:data-pilot-member table:name="baccata &quot;Dovastonii Aurea&quot;" table:display="true" table:show-details="true"/>
                <table:data-pilot-member table:name="betulus" table:display="true" table:show-details="true"/>
                <table:data-pilot-member table:name="betulus 'Fastigiata'" table:display="true" table:show-details="true"/>
                <table:data-pilot-member table:name="bignonioïdes" table:display="true" table:show-details="true"/>
                <table:data-pilot-member table:name="biloba" table:display="true" table:show-details="true"/>
                <table:data-pilot-member table:name="bodineri 'Profusion'" table:display="true" table:show-details="true"/>
                <table:data-pilot-member table:name="bodinieri 'Giraldii'" table:display="true" table:show-details="true"/>
                <table:data-pilot-member table:name="bodinieri &quot;Profusion&quot;" table:display="true" table:show-details="true"/>
                <table:data-pilot-member table:name="buchnaanii" table:display="true" table:show-details="true"/>
                <table:data-pilot-member table:name="buisson à fleurs groupées" table:display="true" table:show-details="true"/>
                <table:data-pilot-member table:name="bungeii" table:display="true" table:show-details="true"/>
                <table:data-pilot-member table:name="buxifolia" table:display="true" table:show-details="true"/>
                <table:data-pilot-member table:name="buxifolia 'Nana'" table:display="true" table:show-details="true"/>
                <table:data-pilot-member table:name="californicum" table:display="true" table:show-details="true"/>
                <table:data-pilot-member table:name="campanulatus" table:display="true" table:show-details="true"/>
                <table:data-pilot-member table:name="campestris" table:display="true" table:show-details="true"/>
                <table:data-pilot-member table:name="canadensis" table:display="true" table:show-details="true"/>
                <table:data-pilot-member table:name="candidula" table:display="true" table:show-details="true"/>
                <table:data-pilot-member table:name="capensis" table:display="true" table:show-details="true"/>
                <table:data-pilot-member table:name="cappadocicum 'Aureum'" table:display="true" table:show-details="true"/>
                <table:data-pilot-member table:name="caprea" table:display="true" table:show-details="true"/>
                <table:data-pilot-member table:name="caprea (capés)" table:display="true" table:show-details="true"/>
                <table:data-pilot-member table:name="carlesi 'Aureum'" table:display="true" table:show-details="true"/>
                <table:data-pilot-member table:name="carnea" table:display="true" table:show-details="true"/>
                <table:data-pilot-member table:name="carnea 'aurea" table:display="true" table:show-details="true"/>
                <table:data-pilot-member table:name="carnea 'Patrick'" table:display="true" table:show-details="true"/>
                <table:data-pilot-member table:name="carnea 'Springwood White'" table:display="true" table:show-details="true"/>
                <table:data-pilot-member table:name="carnea cecilia M. Beal" table:display="true" table:show-details="true"/>
                <table:data-pilot-member table:name="carpinifolia" table:display="true" table:show-details="true"/>
                <table:data-pilot-member table:name="ceracifera" table:display="true" table:show-details="true"/>
                <table:data-pilot-member table:name="ceracifera 'nigra'" table:display="true" table:show-details="true"/>
                <table:data-pilot-member table:name="cerris" table:display="true" table:show-details="true"/>
                <table:data-pilot-member table:name="cespitosa" table:display="true" table:show-details="true"/>
                <table:data-pilot-member table:name="chamaecyparissus" table:display="true" table:show-details="true"/>
                <table:data-pilot-member table:name="chinensis" table:display="true" table:show-details="true"/>
                <table:data-pilot-member table:name="chinensis 'Pfitzeriana Aurea'" table:display="true" table:show-details="true"/>
                <table:data-pilot-member table:name="chinensis 'Pfitzeriana'" table:display="true" table:show-details="true"/>
                <table:data-pilot-member table:name="cinerea 'Tricolor'" table:display="true" table:show-details="true"/>
                <table:data-pilot-member table:name="citrinus 'splendens'" table:display="true" table:show-details="true"/>
                <table:data-pilot-member table:name="clandonensis 'Heavently Blue'" table:display="true" table:show-details="true"/>
                <table:data-pilot-member table:name="cneorum" table:display="true" table:show-details="true"/>
                <table:data-pilot-member table:name="coggygria" table:display="true" table:show-details="true"/>
                <table:data-pilot-member table:name="coggygria 'Grace'" table:display="true" table:show-details="true"/>
                <table:data-pilot-member table:name="coggygria 'Royal pourpre'" table:display="true" table:show-details="true"/>
                <table:data-pilot-member table:name="colurna" table:display="true" table:show-details="true"/>
                <table:data-pilot-member table:name="communis" table:display="true" table:show-details="true"/>
                <table:data-pilot-member table:name="communis 'Compressa'" table:display="true" table:show-details="true"/>
                <table:data-pilot-member table:name="communis 'Hibernica'" table:display="true" table:show-details="true"/>
                <table:data-pilot-member table:name="communis 'Tarentina'" table:display="true" table:show-details="true"/>
                <table:data-pilot-member table:name="communis &quot;Hibernica&quot;" table:display="true" table:show-details="true"/>
                <table:data-pilot-member table:name="communis &quot;Phitzeriana Aurea&quot;" table:display="true" table:show-details="true"/>
                <table:data-pilot-member table:name="communis &quot;Sentinel&quot;" table:display="true" table:show-details="true"/>
                <table:data-pilot-member table:name="compestris" table:display="true" table:show-details="true"/>
                <table:data-pilot-member table:name="concolor" table:display="true" table:show-details="true"/>
                <table:data-pilot-member table:name="controversa" table:display="true" table:show-details="true"/>
                <table:data-pilot-member table:name="controversa 'Variegata'" table:display="true" table:show-details="true"/>
                <table:data-pilot-member table:name="cordata" table:display="true" table:show-details="true"/>
                <table:data-pilot-member table:name="cordifolia" table:display="true" table:show-details="true"/>
                <table:data-pilot-member table:name="corluna" table:display="true" table:show-details="true"/>
                <table:data-pilot-member table:name="coronarius" table:display="true" table:show-details="true"/>
                <table:data-pilot-member table:name="crenata&quot;convexa&quot;" table:display="true" table:show-details="true"/>
                <table:data-pilot-member table:name="cuneata" table:display="true" table:show-details="true"/>
                <table:data-pilot-member table:name="cylindrica 'Red Baron'" table:display="true" table:show-details="true"/>
                <table:data-pilot-member table:name="damnerii 'Radicans'" table:display="true" table:show-details="true"/>
                <table:data-pilot-member table:name="darleyensis" table:display="true" table:show-details="true"/>
                <table:data-pilot-member table:name="darwinii" table:display="true" table:show-details="true"/>
                <table:data-pilot-member table:name="davidii" table:display="true" table:show-details="true"/>
                <table:data-pilot-member table:name="davidii 'Pink delight'" table:display="true" table:show-details="true"/>
                <table:data-pilot-member table:name="dawidiana 'Pallette'" table:display="true" table:show-details="true"/>
                <table:data-pilot-member table:name="dealbata" table:display="true" table:show-details="true"/>
                <table:data-pilot-member table:name="decidua" table:display="true" table:show-details="true"/>
                <table:data-pilot-member table:name="dellilianus" table:display="true" table:show-details="true"/>
                <table:data-pilot-member table:name="densiflora &quot;umbraculifera&quot;" table:display="true" table:show-details="true"/>
                <table:data-pilot-member table:name="distichum" table:display="true" table:show-details="true"/>
                <table:data-pilot-member table:name="divaricata" table:display="true" table:show-details="true"/>
                <table:data-pilot-member table:name="domestica" table:display="true" table:show-details="true"/>
                <table:data-pilot-member table:name="domestica 'Firepower'" table:display="true" table:show-details="true"/>
                <table:data-pilot-member table:name="doorenbosii 'Mother of Pearl'" table:display="true" table:show-details="true"/>
                <table:data-pilot-member table:name="douglasii" table:display="true" table:show-details="true"/>
                <table:data-pilot-member table:name="ebbengei 'Coastal Gold'" table:display="true" table:show-details="true"/>
                <table:data-pilot-member table:name="ebbengei 'Gilt Hedje'" table:display="true" table:show-details="true"/>
                <table:data-pilot-member table:name="ebbengei 'Limelight'" table:display="true" table:show-details="true"/>
                <table:data-pilot-member table:name="elata 'aurea'" table:display="true" table:show-details="true"/>
                <table:data-pilot-member table:name="elliptica" table:display="true" table:show-details="true"/>
                <table:data-pilot-member table:name="emerus" table:display="true" table:show-details="true"/>
                <table:data-pilot-member table:name="erythrosora" table:display="true" table:show-details="true"/>
                <table:data-pilot-member table:name="europea" table:display="true" table:show-details="true"/>
                <table:data-pilot-member table:name="europeus" table:display="true" table:show-details="true"/>
                <table:data-pilot-member table:name="excelsa" table:display="true" table:show-details="true"/>
                <table:data-pilot-member table:name="excelsa 'midiformus'" table:display="true" table:show-details="true"/>
                <table:data-pilot-member table:name="excelsior" table:display="true" table:show-details="true"/>
                <table:data-pilot-member table:name="excelsior 'diversifolia'" table:display="true" table:show-details="true"/>
                <table:data-pilot-member table:name="faassenii 'Six Hill's Giant'" table:display="true" table:show-details="true"/>
                <table:data-pilot-member table:name="flagellifera" table:display="true" table:show-details="true"/>
                <table:data-pilot-member table:name="florida" table:display="true" table:show-details="true"/>
                <table:data-pilot-member table:name="florida 'Variegata'" table:display="true" table:show-details="true"/>
                <table:data-pilot-member table:name="florida &quot;Purpurea Nana&quot;" table:display="true" table:show-details="true"/>
                <table:data-pilot-member table:name="floridus" table:display="true" table:show-details="true"/>
                <table:data-pilot-member table:name="foetidus" table:display="true" table:show-details="true"/>
                <table:data-pilot-member table:name="fontanasiana &quot;Rainbow&quot;" table:display="true" table:show-details="true"/>
                <table:data-pilot-member table:name="fontanesiana" table:display="true" table:show-details="true"/>
                <table:data-pilot-member table:name="fontanesiana 'Rainbow'" table:display="true" table:show-details="true"/>
                <table:data-pilot-member table:name="fontaniasa 'raimbow'" table:display="true" table:show-details="true"/>
                <table:data-pilot-member table:name="Formosa" table:display="true" table:show-details="true"/>
                <table:data-pilot-member table:name="formosa 'Forestii'" table:display="true" table:show-details="true"/>
                <table:data-pilot-member table:name="Fortunei 'coloratus'" table:display="true" table:show-details="true"/>
                <table:data-pilot-member table:name="fortunei 'Dart's blanket'" table:display="true" table:show-details="true"/>
                <table:data-pilot-member table:name="fortunei 'Emerald and gold'" table:display="true" table:show-details="true"/>
                <table:data-pilot-member table:name="fortuneï 'Emerald and Gold'" table:display="true" table:show-details="true"/>
                <table:data-pilot-member table:name="fortunei 'Sunspot'" table:display="true" table:show-details="true"/>
                <table:data-pilot-member table:name="fortunei 'Wide Brim'" table:display="true" table:show-details="true"/>
                <table:data-pilot-member table:name="fortuneii 'Esmerald'n Gold'" table:display="true" table:show-details="true"/>
                <table:data-pilot-member table:name="frainetto" table:display="true" table:show-details="true"/>
                <table:data-pilot-member table:name="franchetii" table:display="true" table:show-details="true"/>
                <table:data-pilot-member table:name="franchetti" table:display="true" table:show-details="true"/>
                <table:data-pilot-member table:name="fructicosa" table:display="true" table:show-details="true"/>
                <table:data-pilot-member table:name="fruticosa &quot;Marion Red&quot;" table:display="true" table:show-details="true"/>
                <table:data-pilot-member table:name="fruticosa &quot;Tangerine&quot;" table:display="true" table:show-details="true"/>
                <table:data-pilot-member table:name="fruticosia" table:display="true" table:show-details="true"/>
                <table:data-pilot-member table:name="Fuchsia magellanica" table:display="true" table:show-details="true"/>
                <table:data-pilot-member table:name="gentianoïdes" table:display="true" table:show-details="true"/>
                <table:data-pilot-member table:name="germanica" table:display="true" table:show-details="true"/>
                <table:data-pilot-member table:name="giganteum &quot;Pendulan&quot;" table:display="true" table:show-details="true"/>
                <table:data-pilot-member table:name="glauca" table:display="true" table:show-details="true"/>
                <table:data-pilot-member table:name="glauca 'Conica'" table:display="true" table:show-details="true"/>
                <table:data-pilot-member table:name="glutinosa" table:display="true" table:show-details="true"/>
                <table:data-pilot-member table:name="gracilis" table:display="true" table:show-details="true"/>
                <table:data-pilot-member table:name="grahami" table:display="true" table:show-details="true"/>
                <table:data-pilot-member table:name="granatum" table:display="true" table:show-details="true"/>
                <table:data-pilot-member table:name="grandiflora" table:display="true" table:show-details="true"/>
                <table:data-pilot-member table:name="grandifrora" table:display="true" table:show-details="true"/>
                <table:data-pilot-member table:name="griseum" table:display="true" table:show-details="true"/>
                <table:data-pilot-member table:name="gunnii" table:display="true" table:show-details="true"/>
                <table:data-pilot-member table:name="halimifolium" table:display="true" table:show-details="true"/>
                <table:data-pilot-member table:name="halinus" table:display="true" table:show-details="true"/>
                <table:data-pilot-member table:name="helix" table:display="true" table:show-details="true"/>
                <table:data-pilot-member table:name="helix 'Conglomerata'" table:display="true" table:show-details="true"/>
                <table:data-pilot-member table:name="heteriophylla" table:display="true" table:show-details="true"/>
                <table:data-pilot-member table:name="heteromalla 'Nepal Beauty'" table:display="true" table:show-details="true"/>
                <table:data-pilot-member table:name="heterophyllus" table:display="true" table:show-details="true"/>
                <table:data-pilot-member table:name="heterophyllus &quot;Tricolor&quot;" table:display="true" table:show-details="true"/>
                <table:data-pilot-member table:name="hippocastanum" table:display="true" table:show-details="true"/>
                <table:data-pilot-member table:name="hispanica" table:display="true" table:show-details="true"/>
                <table:data-pilot-member table:name="hookeriana" table:display="true" table:show-details="true"/>
                <table:data-pilot-member table:name="horizontalis" table:display="true" table:show-details="true"/>
                <table:data-pilot-member table:name="humilis" table:display="true" table:show-details="true"/>
                <table:data-pilot-member table:name="hybride" table:display="true" table:show-details="true"/>
                <table:data-pilot-member table:name="hybride pacific" table:display="true" table:show-details="true"/>
                <table:data-pilot-member table:name="ilex" table:display="true" table:show-details="true"/>
                <table:data-pilot-member table:name="impressus 'Puget blue'" table:display="true" table:show-details="true"/>
                <table:data-pilot-member table:name="incisa" table:display="true" table:show-details="true"/>
                <table:data-pilot-member table:name="indica" table:display="true" table:show-details="true"/>
                <table:data-pilot-member table:name="integra 'Hakuro Nishiki'" table:display="true" table:show-details="true"/>
                <table:data-pilot-member table:name="japonica" table:display="true" table:show-details="true"/>
                <table:data-pilot-member table:name="japonica 'anthony waterer'" table:display="true" table:show-details="true"/>
                <table:data-pilot-member table:name="japonica 'anthony waterer&quot;" table:display="true" table:show-details="true"/>
                <table:data-pilot-member table:name="japonica 'Chinensis'" table:display="true" table:show-details="true"/>
                <table:data-pilot-member table:name="japonica 'Gold flame'" table:display="true" table:show-details="true"/>
                <table:data-pilot-member table:name="japonica 'halliana'" table:display="true" table:show-details="true"/>
                <table:data-pilot-member table:name="japonica 'La Débutante'" table:display="true" table:show-details="true"/>
                <table:data-pilot-member table:name="japonica 'Mountain fire'" table:display="true" table:show-details="true"/>
                <table:data-pilot-member table:name="japonica 'Picta'" table:display="true" table:show-details="true"/>
                <table:data-pilot-member table:name="japonica 'Ploeniflora'" table:display="true" table:show-details="true"/>
                <table:data-pilot-member table:name="japonica 'Rotundifolia'" table:display="true" table:show-details="true"/>
                <table:data-pilot-member table:name="japonica 'shirobana'" table:display="true" table:show-details="true"/>
                <table:data-pilot-member table:name="japonica 'Vilmoriana'" table:display="true" table:show-details="true"/>
                <table:data-pilot-member table:name="japonica &quot;Rubra&quot;" table:display="true" table:show-details="true"/>
                <table:data-pilot-member table:name="japonica Anthony Waterer" table:display="true" table:show-details="true"/>
                <table:data-pilot-member table:name="japonicum" table:display="true" table:show-details="true"/>
                <table:data-pilot-member table:name="japonicus" table:display="true" table:show-details="true"/>
                <table:data-pilot-member table:name="japonicus 'Microphillus'" table:display="true" table:show-details="true"/>
                <table:data-pilot-member table:name="japonicus 'Président Gauthier'" table:display="true" table:show-details="true"/>
                <table:data-pilot-member table:name="jonceum" table:display="true" table:show-details="true"/>
                <table:data-pilot-member table:name="julianae" table:display="true" table:show-details="true"/>
                <table:data-pilot-member table:name="julibrissin" table:display="true" table:show-details="true"/>
                <table:data-pilot-member table:name="julibrissin 'Ombrella'" table:display="true" table:show-details="true"/>
                <table:data-pilot-member table:name="kousa" table:display="true" table:show-details="true"/>
                <table:data-pilot-member table:name="lactea" table:display="true" table:show-details="true"/>
                <table:data-pilot-member table:name="lancifolia" table:display="true" table:show-details="true"/>
                <table:data-pilot-member table:name="laucerasus 'Dart's Low's Green'" table:display="true" table:show-details="true"/>
                <table:data-pilot-member table:name="laurocerasus" table:display="true" table:show-details="true"/>
                <table:data-pilot-member table:name="laurocerasus 'Otto Luyken'" table:display="true" table:show-details="true"/>
                <table:data-pilot-member table:name="laurocerasus 'Rotundifolia'" table:display="true" table:show-details="true"/>
                <table:data-pilot-member table:name="laurocerasus 'Zabeliana'" table:display="true" table:show-details="true"/>
                <table:data-pilot-member table:name="lawsoniama &quot;minima glauca&quot;" table:display="true" table:show-details="true"/>
                <table:data-pilot-member table:name="lawsoniana" table:display="true" table:show-details="true"/>
                <table:data-pilot-member table:name="lawsoniana 'Columnaris'" table:display="true" table:show-details="true"/>
                <table:data-pilot-member table:name="lawsoniana 'elwoodi'" table:display="true" table:show-details="true"/>
                <table:data-pilot-member table:name="lawsoniana 'Elwoodii'" table:display="true" table:show-details="true"/>
                <table:data-pilot-member table:name="Lawsoniana 'Erecta Viridis" table:display="true" table:show-details="true"/>
                <table:data-pilot-member table:name="lawsoniana 'Minima Glauca'" table:display="true" table:show-details="true"/>
                <table:data-pilot-member table:name="lawsoniana 'Stewartii'" table:display="true" table:show-details="true"/>
                <table:data-pilot-member table:name="lawsoniana &quot;Ellwoodii&quot;" table:display="true" table:show-details="true"/>
                <table:data-pilot-member table:name="lawsoniana &quot;Minima Glauca&quot;" table:display="true" table:show-details="true"/>
                <table:data-pilot-member table:name="lawsoniana&quot;Colummaris&quot;" table:display="true" table:show-details="true"/>
                <table:data-pilot-member table:name="leylandi" table:display="true" table:show-details="true"/>
                <table:data-pilot-member table:name="leylandi &quot;Castelwellan gold&quot;" table:display="true" table:show-details="true"/>
                <table:data-pilot-member table:name="littoralis" table:display="true" table:show-details="true"/>
                <table:data-pilot-member table:name="lotus" table:display="true" table:show-details="true"/>
                <table:data-pilot-member table:name="lucidum" table:display="true" table:show-details="true"/>
                <table:data-pilot-member table:name="lusitanica" table:display="true" table:show-details="true"/>
                <table:data-pilot-member table:name="lydia" table:display="true" table:show-details="true"/>
                <table:data-pilot-member table:name="macrocephalum" table:display="true" table:show-details="true"/>
                <table:data-pilot-member table:name="macrocrapa &quot;Lutea&quot;" table:display="true" table:show-details="true"/>
                <table:data-pilot-member table:name="macrophylla" table:display="true" table:show-details="true"/>
                <table:data-pilot-member table:name="macrophylla 'Chaperon rouge'" table:display="true" table:show-details="true"/>
                <table:data-pilot-member table:name="macrophylla 'grahamii'" table:display="true" table:show-details="true"/>
                <table:data-pilot-member table:name="macrophylla 'Tricolor'" table:display="true" table:show-details="true"/>
                <table:data-pilot-member table:name="maculatum 'Beacon &quot;Silver'" table:display="true" table:show-details="true"/>
                <table:data-pilot-member table:name="magellanica" table:display="true" table:show-details="true"/>
                <table:data-pilot-member table:name="major 'Variegata'" table:display="true" table:show-details="true"/>
                <table:data-pilot-member table:name="manicata" table:display="true" table:show-details="true"/>
                <table:data-pilot-member table:name="Marie Simon'" table:display="true" table:show-details="true"/>
                <table:data-pilot-member table:name="maritima" table:display="true" table:show-details="true"/>
                <table:data-pilot-member table:name="mas" table:display="true" table:show-details="true"/>
                <table:data-pilot-member table:name="masoniorum" table:display="true" table:show-details="true"/>
                <table:data-pilot-member table:name="matsudana 'tortuosa'" table:display="true" table:show-details="true"/>
                <table:data-pilot-member table:name="matsurdana 'Tortuosa'" table:display="true" table:show-details="true"/>
                <table:data-pilot-member table:name="maxima 'atropurpurea'" table:display="true" table:show-details="true"/>
                <table:data-pilot-member table:name="media 'Diane'" table:display="true" table:show-details="true"/>
                <table:data-pilot-member table:name="media 'media winter sun'" table:display="true" table:show-details="true"/>
                <table:data-pilot-member table:name="meserveae 'Blue Princess'" table:display="true" table:show-details="true"/>
                <table:data-pilot-member table:name="micophylla 'Neurepia'" table:display="true" table:show-details="true"/>
                <table:data-pilot-member table:name="microphylla" table:display="true" table:show-details="true"/>
                <table:data-pilot-member table:name="microphyllus" table:display="true" table:show-details="true"/>
                <table:data-pilot-member table:name="miethkeana" table:display="true" table:show-details="true"/>
                <table:data-pilot-member table:name="millefolium X 'Apple Blossom'" table:display="true" table:show-details="true"/>
                <table:data-pilot-member table:name="minor 'atropurpurea'" table:display="true" table:show-details="true"/>
                <table:data-pilot-member table:name="mollis" table:display="true" table:show-details="true"/>
                <table:data-pilot-member table:name="monogyna" table:display="true" table:show-details="true"/>
                <table:data-pilot-member table:name="montana" table:display="true" table:show-details="true"/>
                <table:data-pilot-member table:name="mucronata" table:display="true" table:show-details="true"/>
                <table:data-pilot-member table:name="mugo 'mughus" table:display="true" table:show-details="true"/>
                <table:data-pilot-member table:name="mugo 'Mughus'" table:display="true" table:show-details="true"/>
                <table:data-pilot-member table:name="mugo &quot;mughus&quot;" table:display="true" table:show-details="true"/>
                <table:data-pilot-member table:name="myrsinite" table:display="true" table:show-details="true"/>
                <table:data-pilot-member table:name="negundo 'Flamingo'" table:display="true" table:show-details="true"/>
                <table:data-pilot-member table:name="nigra" table:display="true" table:show-details="true"/>
                <table:data-pilot-member table:name="nigra 'Italica'" table:display="true" table:show-details="true"/>
                <table:data-pilot-member table:name="nigra 'Purpurera'" table:display="true" table:show-details="true"/>
                <table:data-pilot-member table:name="nigra austriaca" table:display="true" table:show-details="true"/>
                <table:data-pilot-member table:name="nobilis" table:display="true" table:show-details="true"/>
                <table:data-pilot-member table:name="novae zelandiae" table:display="true" table:show-details="true"/>
                <table:data-pilot-member table:name="novea-angliae" table:display="true" table:show-details="true"/>
                <table:data-pilot-member table:name="novi-belgii" table:display="true" table:show-details="true"/>
                <table:data-pilot-member table:name="nummularia 'Aurea'" table:display="true" table:show-details="true"/>
                <table:data-pilot-member table:name="obtusa 'Nana Gracilis'" table:display="true" table:show-details="true"/>
                <table:data-pilot-member table:name="obtusifolium" table:display="true" table:show-details="true"/>
                <table:data-pilot-member table:name="occidentalis 'Danica'" table:display="true" table:show-details="true"/>
                <table:data-pilot-member table:name="occidentalis 'Reingold'" table:display="true" table:show-details="true"/>
                <table:data-pilot-member table:name="odora" table:display="true" table:show-details="true"/>
                <table:data-pilot-member table:name="officinalis" table:display="true" table:show-details="true"/>
                <table:data-pilot-member table:name="oleander" table:display="true" table:show-details="true"/>
                <table:data-pilot-member table:name="opulifolius &quot;Dart's Gold&quot;" table:display="true" table:show-details="true"/>
                <table:data-pilot-member table:name="opulus" table:display="true" table:show-details="true"/>
                <table:data-pilot-member table:name="opulus 'Roseum'" table:display="true" table:show-details="true"/>
                <table:data-pilot-member table:name="oridissima" table:display="true" table:show-details="true"/>
                <table:data-pilot-member table:name="orientale" table:display="true" table:show-details="true"/>
                <table:data-pilot-member table:name="orientale 'Goliath'" table:display="true" table:show-details="true"/>
                <table:data-pilot-member table:name="orientale 'Mrs Perry'" table:display="true" table:show-details="true"/>
                <table:data-pilot-member table:name="orientalis" table:display="true" table:show-details="true"/>
                <table:data-pilot-member table:name="orientalis 'Aureanana'" table:display="true" table:show-details="true"/>
                <table:data-pilot-member table:name="ornus" table:display="true" table:show-details="true"/>
                <table:data-pilot-member table:name="Osier" table:display="true" table:show-details="true"/>
                <table:data-pilot-member table:name="ovalifolium" table:display="true" table:show-details="true"/>
                <table:data-pilot-member table:name="ovalifolium 'Aureum'" table:display="true" table:show-details="true"/>
                <table:data-pilot-member table:name="palmatum 'Dissectum Garnet'" table:display="true" table:show-details="true"/>
                <table:data-pilot-member table:name="palmatum 'Sango-Kaku'" table:display="true" table:show-details="true"/>
                <table:data-pilot-member table:name="palmtum 'Dissectum garnet'" table:display="true" table:show-details="true"/>
                <table:data-pilot-member table:name="palustris" table:display="true" table:show-details="true"/>
                <table:data-pilot-member table:name="paniculata 'kyushu'" table:display="true" table:show-details="true"/>
                <table:data-pilot-member table:name="parviflora" table:display="true" table:show-details="true"/>
                <table:data-pilot-member table:name="pauciflora" table:display="true" table:show-details="true"/>
                <table:data-pilot-member table:name="pedunculata" table:display="true" table:show-details="true"/>
                <table:data-pilot-member table:name="pekinensis 'Tortuosa'" table:display="true" table:show-details="true"/>
                <table:data-pilot-member table:name="perfoliata" table:display="true" table:show-details="true"/>
                <table:data-pilot-member table:name="pileata" table:display="true" table:show-details="true"/>
                <table:data-pilot-member table:name="pinea" table:display="true" table:show-details="true"/>
                <table:data-pilot-member table:name="pinnata" table:display="true" table:show-details="true"/>
                <table:data-pilot-member table:name="pinnata 'Superba'" table:display="true" table:show-details="true"/>
                <table:data-pilot-member table:name="pinnatifolia" table:display="true" table:show-details="true"/>
                <table:data-pilot-member table:name="pisifera 'Boulevard'" table:display="true" table:show-details="true"/>
                <table:data-pilot-member table:name="pisifera 'Filifera'" table:display="true" table:show-details="true"/>
                <table:data-pilot-member table:name="pisifera &quot;Filifera aurea&quot;" table:display="true" table:show-details="true"/>
                <table:data-pilot-member table:name="planiscapus&quot;Nigrescens&quot;" table:display="true" table:show-details="true"/>
                <table:data-pilot-member table:name="plastiphyllos" table:display="true" table:show-details="true"/>
                <table:data-pilot-member table:name="platanoïdes 'Crimson King'" table:display="true" table:show-details="true"/>
                <table:data-pilot-member table:name="platyphyllos" table:display="true" table:show-details="true"/>
                <table:data-pilot-member table:name="plicata" table:display="true" table:show-details="true"/>
                <table:data-pilot-member table:name="plicata 'atrovirens' 'columnaris'" table:display="true" table:show-details="true"/>
                <table:data-pilot-member table:name="plicata 'zebrina'" table:display="true" table:show-details="true"/>
                <table:data-pilot-member table:name="plicatum 'Shasta'" table:display="true" table:show-details="true"/>
                <table:data-pilot-member table:name="plumbaginoïdes" table:display="true" table:show-details="true"/>
                <table:data-pilot-member table:name="ponticum" table:display="true" table:show-details="true"/>
                <table:data-pilot-member table:name="pseudo acacia microphyllo" table:display="true" table:show-details="true"/>
                <table:data-pilot-member table:name="pseudoacacia" table:display="true" table:show-details="true"/>
                <table:data-pilot-member table:name="pseudoaccacia" table:display="true" table:show-details="true"/>
                <table:data-pilot-member table:name="pseudoplatanus" table:display="true" table:show-details="true"/>
                <table:data-pilot-member table:name="pseudoplatanus globosa" table:display="true" table:show-details="true"/>
                <table:data-pilot-member table:name="pseudoplatanus purpurescens" table:display="true" table:show-details="true"/>
                <table:data-pilot-member table:name="psilostemon" table:display="true" table:show-details="true"/>
                <table:data-pilot-member table:name="pumila" table:display="true" table:show-details="true"/>
                <table:data-pilot-member table:name="pungens 'Hoopsii'" table:display="true" table:show-details="true"/>
                <table:data-pilot-member table:name="pungens 'Koster'" table:display="true" table:show-details="true"/>
                <table:data-pilot-member table:name="pungens &quot;Koster&quot;" table:display="true" table:show-details="true"/>
                <table:data-pilot-member table:name="purpura gracilis" table:display="true" table:show-details="true"/>
                <table:data-pilot-member table:name="purpurea 'Nana'" table:display="true" table:show-details="true"/>
                <table:data-pilot-member table:name="pygmaeus" table:display="true" table:show-details="true"/>
                <table:data-pilot-member table:name="quercifolia" table:display="true" table:show-details="true"/>
                <table:data-pilot-member table:name="quinata" table:display="true" table:show-details="true"/>
                <table:data-pilot-member table:name="racemosa" table:display="true" table:show-details="true"/>
                <table:data-pilot-member table:name="racemosa &quot;Sutherland Gold&quot;" table:display="true" table:show-details="true"/>
                <table:data-pilot-member table:name="radiata" table:display="true" table:show-details="true"/>
                <table:data-pilot-member table:name="Raimbow'" table:display="true" table:show-details="true"/>
                <table:data-pilot-member table:name="recta" table:display="true" table:show-details="true"/>
                <table:data-pilot-member table:name="regia" table:display="true" table:show-details="true"/>
                <table:data-pilot-member table:name="reptans 'Atropurpurea'" table:display="true" table:show-details="true"/>
                <table:data-pilot-member table:name="rhamnoïdes" table:display="true" table:show-details="true"/>
                <table:data-pilot-member table:name="rhytidophylllum" table:display="true" table:show-details="true"/>
                <table:data-pilot-member table:name="rigidus" table:display="true" table:show-details="true"/>
                <table:data-pilot-member table:name="rivale" table:display="true" table:show-details="true"/>
                <table:data-pilot-member table:name="rosea X" table:display="true" table:show-details="true"/>
                <table:data-pilot-member table:name="rosmarinifolia" table:display="true" table:show-details="true"/>
                <table:data-pilot-member table:name="ruber" table:display="true" table:show-details="true"/>
                <table:data-pilot-member table:name="rubra" table:display="true" table:show-details="true"/>
                <table:data-pilot-member table:name="rubrum" table:display="true" table:show-details="true"/>
                <table:data-pilot-member table:name="rugosa" table:display="true" table:show-details="true"/>
                <table:data-pilot-member table:name="sabina 'tamariscifolia'" table:display="true" table:show-details="true"/>
                <table:data-pilot-member table:name="saccharinum 'Laciniatum Weiri'" table:display="true" table:show-details="true"/>
                <table:data-pilot-member table:name="sachalinensis 'Sekka'" table:display="true" table:show-details="true"/>
                <table:data-pilot-member table:name="sacharinum" table:display="true" table:show-details="true"/>
                <table:data-pilot-member table:name="sacharinum 'Wieri pyramidalis'" table:display="true" table:show-details="true"/>
                <table:data-pilot-member table:name="salicifolia" table:display="true" table:show-details="true"/>
                <table:data-pilot-member table:name="salicifolius" table:display="true" table:show-details="true"/>
                <table:data-pilot-member table:name="sanguinea 'Winter Flame'" table:display="true" table:show-details="true"/>
                <table:data-pilot-member table:name="sanguineum" table:display="true" table:show-details="true"/>
                <table:data-pilot-member table:name="sargentii &quot;Onondaga&quot;" table:display="true" table:show-details="true"/>
                <table:data-pilot-member table:name="sasanqua" table:display="true" table:show-details="true"/>
                <table:data-pilot-member table:name="sativa" table:display="true" table:show-details="true"/>
                <table:data-pilot-member table:name="sativa (capés)" table:display="true" table:show-details="true"/>
                <table:data-pilot-member table:name="scabra" table:display="true" table:show-details="true"/>
                <table:data-pilot-member table:name="scoparia" table:display="true" table:show-details="true"/>
                <table:data-pilot-member table:name="scopulorum 'Skyrocket'" table:display="true" table:show-details="true"/>
                <table:data-pilot-member table:name="sellowiana" table:display="true" table:show-details="true"/>
                <table:data-pilot-member table:name="sempervirens" table:display="true" table:show-details="true"/>
                <table:data-pilot-member table:name="sempervirens 'Glauca'" table:display="true" table:show-details="true"/>
                <table:data-pilot-member table:name="sempervirens 'Stricta'" table:display="true" table:show-details="true"/>
                <table:data-pilot-member table:name="serrata 'Preciosa'" table:display="true" table:show-details="true"/>
                <table:data-pilot-member table:name="sessiflora" table:display="true" table:show-details="true"/>
                <table:data-pilot-member table:name="setiferum" table:display="true" table:show-details="true"/>
                <table:data-pilot-member table:name="sieboldiana" table:display="true" table:show-details="true"/>
                <table:data-pilot-member table:name="siliquastrum" table:display="true" table:show-details="true"/>
                <table:data-pilot-member table:name="sinensis" table:display="true" table:show-details="true"/>
                <table:data-pilot-member table:name="sinensis 'Zebrinus'" table:display="true" table:show-details="true"/>
                <table:data-pilot-member table:name="sitchensis" table:display="true" table:show-details="true"/>
                <table:data-pilot-member table:name="solandri" table:display="true" table:show-details="true"/>
                <table:data-pilot-member table:name="soleirolii" table:display="true" table:show-details="true"/>
                <table:data-pilot-member table:name="sorbifolia" table:display="true" table:show-details="true"/>
                <table:data-pilot-member table:name="soulangiana" table:display="true" table:show-details="true"/>
                <table:data-pilot-member table:name="spectabile 'brillant'" table:display="true" table:show-details="true"/>
                <table:data-pilot-member table:name="spectabilis" table:display="true" table:show-details="true"/>
                <table:data-pilot-member table:name="spicata 'Rotfuchs'" table:display="true" table:show-details="true"/>
                <table:data-pilot-member table:name="spinosissima" table:display="true" table:show-details="true"/>
                <table:data-pilot-member table:name="spurinum" table:display="true" table:show-details="true"/>
                <table:data-pilot-member table:name="spurium" table:display="true" table:show-details="true"/>
                <table:data-pilot-member table:name="spurium " table:display="true" table:show-details="true"/>
                <table:data-pilot-member table:name="squamata 'Blue Carpet'" table:display="true" table:show-details="true"/>
                <table:data-pilot-member table:name="stellata" table:display="true" table:show-details="true"/>
                <table:data-pilot-member table:name="stenophylla" table:display="true" table:show-details="true"/>
                <table:data-pilot-member table:name="stolonifera 'Flaviramea'" table:display="true" table:show-details="true"/>
                <table:data-pilot-member table:name="stolonifera &quot;Flariramea&quot;" table:display="true" table:show-details="true"/>
                <table:data-pilot-member table:name="styraciflua" table:display="true" table:show-details="true"/>
                <table:data-pilot-member table:name="suaveolens 'Variegata'" table:display="true" table:show-details="true"/>
                <table:data-pilot-member table:name="subulata" table:display="true" table:show-details="true"/>
                <table:data-pilot-member table:name="suffruticosa" table:display="true" table:show-details="true"/>
                <table:data-pilot-member table:name="sufructicosa" table:display="true" table:show-details="true"/>
                <table:data-pilot-member table:name="sylvatica" table:display="true" table:show-details="true"/>
                <table:data-pilot-member table:name="sylvestris" table:display="true" table:show-details="true"/>
                <table:data-pilot-member table:name="syriacus" table:display="true" table:show-details="true"/>
                <table:data-pilot-member table:name="syriacus 'Helena'" table:display="true" table:show-details="true"/>
                <table:data-pilot-member table:name="ta rentina" table:display="true" table:show-details="true"/>
                <table:data-pilot-member table:name="tchonoski" table:display="true" table:show-details="true"/>
                <table:data-pilot-member table:name="tenax" table:display="true" table:show-details="true"/>
                <table:data-pilot-member table:name="tennuifolium 'Irene Paterson'" table:display="true" table:show-details="true"/>
                <table:data-pilot-member table:name="tennuifolium 'variegatum'" table:display="true" table:show-details="true"/>
                <table:data-pilot-member table:name="tenuifolia" table:display="true" table:show-details="true"/>
                <table:data-pilot-member table:name="terminalis" table:display="true" table:show-details="true"/>
                <table:data-pilot-member table:name="terminalis 'variegata'" table:display="true" table:show-details="true"/>
                <table:data-pilot-member table:name="ternata" table:display="true" table:show-details="true"/>
                <table:data-pilot-member table:name="ternata 'Aztec perl'" table:display="true" table:show-details="true"/>
                <table:data-pilot-member table:name="ternata 'Sundance'" table:display="true" table:show-details="true"/>
                <table:data-pilot-member table:name="ternata &quot;Sundance&quot;" table:display="true" table:show-details="true"/>
                <table:data-pilot-member table:name="thumbergii" table:display="true" table:show-details="true"/>
                <table:data-pilot-member table:name="thunbergii" table:display="true" table:show-details="true"/>
                <table:data-pilot-member table:name="thunbergii 'atropurpurea'" table:display="true" table:show-details="true"/>
                <table:data-pilot-member table:name="thungergii" table:display="true" table:show-details="true"/>
                <table:data-pilot-member table:name="thuringiaca&quot;Bredon Spring&quot;" table:display="true" table:show-details="true"/>
                <table:data-pilot-member table:name="thyoïdes 'Ericoïdes'" table:display="true" table:show-details="true"/>
                <table:data-pilot-member table:name="thyphina" table:display="true" table:show-details="true"/>
                <table:data-pilot-member table:name="thyroïde Ericoïdes" table:display="true" table:show-details="true"/>
                <table:data-pilot-member table:name="thyrsiflorus 'repens'" table:display="true" table:show-details="true"/>
                <table:data-pilot-member table:name="tinus" table:display="true" table:show-details="true"/>
                <table:data-pilot-member table:name="tinus " table:display="true" table:show-details="true"/>
                <table:data-pilot-member table:name="tinus 'Atropurpurea'" table:display="true" table:show-details="true"/>
                <table:data-pilot-member table:name="tobira" table:display="true" table:show-details="true"/>
                <table:data-pilot-member table:name="tomentosa" table:display="true" table:show-details="true"/>
                <table:data-pilot-member table:name="traversii" table:display="true" table:show-details="true"/>
                <table:data-pilot-member table:name="triacanthos 'Sunburst'" table:display="true" table:show-details="true"/>
                <table:data-pilot-member table:name="tricolor" table:display="true" table:show-details="true"/>
                <table:data-pilot-member table:name="tripetii" table:display="true" table:show-details="true"/>
                <table:data-pilot-member table:name="tulipifera" table:display="true" table:show-details="true"/>
                <table:data-pilot-member table:name="typhina" table:display="true" table:show-details="true"/>
                <table:data-pilot-member table:name="ugni" table:display="true" table:show-details="true"/>
                <table:data-pilot-member table:name="umbrosa" table:display="true" table:show-details="true"/>
                <table:data-pilot-member table:name="utilis " table:display="true" table:show-details="true"/>
                <table:data-pilot-member table:name="vagans 'M DF Maxwell'" table:display="true" table:show-details="true"/>
                <table:data-pilot-member table:name="Variegata'" table:display="true" table:show-details="true"/>
                <table:data-pilot-member table:name="veitchii" table:display="true" table:show-details="true"/>
                <table:data-pilot-member table:name="verrucosa" table:display="true" table:show-details="true"/>
                <table:data-pilot-member table:name="verticillata" table:display="true" table:show-details="true"/>
                <table:data-pilot-member table:name="virginiana 'Grey Owl'" table:display="true" table:show-details="true"/>
                <table:data-pilot-member table:name="viridistriatus" table:display="true" table:show-details="true"/>
                <table:data-pilot-member table:name="vulgara 'Altrovirens'" table:display="true" table:show-details="true"/>
                <table:data-pilot-member table:name="vulgare 'Atrovirens'" table:display="true" table:show-details="true"/>
                <table:data-pilot-member table:name="vulgare 'Aureum'" table:display="true" table:show-details="true"/>
                <table:data-pilot-member table:name="vulgaris" table:display="true" table:show-details="true"/>
                <table:data-pilot-member table:name="vulgaris 'Elsie Purnell'" table:display="true" table:show-details="true"/>
                <table:data-pilot-member table:name="willmotianum" table:display="true" table:show-details="true"/>
                <table:data-pilot-member table:name="wilsonae" table:display="true" table:show-details="true"/>
                <table:data-pilot-member table:name="X" table:display="true" table:show-details="true"/>
                <table:data-pilot-member table:name="X " table:display="true" table:show-details="true"/>
                <table:data-pilot-member table:name="X  'Dorothy Perkins'" table:display="true" table:show-details="true"/>
                <table:data-pilot-member table:name="X  'Six Hiils Giant'" table:display="true" table:show-details="true"/>
                <table:data-pilot-member table:name="X 'Aldenhamensis'" table:display="true" table:show-details="true"/>
                <table:data-pilot-member table:name="X 'altaclarensis golden king'" table:display="true" table:show-details="true"/>
                <table:data-pilot-member table:name="X 'Autumn Glory'" table:display="true" table:show-details="true"/>
                <table:data-pilot-member table:name="X 'Bristol ruby'" table:display="true" table:show-details="true"/>
                <table:data-pilot-member table:name="X 'donard radiance'" table:display="true" table:show-details="true"/>
                <table:data-pilot-member table:name="X 'doorenbosii 'Magic Berry'" table:display="true" table:show-details="true"/>
                <table:data-pilot-member table:name="X 'Everest'" table:display="true" table:show-details="true"/>
                <table:data-pilot-member table:name="X 'Hid Cote'" table:display="true" table:show-details="true"/>
                <table:data-pilot-member table:name="X 'Hidcote'" table:display="true" table:show-details="true"/>
                <table:data-pilot-member table:name="X 'Jacqueline Hillier'" table:display="true" table:show-details="true"/>
                <table:data-pilot-member table:name="X 'japonica charity'" table:display="true" table:show-details="true"/>
                <table:data-pilot-member table:name="X 'Kerdalo'" table:display="true" table:show-details="true"/>
                <table:data-pilot-member table:name="X 'Maree d'or'" table:display="true" table:show-details="true"/>
                <table:data-pilot-member table:name="X 'Marée d'or'" table:display="true" table:show-details="true"/>
                <table:data-pilot-member table:name="X 'Mousmée'" table:display="true" table:show-details="true"/>
                <table:data-pilot-member table:name="X 'Pink Pearl'" table:display="true" table:show-details="true"/>
                <table:data-pilot-member table:name="X 'Pragense'" table:display="true" table:show-details="true"/>
                <table:data-pilot-member table:name="X 'profusion'" table:display="true" table:show-details="true"/>
                <table:data-pilot-member table:name="X 'red robin'" table:display="true" table:show-details="true"/>
                <table:data-pilot-member table:name="X 'Shallom'" table:display="true" table:show-details="true"/>
                <table:data-pilot-member table:name="X 'Sunshine'" table:display="true" table:show-details="true"/>
                <table:data-pilot-member table:name="X 'Superba'" table:display="true" table:show-details="true"/>
                <table:data-pilot-member table:name="X 'Thornless loganberry'" table:display="true" table:show-details="true"/>
                <table:data-pilot-member table:name="X 'Trewithen Blue'" table:display="true" table:show-details="true"/>
                <table:data-pilot-member table:name="X 'Wallichs purple'" table:display="true" table:show-details="true"/>
                <table:data-pilot-member table:name="X 'Wide Brim'" table:display="true" table:show-details="true"/>
                <table:data-pilot-member table:name="X 'Wiri Cloud'" table:display="true" table:show-details="true"/>
                <table:data-pilot-member table:name="X arensii" table:display="true" table:show-details="true"/>
                <table:data-pilot-member table:name="X arguta" table:display="true" table:show-details="true"/>
                <table:data-pilot-member table:name="X bodnantence" table:display="true" table:show-details="true"/>
                <table:data-pilot-member table:name="X bodnantense" table:display="true" table:show-details="true"/>
                <table:data-pilot-member table:name="X chenaulti 'Han cock'" table:display="true" table:show-details="true"/>
                <table:data-pilot-member table:name="X chenaultii 'Han cock'" table:display="true" table:show-details="true"/>
                <table:data-pilot-member table:name="X corbariensis" table:display="true" table:show-details="true"/>
                <table:data-pilot-member table:name="X darleyensis 'Margaret Porter'" table:display="true" table:show-details="true"/>
                <table:data-pilot-member table:name="X delacourii" table:display="true" table:show-details="true"/>
                <table:data-pilot-member table:name="X ebbingei 'limelight'" table:display="true" table:show-details="true"/>
                <table:data-pilot-member table:name="X everest" table:display="true" table:show-details="true"/>
                <table:data-pilot-member table:name="X Faassenii" table:display="true" table:show-details="true"/>
                <table:data-pilot-member table:name="X grandiflora" table:display="true" table:show-details="true"/>
                <table:data-pilot-member table:name="X hillieri 'Winton'" table:display="true" table:show-details="true"/>
                <table:data-pilot-member table:name="X hillieri &quot;Winton&quot;" table:display="true" table:show-details="true"/>
                <table:data-pilot-member table:name="X inodorum 'Elstead' ou androseanum 'Albury Purple'" table:display="true" table:show-details="true"/>
                <table:data-pilot-member table:name="X media 'Hiksii'" table:display="true" table:show-details="true"/>
                <table:data-pilot-member table:name="X media 'Red jewel'" table:display="true" table:show-details="true"/>
                <table:data-pilot-member table:name="X Quicksilver'" table:display="true" table:show-details="true"/>
                <table:data-pilot-member table:name="X rosea &quot;Carminea&quot;" table:display="true" table:show-details="true"/>
                <table:data-pilot-member table:name="X sepulcralis 'Erythroflexuosa'" table:display="true" table:show-details="true"/>
                <table:data-pilot-member table:name="X superba" table:display="true" table:show-details="true"/>
                <table:data-pilot-member table:name="X superba 'nicoline'" table:display="true" table:show-details="true"/>
                <table:data-pilot-member table:name="X traversii" table:display="true" table:show-details="true"/>
                <table:data-pilot-member table:name="X vanhouttei" table:display="true" table:show-details="true"/>
                <table:data-pilot-member table:name="X yougianum 'Roseum'" table:display="true" table:show-details="true"/>
                <table:data-pilot-member table:name="yakushimanum 'Flava'" table:display="true" table:show-details="true"/>
                <table:data-pilot-member table:name="yakushimanum 'Fleur de blé noir'" table:display="true" table:show-details="true"/>
                <table:data-pilot-member table:name="yakushimanum 'Grincheux'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°" table:orientation="data" table:used-hierarchy="0" table:function="count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5,1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8,1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221" table:display="true" table:show-details="true"/>
                <table:data-pilot-member table:name="281" table:display="true" table:show-details="true"/>
                <table:data-pilot-member table:name="14 b" table:display="true" table:show-details="true"/>
                <table:data-pilot-member table:name="25-26" table:display="true" table:show-details="true"/>
                <table:data-pilot-member table:name="8 21" table:display="true" table:show-details="true"/>
                <table:data-pilot-member table:name="8bis" table:display="true" table:show-details="true"/>
                <table:data-pilot-member table:name="9bis" table:display="true" table:show-details="true"/>
                <table:data-pilot-member table:name="H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ndale Sans UI" svg:font-family="'Andale Sans UI'" style:font-pitch="variable"/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font-size="10pt" fo:language="fr" fo:country="FR" style:font-name-asian="Andale Sans UI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3P0" style:volatile="true">
      <number:number number:decimal-places="0" number:min-decimal-places="0" number:min-integer-digits="1" number:grouping="true"/>
      <number:text> F</number:text>
    </number:number-style>
    <number:number-style style:name="N14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F</number:text>
    </number:number-style>
    <number:number-style style:name="N14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7P0"/>
    </number:number-style>
    <number:number-style style:name="N15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1P2" style:volatile="true">
      <number:text> -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55P2" style:volatile="true">
      <number:text>-</number:text>
      <number:number number:decimal-places="0" number:min-decimal-places="0" number:min-integer-digits="0"/>
      <number:text>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864cm" fo:margin-right="0.33cm" style:first-page-number="continue" style:scale-to="100%" style:writing-mode="lr-tb"/>
      <style:header-style>
        <style:header-footer-properties fo:min-height="0.751cm" fo:margin-left="1.035cm" fo:margin-right="1.57cm" fo:margin-bottom="0cm"/>
      </style:header-style>
      <style:footer-style>
        <style:header-footer-properties fo:min-height="0.751cm" fo:margin-left="1.035cm" fo:margin-right="1.5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 style:data-style-name="N2" text:time-value="14:56:26.63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evé_20_Botanique" style:display-name="PageStyle_Relevé Botaniqu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EPL Merdrignac</meta:initial-creator>
    <meta:creation-date>2002-11-28T16:10:28</meta:creation-date>
    <dc:date>2024-02-21T15:14:47.559000000</dc:date>
    <meta:print-date>2003-10-12T16:08:55</meta:print-date>
    <dc:language>fr-FR</dc:language>
    <meta:editing-cycles>10</meta:editing-cycles>
    <meta:editing-duration>PT1H31M36S</meta:editing-duration>
    <meta:document-statistic meta:table-count="7" meta:cell-count="5579" meta:object-count="0"/>
    <meta:user-defined meta:name="Info 1"/>
    <meta:user-defined meta:name="Info 2"/>
    <meta:user-defined meta:name="Info 3"/>
    <meta:user-defined meta:name="Info 4"/>
  </office:meta>
</office:document-meta>
</file>