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9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fo:border="0.74pt solid #000000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2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1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ackground-color="#cccccc" fo:wrap-option="wrap" fo:border="0.74pt solid #000000"/>
      <style:text-properties fo:font-weight="bold" style:font-weight-asian="bold" style:font-weight-complex="bold"/>
    </style:style>
    <style:style style:name="ce15" style:family="table-cell" style:parent-style-name="Default" style:data-style-name="N120">
      <style:table-cell-properties fo:border="0.74pt solid #000000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27" table:formula="of:=IF([.B5]&gt;=11000;3%*[.B5];0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27" table:formula="of:=IF(OR([.C5]&gt;0;[.D5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27" table:formula="of:=IF([.B6]&gt;=11000;3%*[.B6];0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27" table:formula="of:=IF(OR([.C6]&gt;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27" table:formula="of:=IF([.B7]&gt;=11000;3%*[.B7];0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27" table:formula="of:=IF(OR([.C7]&gt;0;[.D7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27" table:formula="of:=IF([.B8]&gt;=11000;3%*[.B8];0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27" table:formula="of:=IF(OR([.C8]&gt;0;[.D8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5" table:formula="of:=IF(OR([.B12]&gt;145000;[.C12]=&quot;BONNE&quot;);5%*[.B12];3%*[.B12])" office:value-type="currency" office:currency="EUR" office:value="12500" calcext:value-type="currency">
            <text:p>12 500,00 €</text:p>
          </table:table-cell>
          <table:table-cell table:style-name="ce28" table:formula="of:=IF(OR([.B12]&gt;145000;[.C12]=&quot;BONNE&quot;);&quot;Accordé&quot;;&quot;Non accordé&quot;)" office:value-type="string" office:string-value="Accordé" calcext:value-type="string">
            <text:p>Accordé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5" table:formula="of:=IF(OR([.B13]&gt;145000;[.C13]=&quot;BONNE&quot;);5%*[.B13];3%*[.B13])" office:value-type="currency" office:currency="EUR" office:value="7500" calcext:value-type="currency">
            <text:p>7 500,00 €</text:p>
          </table:table-cell>
          <table:table-cell table:style-name="ce28" table:formula="of:=IF(OR([.B13]&gt;145000;[.C13]=&quot;BONNE&quot;);&quot;Accordé&quot;;&quot;Non accordé&quot;)" office:value-type="string" office:string-value="Accordé" calcext:value-type="string">
            <text:p>Accordé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5" table:formula="of:=IF(OR([.B14]&gt;145000;[.C14]=&quot;BONNE&quot;);5%*[.B14];3%*[.B14])" office:value-type="currency" office:currency="EUR" office:value="7400" calcext:value-type="currency">
            <text:p>7 400,00 €</text:p>
          </table:table-cell>
          <table:table-cell table:style-name="ce28" table:formula="of:=IF(OR([.B14]&gt;145000;[.C14]=&quot;BONNE&quot;);&quot;Accordé&quot;;&quot;Non accordé&quot;)" office:value-type="string" office:string-value="Accordé" calcext:value-type="string">
            <text:p>Accordé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5" table:formula="of:=IF(OR([.B15]&gt;145000;[.C15]=&quot;BONNE&quot;);5%*[.B15];3%*[.B15])" office:value-type="currency" office:currency="EUR" office:value="4050" calcext:value-type="currency">
            <text:p>4 050,00 €</text:p>
          </table:table-cell>
          <table:table-cell table:style-name="ce28" table:formula="of:=IF(OR([.B15]&gt;145000;[.C15]=&quot;BONNE&quot;);&quot;Accordé&quot;;&quot;Non accordé&quot;)" office:value-type="string" office:string-value="Non accordé" calcext:value-type="string">
            <text:p>Non accordé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5" table:formula="of:=IF(OR([.B16]&gt;145000;[.C16]=&quot;BONNE&quot;);5%*[.B16];3%*[.B16])" office:value-type="currency" office:currency="EUR" office:value="3615" calcext:value-type="currency">
            <text:p>3 615,00 €</text:p>
          </table:table-cell>
          <table:table-cell table:style-name="ce28" table:formula="of:=IF(OR([.B16]&gt;145000;[.C16]=&quot;BONNE&quot;);&quot;Accordé&quot;;&quot;Non accordé&quot;)" office:value-type="string" office:string-value="Non accordé" calcext:value-type="string">
            <text:p>Non accordé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8" table:default-cell-style-name="ce12"/>
        <table:table-column table:style-name="co2" table:default-cell-style-name="Default"/>
        <table:table-column table:style-name="co6" table:number-columns-repeated="16380" table:default-cell-style-name="Default"/>
        <table:table-row table:style-name="ro4">
          <table:table-cell table:style-name="ce6" office:value-type="string" calcext:value-type="string">
            <text:p>Nom client</text:p>
          </table:table-cell>
          <table:table-cell table:style-name="ce6" office:value-type="string" calcext:value-type="string">
            <text:p>Type client</text:p>
          </table:table-cell>
          <table:table-cell table:style-name="ce9" office:value-type="string" calcext:value-type="string">
            <text:p>Montant brut hors taxes de la facture</text:p>
          </table:table-cell>
          <table:table-cell table:style-name="ce6" office:value-type="string" calcext:value-type="string">
            <text:p>Taux de remise</text:p>
          </table:table-cell>
          <table:table-cell table:style-name="ce14" office:value-type="string" calcext:value-type="string">
            <text:p>Montant de la remise</text:p>
          </table:table-cell>
          <table:table-cell table:style-name="ce9" office:value-type="string" calcext:value-type="string">
            <text:p>Montant net hors taxes de la facture</text:p>
          </table:table-cell>
          <table:table-cell table:style-name="ce6" office:value-type="string" calcext:value-type="string">
            <text:p>points</text:p>
          </table:table-cell>
          <table:table-cell table:style-name="ce16" table:number-columns-repeated="16377"/>
        </table:table-row>
        <table:table-row table:style-name="ro5">
          <table:table-cell table:style-name="ce7" office:value-type="string" calcext:value-type="string">
            <text:p>Guillon</text:p>
          </table:table-cell>
          <table:table-cell table:style-name="ce8" office:value-type="string" calcext:value-type="string">
            <text:p>Grossiste</text:p>
          </table:table-cell>
          <table:table-cell table:style-name="ce10" office:value-type="currency" office:currency="EUR" office:value="14650" calcext:value-type="currency">
            <text:p>14 650,00 €</text:p>
          </table:table-cell>
          <table:table-cell table:style-name="ce13" table:formula="of:=IF(AND([.B2]=&quot;Grossiste&quot;;[.C2]&gt;10000);5%;&quot;pas de remise&quot;)" office:value-type="percentage" office:value="0.05" calcext:value-type="percentage">
            <text:p>5,00 %</text:p>
          </table:table-cell>
          <table:table-cell table:style-name="ce15" table:formula="of:=IF([.D2]=5%;[.C2]*[.D2];0)" office:value-type="currency" office:currency="EUR" office:value="732.5" calcext:value-type="currency">
            <text:p>732,50 €</text:p>
          </table:table-cell>
          <table:table-cell table:style-name="ce15" table:formula="of:=[.C2]-[.E2]" office:value-type="currency" office:currency="EUR" office:value="13917.5" calcext:value-type="currency">
            <text:p>13 917,50 €</text:p>
          </table:table-cell>
          <table:table-cell table:style-name="ce8" table:formula="of:=IF([.B2]=&quot;Grossiste&quot;;100;IF([.B2]=&quot;Détaillant&quot;;70;50))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Jornet</text:p>
          </table:table-cell>
          <table:table-cell table:style-name="ce8" office:value-type="string" calcext:value-type="string">
            <text:p>Détaillant</text:p>
          </table:table-cell>
          <table:table-cell table:style-name="ce11" office:value-type="currency" office:currency="EUR" office:value="8703" calcext:value-type="currency">
            <text:p>8 703,00 €</text:p>
          </table:table-cell>
          <table:table-cell table:style-name="ce13" table:formula="of:=IF(AND([.B3]=&quot;Grossiste&quot;;[.C3]&gt;10000);5%;&quot;pas de remise&quot;)" office:value-type="string" office:string-value="pas de remise" calcext:value-type="string">
            <text:p>pas de remise</text:p>
          </table:table-cell>
          <table:table-cell table:style-name="ce15" table:formula="of:=IF([.D3]=5%;[.C3]*[.D3];0)" office:value-type="currency" office:currency="EUR" office:value="0" calcext:value-type="currency">
            <text:p>0,00 €</text:p>
          </table:table-cell>
          <table:table-cell table:style-name="ce15" table:formula="of:=[.C3]-[.E3]" office:value-type="currency" office:currency="EUR" office:value="8703" calcext:value-type="currency">
            <text:p>8 703,00 €</text:p>
          </table:table-cell>
          <table:table-cell table:style-name="ce8" table:formula="of:=IF([.B3]=&quot;Grossiste&quot;;100;IF([.B3]=&quot;Détaillant&quot;;70;50))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Blanc</text:p>
          </table:table-cell>
          <table:table-cell table:style-name="ce8" office:value-type="string" calcext:value-type="string">
            <text:p>Particulier</text:p>
          </table:table-cell>
          <table:table-cell table:style-name="ce11" office:value-type="currency" office:currency="EUR" office:value="14540" calcext:value-type="currency">
            <text:p>14 540,00 €</text:p>
          </table:table-cell>
          <table:table-cell table:style-name="ce13" table:formula="of:=IF(AND([.B4]=&quot;Grossiste&quot;;[.C4]&gt;10000);5%;&quot;pas de remise&quot;)" office:value-type="string" office:string-value="pas de remise" calcext:value-type="string">
            <text:p>pas de remise</text:p>
          </table:table-cell>
          <table:table-cell table:style-name="ce15" table:formula="of:=IF([.D4]=5%;[.C4]*[.D4];0)" office:value-type="currency" office:currency="EUR" office:value="0" calcext:value-type="currency">
            <text:p>0,00 €</text:p>
          </table:table-cell>
          <table:table-cell table:style-name="ce15" table:formula="of:=[.C4]-[.E4]" office:value-type="currency" office:currency="EUR" office:value="14540" calcext:value-type="currency">
            <text:p>14 540,00 €</text:p>
          </table:table-cell>
          <table:table-cell table:style-name="ce8" table:formula="of:=IF([.B4]=&quot;Grossiste&quot;;100;IF([.B4]=&quot;Détaillant&quot;;70;50))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Millet</text:p>
          </table:table-cell>
          <table:table-cell table:style-name="ce8" office:value-type="string" calcext:value-type="string">
            <text:p>Grossiste</text:p>
          </table:table-cell>
          <table:table-cell table:style-name="ce11" office:value-type="currency" office:currency="EUR" office:value="8775" calcext:value-type="currency">
            <text:p>8 775,00 €</text:p>
          </table:table-cell>
          <table:table-cell table:style-name="ce13" table:formula="of:=IF(AND([.B5]=&quot;Grossiste&quot;;[.C5]&gt;10000);5%;&quot;pas de remise&quot;)" office:value-type="string" office:string-value="pas de remise" calcext:value-type="string">
            <text:p>pas de remise</text:p>
          </table:table-cell>
          <table:table-cell table:style-name="ce15" table:formula="of:=IF([.D5]=5%;[.C5]*[.D5];0)" office:value-type="currency" office:currency="EUR" office:value="0" calcext:value-type="currency">
            <text:p>0,00 €</text:p>
          </table:table-cell>
          <table:table-cell table:style-name="ce15" table:formula="of:=[.C5]-[.E5]" office:value-type="currency" office:currency="EUR" office:value="8775" calcext:value-type="currency">
            <text:p>8 775,00 €</text:p>
          </table:table-cell>
          <table:table-cell table:style-name="ce8" table:formula="of:=IF([.B5]=&quot;Grossiste&quot;;100;IF([.B5]=&quot;Détaillant&quot;;70;50))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Sherpa</text:p>
          </table:table-cell>
          <table:table-cell table:style-name="ce8" office:value-type="string" calcext:value-type="string">
            <text:p>Particulier</text:p>
          </table:table-cell>
          <table:table-cell table:style-name="ce11" office:value-type="currency" office:currency="EUR" office:value="7602" calcext:value-type="currency">
            <text:p>7 602,00 €</text:p>
          </table:table-cell>
          <table:table-cell table:style-name="ce13" table:formula="of:=IF(AND([.B6]=&quot;Grossiste&quot;;[.C6]&gt;10000);5%;&quot;pas de remise&quot;)" office:value-type="string" office:string-value="pas de remise" calcext:value-type="string">
            <text:p>pas de remise</text:p>
          </table:table-cell>
          <table:table-cell table:style-name="ce15" table:formula="of:=IF([.D6]=5%;[.C6]*[.D6];0)" office:value-type="currency" office:currency="EUR" office:value="0" calcext:value-type="currency">
            <text:p>0,00 €</text:p>
          </table:table-cell>
          <table:table-cell table:style-name="ce15" table:formula="of:=[.C6]-[.E6]" office:value-type="currency" office:currency="EUR" office:value="7602" calcext:value-type="currency">
            <text:p>7 602,00 €</text:p>
          </table:table-cell>
          <table:table-cell table:style-name="ce8" table:formula="of:=IF([.B6]=&quot;Grossiste&quot;;100;IF([.B6]=&quot;Détaillant&quot;;70;50))" office:value-type="float" office:value="50" calcext:value-type="float">
            <text:p>5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Trivel</text:p>
          </table:table-cell>
          <table:table-cell table:style-name="ce8" office:value-type="string" calcext:value-type="string">
            <text:p>Grossiste</text:p>
          </table:table-cell>
          <table:table-cell table:style-name="ce11" office:value-type="currency" office:currency="EUR" office:value="11215" calcext:value-type="currency">
            <text:p>11 215,00 €</text:p>
          </table:table-cell>
          <table:table-cell table:style-name="ce13" table:formula="of:=IF(AND([.B7]=&quot;Grossiste&quot;;[.C7]&gt;10000);5%;&quot;pas de remise&quot;)" office:value-type="percentage" office:value="0.05" calcext:value-type="percentage">
            <text:p>5,00 %</text:p>
          </table:table-cell>
          <table:table-cell table:style-name="ce15" table:formula="of:=IF([.D7]=5%;[.C7]*[.D7];0)" office:value-type="currency" office:currency="EUR" office:value="560.75" calcext:value-type="currency">
            <text:p>560,75 €</text:p>
          </table:table-cell>
          <table:table-cell table:style-name="ce15" table:formula="of:=[.C7]-[.E7]" office:value-type="currency" office:currency="EUR" office:value="10654.25" calcext:value-type="currency">
            <text:p>10 654,25 €</text:p>
          </table:table-cell>
          <table:table-cell table:style-name="ce8" table:formula="of:=IF([.B7]=&quot;Grossiste&quot;;100;IF([.B7]=&quot;Détaillant&quot;;70;50))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Perez</text:p>
          </table:table-cell>
          <table:table-cell table:style-name="ce8" office:value-type="string" calcext:value-type="string">
            <text:p>Détaillant</text:p>
          </table:table-cell>
          <table:table-cell table:style-name="ce11" office:value-type="currency" office:currency="EUR" office:value="8703" calcext:value-type="currency">
            <text:p>8 703,00 €</text:p>
          </table:table-cell>
          <table:table-cell table:style-name="ce13" table:formula="of:=IF(AND([.B8]=&quot;Grossiste&quot;;[.C8]&gt;10000);5%;&quot;pas de remise&quot;)" office:value-type="string" office:string-value="pas de remise" calcext:value-type="string">
            <text:p>pas de remise</text:p>
          </table:table-cell>
          <table:table-cell table:style-name="ce15" table:formula="of:=IF([.D8]=5%;[.C8]*[.D8];0)" office:value-type="currency" office:currency="EUR" office:value="0" calcext:value-type="currency">
            <text:p>0,00 €</text:p>
          </table:table-cell>
          <table:table-cell table:style-name="ce15" table:formula="of:=[.C8]-[.E8]" office:value-type="currency" office:currency="EUR" office:value="8703" calcext:value-type="currency">
            <text:p>8 703,00 €</text:p>
          </table:table-cell>
          <table:table-cell table:style-name="ce8" table:formula="of:=IF([.B8]=&quot;Grossiste&quot;;100;IF([.B8]=&quot;Détaillant&quot;;70;50))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Le Saux</text:p>
          </table:table-cell>
          <table:table-cell table:style-name="ce8" office:value-type="string" calcext:value-type="string">
            <text:p>Détaillant</text:p>
          </table:table-cell>
          <table:table-cell table:style-name="ce11" office:value-type="currency" office:currency="EUR" office:value="17525" calcext:value-type="currency">
            <text:p>17 525,00 €</text:p>
          </table:table-cell>
          <table:table-cell table:style-name="ce13" table:formula="of:=IF(AND([.B9]=&quot;Grossiste&quot;;[.C9]&gt;10000);5%;&quot;pas de remise&quot;)" office:value-type="string" office:string-value="pas de remise" calcext:value-type="string">
            <text:p>pas de remise</text:p>
          </table:table-cell>
          <table:table-cell table:style-name="ce15" table:formula="of:=IF([.D9]=5%;[.C9]*[.D9];0)" office:value-type="currency" office:currency="EUR" office:value="0" calcext:value-type="currency">
            <text:p>0,00 €</text:p>
          </table:table-cell>
          <table:table-cell table:style-name="ce15" table:formula="of:=[.C9]-[.E9]" office:value-type="currency" office:currency="EUR" office:value="17525" calcext:value-type="currency">
            <text:p>17 525,00 €</text:p>
          </table:table-cell>
          <table:table-cell table:style-name="ce8" table:formula="of:=IF([.B9]=&quot;Grossiste&quot;;100;IF([.B9]=&quot;Détaillant&quot;;70;50))" office:value-type="float" office:value="70" calcext:value-type="float">
            <text:p>70</text:p>
          </table:table-cell>
          <table:table-cell table:number-columns-repeated="16377"/>
        </table:table-row>
        <table:table-row table:style-name="ro5" table:number-rows-repeated="104856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" number:min-decimal-places="1"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09:52:39.1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2-11-05T11:25:09</meta:creation-date>
    <dc:date>2024-02-14T11:05:24.032000000</dc:date>
    <meta:printed-by>Lycée du Mené</meta:printed-by>
    <meta:print-date>2008-10-01T14:12:20</meta:print-date>
    <meta:editing-cycles>19</meta:editing-cycles>
    <meta:editing-duration>PT3H46M30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